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style:writing-mode="lr-tb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7a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be7a9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 RENDU DU 28/11/2019</text:p>
      <text:p text:style-name="Standard"/>
      <text:p text:style-name="Standard"/>
      <text:p text:style-name="Standard">Nous avons commencé par résumer ce qu’il s'est dit lors de <text:s/>l'entretien avec Frederic Delmas. (cf compte rendu ).</text:p>
      <text:p text:style-name="Standard"/>
      <text:p text:style-name="Standard">Avant de lancer une quelconque expérience, Enzo, Gisèle et Elif doivent s’entraîner à la germination des arabidopsis à base de coton etc... </text:p>
      <text:p text:style-name="Standard"/>
      <text:p text:style-name="P1">Une éventuelle piste de secours pour la captation des signaux a été fixée. </text:p>
      <text:p text:style-name="P1">Si les signaux d'arabidopsis Thaliana ne sont pas analysables à cause de leur fragilité, on envisage d'étudier des rouleaux de pelouse. Il est donc nécessaire de faire des recherches. <text:s/></text:p>
      <text:p text:style-name="Standard"/>
      <text:p text:style-name="Standard">Au cours de cette réunion, les tâches ont été réaffecté : <text:s text:c="2"/></text:p>
      <text:p text:style-name="Standard"/>
      <text:list xml:id="list4381537677102531653" text:style-name="L1">
        <text:list-item>
          <text:p text:style-name="P3">T1 <text:span text:style-name="T2">achats </text:span><text:span text:style-name="T4">(voir la liste dans le redmine)</text:span><text:span text:style-name="T2"> </text:span><text:s text:c="2"/>Gisèle &amp; Enzo &amp; Elif</text:p>
        </text:list-item>
        <text:list-item>
          <text:p text:style-name="P5">T2 <text:span text:style-name="T2">Farraday  </text:span><text:span text:style-name="T5">Quentin &amp; Fabien </text:span></text:p>
        </text:list-item>
        <text:list-item>
          <text:p text:style-name="P3">T3 <text:span text:style-name="T2">Cartographie</text:span> Jade &amp; Thomas </text:p>
        </text:list-item>
        <text:list-item>
          <text:p text:style-name="P3">T4 <text:span text:style-name="T2">Traitement du signal </text:span><text:span text:style-name="T1">en cours </text:span></text:p>
        </text:list-item>
        <text:list-item>
          <text:p text:style-name="P4">T5 <text:span text:style-name="T2">Optocoupleur</text:span> <text:s/>Étienne &amp; Guillaume </text:p>
        </text:list-item>
        <text:list-item>
          <text:p text:style-name="P4">T6 <text:span text:style-name="T2">SCRIME <text:s/></text:span>pgp </text:p>
        </text:list-item>
        <text:list-item>
          <text:p text:style-name="P4">T7 <text:s/><text:span text:style-name="T2">CAO </text:span>pgp </text:p>
        </text:list-item>
      </text:list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3:55:13.70</meta:creation-date>
    <dc:date>2019-12-04T11:23:04.390265590</dc:date>
    <meta:editing-duration>PT1H30M23S</meta:editing-duration>
    <meta:editing-cycles>8</meta:editing-cycles>
    <meta:generator>LibreOffice/5.2.7.2$Linux_X86_64 LibreOffice_project/20m0$Build-2</meta:generator>
    <meta:document-statistic meta:table-count="0" meta:image-count="0" meta:object-count="0" meta:page-count="1" meta:paragraph-count="14" meta:word-count="145" meta:character-count="828" meta:non-whitespace-character-count="682"/>
  </office:meta>
</office:document-meta>
</file>