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40.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46.16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43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a3238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21409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1409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a3238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21409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1409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fo:color="#21409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1409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ef413d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CONTROLE SUR PLAT MASSE 40KG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7"/>
        <table:table-column table:style-name="co1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NBRE MESURES</text:p>
          </table:table-cell>
          <table:table-cell table:style-name="ce28" office:value-type="string" calcext:value-type="string">
            <text:p>PAS(40Kg)</text:p>
          </table:table-cell>
          <table:table-cell table:style-name="ce28" office:value-type="string" calcext:value-type="string">
            <text:p>PAS MOYEN</text:p>
          </table:table-cell>
          <table:table-cell table:style-name="ce28" office:value-type="string" calcext:value-type="string">
            <text:p>COEFF/PAS</text:p>
          </table:table-cell>
          <table:table-cell table:style-name="ce28" office:value-type="string" calcext:value-type="string">
            <text:p>MASSES MESURÉES</text:p>
          </table:table-cell>
          <table:table-cell table:style-name="ce11" office:value-type="string" calcext:value-type="string">
            <text:p>ERREUR</text:p>
          </table:table-cell>
          <table:table-cell table:style-name="ce11" office:value-type="string" calcext:value-type="string">
            <text:p>EMT</text:p>
          </table:table-cell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624" calcext:value-type="float">
            <text:p>9624</text:p>
          </table:table-cell>
          <table:table-cell table:style-name="ce29" table:formula="of:=SUM([.E2:.E101])/100" office:value-type="float" office:value="9630.96" calcext:value-type="float">
            <text:p>9630,96</text:p>
          </table:table-cell>
          <table:table-cell table:style-name="ce29" table:formula="of:=40/[.F2]" office:value-type="float" office:value="0.00415327236329504" calcext:value-type="float">
            <text:p>0,004153272363295</text:p>
          </table:table-cell>
          <table:table-cell table:formula="of:=[.$G$2]*[.E2]" office:value-type="float" office:value="39.9710932243515" calcext:value-type="float">
            <text:p>39,9710932243515</text:p>
          </table:table-cell>
          <table:table-cell table:style-name="ce30" table:formula="of:=MAX([.H2:.H101])-MIN([.H2:.H101])" office:value-type="float" office:value="0.116291626172256" calcext:value-type="float">
            <text:p>0,116291626172256</text:p>
          </table:table-cell>
          <table:table-cell table:style-name="ce30" table:formula="of:=40/100" office:value-type="float" office:value="0.4" calcext:value-type="float">
            <text:p>0,4</text:p>
          </table:table-cell>
        </table:table-row>
        <table:table-row table:style-name="ro3">
          <table:table-cell/>
          <table:table-cell table:style-name="ce11" office:value-type="string" calcext:value-type="string">
            <text:p>MASSE PESÉ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40K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5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648" calcext:value-type="float">
            <text:p>9648</text:p>
          </table:table-cell>
          <table:table-cell table:number-columns-repeated="2"/>
          <table:table-cell table:formula="of:=[.$G$2]*[.E6]" office:value-type="float" office:value="40.0707717610706" calcext:value-type="float">
            <text:p>40,070771761070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0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1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2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3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4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5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6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7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8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9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0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21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22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3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24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5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26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27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8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9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0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31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2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3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4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35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9648" calcext:value-type="float">
            <text:p>9648</text:p>
          </table:table-cell>
          <table:table-cell table:number-columns-repeated="2"/>
          <table:table-cell table:formula="of:=[.$G$2]*[.E36]" office:value-type="float" office:value="40.0707717610706" calcext:value-type="float">
            <text:p>40,070771761070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37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8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9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0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1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2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3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4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5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6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7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8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9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0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51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2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53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4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55]" office:value-type="float" office:value="39.9877063138047" calcext:value-type="float">
            <text:p>39,987706313804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6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57]" office:value-type="float" office:value="39.9877063138047" calcext:value-type="float">
            <text:p>39,987706313804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8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59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0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1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62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3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4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65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66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7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68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9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0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1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72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73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4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5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76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7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9620" calcext:value-type="float">
            <text:p>9620</text:p>
          </table:table-cell>
          <table:table-cell table:number-columns-repeated="2"/>
          <table:table-cell table:formula="of:=[.$G$2]*[.E78]" office:value-type="float" office:value="39.9544801348983" calcext:value-type="float">
            <text:p>39,95448013489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9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0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1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2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83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4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9626" calcext:value-type="float">
            <text:p>9626</text:p>
          </table:table-cell>
          <table:table-cell table:number-columns-repeated="2"/>
          <table:table-cell table:formula="of:=[.$G$2]*[.E85]" office:value-type="float" office:value="39.9793997690781" calcext:value-type="float">
            <text:p>39,979399769078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6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7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8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89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90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1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2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3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4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95]" office:value-type="float" office:value="40.0043194032578" calcext:value-type="float">
            <text:p>40,004319403257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6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7]" office:value-type="float" office:value="40.0375455821642" calcext:value-type="float">
            <text:p>40,03754558216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8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9638" calcext:value-type="float">
            <text:p>9638</text:p>
          </table:table-cell>
          <table:table-cell table:number-columns-repeated="2"/>
          <table:table-cell table:formula="of:=[.$G$2]*[.E99]" office:value-type="float" office:value="40.0292390374376" calcext:value-type="float">
            <text:p>40,029239037437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00]" office:value-type="float" office:value="39.9710932243515" calcext:value-type="float">
            <text:p>39,971093224351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01]" office:value-type="float" office:value="40.0043194032578" calcext:value-type="float">
            <text:p>40,0043194032578</text:p>
          </table:table-cell>
          <table:table-cell table:number-columns-repeated="2"/>
        </table:table-row>
      </table:table>
      <table:table table:name="CONTROLE SUR PLAN INCLINE A 3°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ce27"/>
        <table:table-column table:style-name="co1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NBRE MESURES</text:p>
          </table:table-cell>
          <table:table-cell table:style-name="ce28" office:value-type="string" calcext:value-type="string">
            <text:p>PAS(40Kg)</text:p>
          </table:table-cell>
          <table:table-cell table:style-name="ce28" office:value-type="string" calcext:value-type="string">
            <text:p>PAS MOYEN</text:p>
          </table:table-cell>
          <table:table-cell table:style-name="ce28" office:value-type="string" calcext:value-type="string">
            <text:p>COEFF/PAS</text:p>
          </table:table-cell>
          <table:table-cell table:style-name="ce28" office:value-type="string" calcext:value-type="string">
            <text:p>MASSES MESURÉES</text:p>
          </table:table-cell>
          <table:table-cell table:style-name="ce11" office:value-type="string" calcext:value-type="string">
            <text:p>ERREUR</text:p>
          </table:table-cell>
          <table:table-cell table:style-name="ce11" office:value-type="string" calcext:value-type="string">
            <text:p>EMT</text:p>
          </table:table-cell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624" calcext:value-type="float">
            <text:p>9624</text:p>
          </table:table-cell>
          <table:table-cell table:style-name="ce29" table:formula="of:=SUM([.E2:.E101])/100" office:value-type="float" office:value="9632.18" calcext:value-type="float">
            <text:p>9632,18</text:p>
          </table:table-cell>
          <table:table-cell table:style-name="ce29" table:formula="of:=40/[.F2]" office:value-type="float" office:value="0.00415274631495674" calcext:value-type="float">
            <text:p>0,004152746314957</text:p>
          </table:table-cell>
          <table:table-cell table:formula="of:=[.$G$2]*[.E2]" office:value-type="float" office:value="39.9660305351437" calcext:value-type="float">
            <text:p>39,9660305351437</text:p>
          </table:table-cell>
          <table:table-cell table:style-name="ce30" table:formula="of:=MAX([.H2:.H101])-MIN([.H2:.H101])" office:value-type="float" office:value="0.132887882078613" calcext:value-type="float">
            <text:p>0,132887882078613</text:p>
          </table:table-cell>
          <table:table-cell table:style-name="ce30" table:formula="of:=40/100" office:value-type="float" office:value="0.4" calcext:value-type="float">
            <text:p>0,4</text:p>
          </table:table-cell>
        </table:table-row>
        <table:table-row table:style-name="ro3">
          <table:table-cell/>
          <table:table-cell table:style-name="ce11" office:value-type="string" calcext:value-type="string">
            <text:p>MASSE PESÉ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3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40K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16" calcext:value-type="float">
            <text:p>9616</text:p>
          </table:table-cell>
          <table:table-cell table:number-columns-repeated="2"/>
          <table:table-cell table:formula="of:=[.$G$2]*[.E4]" office:value-type="float" office:value="39.932808564624" calcext:value-type="float">
            <text:p>39,93280856462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6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9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0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1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2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3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4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5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616" calcext:value-type="float">
            <text:p>9616</text:p>
          </table:table-cell>
          <table:table-cell table:number-columns-repeated="2"/>
          <table:table-cell table:formula="of:=[.$G$2]*[.E16]" office:value-type="float" office:value="39.932808564624" calcext:value-type="float">
            <text:p>39,93280856462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7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18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19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20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1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9646" calcext:value-type="float">
            <text:p>9646</text:p>
          </table:table-cell>
          <table:table-cell table:number-columns-repeated="2"/>
          <table:table-cell table:formula="of:=[.$G$2]*[.E22]" office:value-type="float" office:value="40.0573909540727" calcext:value-type="float">
            <text:p>40,057390954072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3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2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9616" calcext:value-type="float">
            <text:p>9616</text:p>
          </table:table-cell>
          <table:table-cell table:number-columns-repeated="2"/>
          <table:table-cell table:formula="of:=[.$G$2]*[.E25]" office:value-type="float" office:value="39.932808564624" calcext:value-type="float">
            <text:p>39,93280856462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6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7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2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29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0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1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2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3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5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9646" calcext:value-type="float">
            <text:p>9646</text:p>
          </table:table-cell>
          <table:table-cell table:number-columns-repeated="2"/>
          <table:table-cell table:formula="of:=[.$G$2]*[.E36]" office:value-type="float" office:value="40.0573909540727" calcext:value-type="float">
            <text:p>40,057390954072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7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3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39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0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1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2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43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5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6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7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48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49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50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1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52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3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54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9648" calcext:value-type="float">
            <text:p>9648</text:p>
          </table:table-cell>
          <table:table-cell table:number-columns-repeated="2"/>
          <table:table-cell table:formula="of:=[.$G$2]*[.E55]" office:value-type="float" office:value="40.0656964467026" calcext:value-type="float">
            <text:p>40,065696446702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56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57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5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59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0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61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2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3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4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648" calcext:value-type="float">
            <text:p>9648</text:p>
          </table:table-cell>
          <table:table-cell table:number-columns-repeated="2"/>
          <table:table-cell table:formula="of:=[.$G$2]*[.E65]" office:value-type="float" office:value="40.0656964467026" calcext:value-type="float">
            <text:p>40,065696446702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6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7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6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69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70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1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2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73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7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5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9624" calcext:value-type="float">
            <text:p>9624</text:p>
          </table:table-cell>
          <table:table-cell table:number-columns-repeated="2"/>
          <table:table-cell table:formula="of:=[.$G$2]*[.E76]" office:value-type="float" office:value="39.9660305351437" calcext:value-type="float">
            <text:p>39,9660305351437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77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7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79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9648" calcext:value-type="float">
            <text:p>9648</text:p>
          </table:table-cell>
          <table:table-cell table:number-columns-repeated="2"/>
          <table:table-cell table:formula="of:=[.$G$2]*[.E80]" office:value-type="float" office:value="40.0656964467026" calcext:value-type="float">
            <text:p>40,065696446702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9632" calcext:value-type="float">
            <text:p>9632</text:p>
          </table:table-cell>
          <table:table-cell table:number-columns-repeated="2"/>
          <table:table-cell table:formula="of:=[.$G$2]*[.E81]" office:value-type="float" office:value="39.9992525056633" calcext:value-type="float">
            <text:p>39,999252505663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2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83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85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6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87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8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89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0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91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2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93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4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95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6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97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98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formula="of:=[.$G$2]*[.E99]" office:value-type="float" office:value="39.9909470130334" calcext:value-type="float">
            <text:p>39,990947013033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9640" calcext:value-type="float">
            <text:p>9640</text:p>
          </table:table-cell>
          <table:table-cell table:number-columns-repeated="2"/>
          <table:table-cell table:formula="of:=[.$G$2]*[.E100]" office:value-type="float" office:value="40.032474476183" calcext:value-type="float">
            <text:p>40,0324744761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628" calcext:value-type="float">
            <text:p>9628</text:p>
          </table:table-cell>
          <table:table-cell table:number-columns-repeated="2"/>
          <table:table-cell table:formula="of:=[.$G$2]*[.E101]" office:value-type="float" office:value="39.9826415204035" calcext:value-type="float">
            <text:p>39,982641520403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2" office:value-type="string" calcext:value-type="string">
            <text:p>Pas moyen</text:p>
          </table:table-cell>
          <table:table-cell table:style-name="ce12" office:value-type="string" calcext:value-type="string">
            <text:p>Coeff/pas</text:p>
          </table:table-cell>
          <table:table-cell table:style-name="ce12" office:value-type="string" calcext:value-type="string">
            <text:p>Erreur (3°)</text:p>
          </table:table-cell>
          <table:table-cell table:style-name="ce12" office:value-type="string" calcext:value-type="string">
            <text:p>EMT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3" office:value-type="float" office:value="9632.18" calcext:value-type="float">
            <text:p>9632,18</text:p>
          </table:table-cell>
          <table:table-cell table:style-name="ce13" office:value-type="float" office:value="0.00415274631495674" calcext:value-type="float">
            <text:p>0,004152746314957</text:p>
          </table:table-cell>
          <table:table-cell table:style-name="ce13" office:value-type="float" office:value="0.132887882078613" calcext:value-type="float">
            <text:p>0,132887882078613</text:p>
          </table:table-cell>
          <table:table-cell table:style-name="ce13" office:value-type="float" office:value="0.4" calcext:value-type="float">
            <text:p>0,4</text:p>
          </table:table-cell>
          <table:table-cell/>
          <table:table-cell table:style-name="Default"/>
          <table:table-cell table:number-columns-repeated="2"/>
        </table:table-row>
      </table:table>
      <table:table table:name="CONTROLE SUR PLAN INCLINE A 5°" table:style-name="ta1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ce27"/>
        <table:table-column table:style-name="co1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NBRE MESURES</text:p>
          </table:table-cell>
          <table:table-cell table:style-name="ce28" office:value-type="string" calcext:value-type="string">
            <text:p>PAS(40Kg)</text:p>
          </table:table-cell>
          <table:table-cell table:style-name="ce28" office:value-type="string" calcext:value-type="string">
            <text:p>PAS MOYEN</text:p>
          </table:table-cell>
          <table:table-cell table:style-name="ce28" office:value-type="string" calcext:value-type="string">
            <text:p>COEFF/PAS</text:p>
          </table:table-cell>
          <table:table-cell table:style-name="ce28" office:value-type="string" calcext:value-type="string">
            <text:p>MASSES MESURÉES</text:p>
          </table:table-cell>
          <table:table-cell table:style-name="ce11" office:value-type="string" calcext:value-type="string">
            <text:p>ERREUR</text:p>
          </table:table-cell>
          <table:table-cell table:style-name="ce11" office:value-type="string" calcext:value-type="string">
            <text:p>EMT</text:p>
          </table:table-cell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528" calcext:value-type="float">
            <text:p>9528</text:p>
          </table:table-cell>
          <table:table-cell table:style-name="ce29" table:formula="of:=SUM([.E2:.E101])/100" office:value-type="float" office:value="9552.6" calcext:value-type="float">
            <text:p>9552,6</text:p>
          </table:table-cell>
          <table:table-cell table:style-name="ce29" table:formula="of:=40/[.F2]" office:value-type="float" office:value="0.00418734166614325" calcext:value-type="float">
            <text:p>0,004187341666143</text:p>
          </table:table-cell>
          <table:table-cell table:formula="of:=[.$G$2]*[.E2]" office:value-type="float" office:value="39.8969913950129" calcext:value-type="float">
            <text:p>39,8969913950129</text:p>
          </table:table-cell>
          <table:table-cell table:style-name="ce30" table:formula="of:=MAX([.H2:.H101])-MIN([.H2:.H101])" office:value-type="float" office:value="0.192617716642594" calcext:value-type="float">
            <text:p>0,192617716642594</text:p>
          </table:table-cell>
          <table:table-cell table:style-name="ce30" table:formula="of:=40/100" office:value-type="float" office:value="0.4" calcext:value-type="float">
            <text:p>0,4</text:p>
          </table:table-cell>
        </table:table-row>
        <table:table-row table:style-name="ro3">
          <table:table-cell/>
          <table:table-cell table:style-name="ce11" office:value-type="string" calcext:value-type="string">
            <text:p>MASSE PESÉ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3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40K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536" calcext:value-type="float">
            <text:p>9536</text:p>
          </table:table-cell>
          <table:table-cell table:number-columns-repeated="2"/>
          <table:table-cell table:formula="of:=[.$G$2]*[.E4]" office:value-type="float" office:value="39.930490128342" calcext:value-type="float">
            <text:p>39,9304901283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570" calcext:value-type="float">
            <text:p>9570</text:p>
          </table:table-cell>
          <table:table-cell table:number-columns-repeated="2"/>
          <table:table-cell table:formula="of:=[.$G$2]*[.E5]" office:value-type="float" office:value="40.0728597449909" calcext:value-type="float">
            <text:p>40,072859744990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6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7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8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9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10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11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12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13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14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15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16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9554" calcext:value-type="float">
            <text:p>9554</text:p>
          </table:table-cell>
          <table:table-cell table:number-columns-repeated="2"/>
          <table:table-cell table:formula="of:=[.$G$2]*[.E17]" office:value-type="float" office:value="40.0058622783326" calcext:value-type="float">
            <text:p>40,005862278332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18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19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20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9554" calcext:value-type="float">
            <text:p>9554</text:p>
          </table:table-cell>
          <table:table-cell table:number-columns-repeated="2"/>
          <table:table-cell table:formula="of:=[.$G$2]*[.E21]" office:value-type="float" office:value="40.0058622783326" calcext:value-type="float">
            <text:p>40,005862278332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22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23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24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25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26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27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28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29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30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31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32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33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3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35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36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37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38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39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9548" calcext:value-type="float">
            <text:p>9548</text:p>
          </table:table-cell>
          <table:table-cell table:number-columns-repeated="2"/>
          <table:table-cell table:formula="of:=[.$G$2]*[.E40]" office:value-type="float" office:value="39.9807382283358" calcext:value-type="float">
            <text:p>39,980738228335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9558" calcext:value-type="float">
            <text:p>9558</text:p>
          </table:table-cell>
          <table:table-cell table:number-columns-repeated="2"/>
          <table:table-cell table:formula="of:=[.$G$2]*[.E41]" office:value-type="float" office:value="40.0226116449972" calcext:value-type="float">
            <text:p>40,022611644997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9548" calcext:value-type="float">
            <text:p>9548</text:p>
          </table:table-cell>
          <table:table-cell table:number-columns-repeated="2"/>
          <table:table-cell table:formula="of:=[.$G$2]*[.E42]" office:value-type="float" office:value="39.9807382283358" calcext:value-type="float">
            <text:p>39,980738228335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43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4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9524" calcext:value-type="float">
            <text:p>9524</text:p>
          </table:table-cell>
          <table:table-cell table:number-columns-repeated="2"/>
          <table:table-cell table:formula="of:=[.$G$2]*[.E45]" office:value-type="float" office:value="39.8802420283483" calcext:value-type="float">
            <text:p>39,88024202834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46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9548" calcext:value-type="float">
            <text:p>9548</text:p>
          </table:table-cell>
          <table:table-cell table:number-columns-repeated="2"/>
          <table:table-cell table:formula="of:=[.$G$2]*[.E47]" office:value-type="float" office:value="39.9807382283358" calcext:value-type="float">
            <text:p>39,980738228335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48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49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50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51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52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53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5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55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56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57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58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59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60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61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62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63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6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65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66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67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68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69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70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71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72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73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7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75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9548" calcext:value-type="float">
            <text:p>9548</text:p>
          </table:table-cell>
          <table:table-cell table:number-columns-repeated="2"/>
          <table:table-cell table:formula="of:=[.$G$2]*[.E76]" office:value-type="float" office:value="39.9807382283358" calcext:value-type="float">
            <text:p>39,980738228335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77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78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79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80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81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82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83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84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9568" calcext:value-type="float">
            <text:p>9568</text:p>
          </table:table-cell>
          <table:table-cell table:number-columns-repeated="2"/>
          <table:table-cell table:formula="of:=[.$G$2]*[.E85]" office:value-type="float" office:value="40.0644850616586" calcext:value-type="float">
            <text:p>40,064485061658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86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87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88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89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90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91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92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93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9552" calcext:value-type="float">
            <text:p>9552</text:p>
          </table:table-cell>
          <table:table-cell table:number-columns-repeated="2"/>
          <table:table-cell table:formula="of:=[.$G$2]*[.E94]" office:value-type="float" office:value="39.9974875950003" calcext:value-type="float">
            <text:p>39,997487595000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95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96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97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9544" calcext:value-type="float">
            <text:p>9544</text:p>
          </table:table-cell>
          <table:table-cell table:number-columns-repeated="2"/>
          <table:table-cell table:formula="of:=[.$G$2]*[.E98]" office:value-type="float" office:value="39.9639888616712" calcext:value-type="float">
            <text:p>39,963988861671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9540" calcext:value-type="float">
            <text:p>9540</text:p>
          </table:table-cell>
          <table:table-cell table:number-columns-repeated="2"/>
          <table:table-cell table:formula="of:=[.$G$2]*[.E99]" office:value-type="float" office:value="39.9472394950066" calcext:value-type="float">
            <text:p>39,947239495006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9560" calcext:value-type="float">
            <text:p>9560</text:p>
          </table:table-cell>
          <table:table-cell table:number-columns-repeated="2"/>
          <table:table-cell table:formula="of:=[.$G$2]*[.E100]" office:value-type="float" office:value="40.0309863283295" calcext:value-type="float">
            <text:p>40,030986328329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536" calcext:value-type="float">
            <text:p>9536</text:p>
          </table:table-cell>
          <table:table-cell table:number-columns-repeated="2"/>
          <table:table-cell table:formula="of:=[.$G$2]*[.E101]" office:value-type="float" office:value="39.930490128342" calcext:value-type="float">
            <text:p>39,93049012834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2" office:value-type="string" calcext:value-type="string">
            <text:p>Pas moyen</text:p>
          </table:table-cell>
          <table:table-cell table:style-name="ce12" office:value-type="string" calcext:value-type="string">
            <text:p>Coeff/pas</text:p>
          </table:table-cell>
          <table:table-cell table:style-name="ce12" office:value-type="string" calcext:value-type="string">
            <text:p>Erreur (5°)</text:p>
          </table:table-cell>
          <table:table-cell table:style-name="ce12" office:value-type="string" calcext:value-type="string">
            <text:p>EMT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3" office:value-type="float" office:value="9552.6" calcext:value-type="float">
            <text:p>9552,6</text:p>
          </table:table-cell>
          <table:table-cell table:style-name="ce13" office:value-type="float" office:value="0.00418734166614325" calcext:value-type="float">
            <text:p>0,004187341666143</text:p>
          </table:table-cell>
          <table:table-cell table:style-name="ce13" office:value-type="float" office:value="0.192617716642594" calcext:value-type="float">
            <text:p>0,192617716642594</text:p>
          </table:table-cell>
          <table:table-cell table:style-name="ce13" office:value-type="float" office:value="0.4" calcext:value-type="float">
            <text:p>0,4</text:p>
          </table:table-cell>
          <table:table-cell/>
          <table:table-cell table:style-name="Default"/>
          <table:table-cell table:number-columns-repeated="2"/>
        </table:table-row>
      </table:table>
      <table:table table:name="CONTROLE SUR PLAN INCLINE A 10°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19"/>
        <table:table-column table:style-name="co14" table:default-cell-style-name="ce22"/>
        <table:table-column table:style-name="co15" table:default-cell-style-name="ce22"/>
        <table:table-column table:style-name="co16" table:default-cell-style-name="ce17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NBRE MESURES</text:p>
          </table:table-cell>
          <table:table-cell table:style-name="ce18" office:value-type="string" calcext:value-type="string">
            <text:p>PAS(40Kg)</text:p>
          </table:table-cell>
          <table:table-cell table:style-name="ce18" office:value-type="string" calcext:value-type="string">
            <text:p>PAS MOYEN</text:p>
          </table:table-cell>
          <table:table-cell table:style-name="ce18" office:value-type="string" calcext:value-type="string">
            <text:p>COEFF/PAS</text:p>
          </table:table-cell>
          <table:table-cell table:style-name="ce18" office:value-type="string" calcext:value-type="string">
            <text:p>MASSES MESURÉES</text:p>
          </table:table-cell>
          <table:table-cell table:style-name="ce24" office:value-type="string" calcext:value-type="string">
            <text:p>ERREUR</text:p>
          </table:table-cell>
          <table:table-cell table:style-name="ce24" office:value-type="string" calcext:value-type="string">
            <text:p>EMT</text:p>
          </table:table-cell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824" calcext:value-type="float">
            <text:p>9824</text:p>
          </table:table-cell>
          <table:table-cell table:style-name="ce21" table:formula="of:=SUM([.E2:.E101])/100" office:value-type="float" office:value="9824.08" calcext:value-type="float">
            <text:p>9824,08</text:p>
          </table:table-cell>
          <table:table-cell table:style-name="ce21" table:formula="of:=40/[.F2]" office:value-type="float" office:value="0.00407162808120455" calcext:value-type="float">
            <text:p>0,004071628081205</text:p>
          </table:table-cell>
          <table:table-cell table:formula="of:=[.$G$2]*[.E2]" office:value-type="float" office:value="39.9996742697535" calcext:value-type="float">
            <text:p>39,9996742697535</text:p>
          </table:table-cell>
          <table:table-cell table:style-name="ce25" table:formula="of:=MAX([.H2:.H101])-MIN([.H2:.H101])" office:value-type="float" office:value="0.162865123248181" calcext:value-type="float">
            <text:p>0,162865123248181</text:p>
          </table:table-cell>
          <table:table-cell table:style-name="ce26" office:value-type="float" office:value="0.4" calcext:value-type="float">
            <text:p>0,4</text:p>
          </table:table-cell>
        </table:table-row>
        <table:table-row table:style-name="ro3">
          <table:table-cell/>
          <table:table-cell table:style-name="ce11" office:value-type="string" calcext:value-type="string">
            <text:p>MASSE PESÉ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3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40K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4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848" calcext:value-type="float">
            <text:p>9848</text:p>
          </table:table-cell>
          <table:table-cell table:number-columns-repeated="2"/>
          <table:table-cell table:formula="of:=[.$G$2]*[.E5]" office:value-type="float" office:value="40.0973933437024" calcext:value-type="float">
            <text:p>40,097393343702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6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848" calcext:value-type="float">
            <text:p>9848</text:p>
          </table:table-cell>
          <table:table-cell table:number-columns-repeated="2"/>
          <table:table-cell table:formula="of:=[.$G$2]*[.E7]" office:value-type="float" office:value="40.0973933437024" calcext:value-type="float">
            <text:p>40,097393343702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8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9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10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11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12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13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14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15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16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17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18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19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20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21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2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23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24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25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26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27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28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29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30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1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3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3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4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35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6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7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38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39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40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41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4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9840" calcext:value-type="float">
            <text:p>9840</text:p>
          </table:table-cell>
          <table:table-cell table:number-columns-repeated="2"/>
          <table:table-cell table:formula="of:=[.$G$2]*[.E43]" office:value-type="float" office:value="40.0648203190528" calcext:value-type="float">
            <text:p>40,06482031905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44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45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836" calcext:value-type="float">
            <text:p>9836</text:p>
          </table:table-cell>
          <table:table-cell table:number-columns-repeated="2"/>
          <table:table-cell table:formula="of:=[.$G$2]*[.E46]" office:value-type="float" office:value="40.048533806728" calcext:value-type="float">
            <text:p>40,04853380672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47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48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49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50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51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5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53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54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55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56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57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58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59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60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61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6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63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64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65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66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67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68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69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70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71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72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73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74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75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76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77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78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79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80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81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82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9832" calcext:value-type="float">
            <text:p>9832</text:p>
          </table:table-cell>
          <table:table-cell table:number-columns-repeated="2"/>
          <table:table-cell table:formula="of:=[.$G$2]*[.E83]" office:value-type="float" office:value="40.0322472944031" calcext:value-type="float">
            <text:p>40,0322472944031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84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85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9816" calcext:value-type="float">
            <text:p>9816</text:p>
          </table:table-cell>
          <table:table-cell table:number-columns-repeated="2"/>
          <table:table-cell table:formula="of:=[.$G$2]*[.E86]" office:value-type="float" office:value="39.9671012451039" calcext:value-type="float">
            <text:p>39,9671012451039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87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88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89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90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91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92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9828" calcext:value-type="float">
            <text:p>9828</text:p>
          </table:table-cell>
          <table:table-cell table:number-columns-repeated="2"/>
          <table:table-cell table:formula="of:=[.$G$2]*[.E93]" office:value-type="float" office:value="40.0159607820783" calcext:value-type="float">
            <text:p>40,01596078207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94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9828" calcext:value-type="float">
            <text:p>9828</text:p>
          </table:table-cell>
          <table:table-cell table:number-columns-repeated="2"/>
          <table:table-cell table:formula="of:=[.$G$2]*[.E95]" office:value-type="float" office:value="40.0159607820783" calcext:value-type="float">
            <text:p>40,01596078207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96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9828" calcext:value-type="float">
            <text:p>9828</text:p>
          </table:table-cell>
          <table:table-cell table:number-columns-repeated="2"/>
          <table:table-cell table:formula="of:=[.$G$2]*[.E97]" office:value-type="float" office:value="40.0159607820783" calcext:value-type="float">
            <text:p>40,0159607820783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98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9808" calcext:value-type="float">
            <text:p>9808</text:p>
          </table:table-cell>
          <table:table-cell table:number-columns-repeated="2"/>
          <table:table-cell table:formula="of:=[.$G$2]*[.E99]" office:value-type="float" office:value="39.9345282204542" calcext:value-type="float">
            <text:p>39,934528220454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100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824" calcext:value-type="float">
            <text:p>9824</text:p>
          </table:table-cell>
          <table:table-cell table:number-columns-repeated="2"/>
          <table:table-cell table:formula="of:=[.$G$2]*[.E101]" office:value-type="float" office:value="39.9996742697535" calcext:value-type="float">
            <text:p>39,9996742697535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Pas moyen</text:p>
          </table:table-cell>
          <table:table-cell table:style-name="ce14" office:value-type="string" calcext:value-type="string">
            <text:p>Coeff/pas</text:p>
          </table:table-cell>
          <table:table-cell table:style-name="ce14" office:value-type="string" calcext:value-type="string">
            <text:p>Erreur (10°)</text:p>
          </table:table-cell>
          <table:table-cell table:style-name="ce14" office:value-type="string" calcext:value-type="string">
            <text:p>EMT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34" office:value-type="float" office:value="9824.08" calcext:value-type="float">
            <text:p>9824,08</text:p>
          </table:table-cell>
          <table:table-cell table:style-name="ce34" office:value-type="float" office:value="0.00407162808120455" calcext:value-type="float">
            <text:p>0,004071628081205</text:p>
          </table:table-cell>
          <table:table-cell table:style-name="ce34" office:value-type="float" office:value="0.162865123248181" calcext:value-type="float">
            <text:p>0,162865123248181</text:p>
          </table:table-cell>
          <table:table-cell table:style-name="ce34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4">
          <table:table-cell/>
          <table:table-cell table:style-name="ce12" office:value-type="string" calcext:value-type="string">
            <text:p>inclinaison</text:p>
          </table:table-cell>
          <table:table-cell table:style-name="ce12" office:value-type="string" calcext:value-type="string">
            <text:p>Pas moyen</text:p>
          </table:table-cell>
          <table:table-cell table:style-name="ce12" office:value-type="string" calcext:value-type="string">
            <text:p>k (Kg/pas)</text:p>
          </table:table-cell>
          <table:table-cell table:style-name="ce12" office:value-type="string" calcext:value-type="string">
            <text:p>Erreur (Kg)</text:p>
          </table:table-cell>
          <table:table-cell table:style-name="ce12" office:value-type="string" calcext:value-type="string">
            <text:p>EMT (Kg)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13" office:value-type="string" calcext:value-type="string">
            <text:p>3°</text:p>
          </table:table-cell>
          <table:table-cell table:style-name="ce10" office:value-type="float" office:value="9632.18" calcext:value-type="float">
            <text:p>9632</text:p>
          </table:table-cell>
          <table:table-cell table:style-name="ce31" office:value-type="float" office:value="0.00415274631495674" calcext:value-type="float">
            <text:p>0,0042</text:p>
          </table:table-cell>
          <table:table-cell table:style-name="ce31" office:value-type="float" office:value="0.132887882078613" calcext:value-type="float">
            <text:p>0,1329</text:p>
          </table:table-cell>
          <table:table-cell table:style-name="ce13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13" office:value-type="string" calcext:value-type="string">
            <text:p>5°</text:p>
          </table:table-cell>
          <table:table-cell table:style-name="ce10" office:value-type="float" office:value="9552.6" calcext:value-type="float">
            <text:p>9553</text:p>
          </table:table-cell>
          <table:table-cell table:style-name="ce31" office:value-type="float" office:value="0.00418734166614325" calcext:value-type="float">
            <text:p>0,0042</text:p>
          </table:table-cell>
          <table:table-cell table:style-name="ce31" office:value-type="float" office:value="0.192617716642594" calcext:value-type="float">
            <text:p>0,1926</text:p>
          </table:table-cell>
          <table:table-cell table:style-name="ce13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34" office:value-type="string" calcext:value-type="string">
            <text:p>10°</text:p>
          </table:table-cell>
          <table:table-cell table:style-name="ce15" office:value-type="float" office:value="9824.08" calcext:value-type="float">
            <text:p>9824</text:p>
          </table:table-cell>
          <table:table-cell table:style-name="ce32" office:value-type="float" office:value="0.00407162808120455" calcext:value-type="float">
            <text:p>0,0041</text:p>
          </table:table-cell>
          <table:table-cell table:style-name="ce32" office:value-type="float" office:value="0.162865123248181" calcext:value-type="float">
            <text:p>0,1629</text:p>
          </table:table-cell>
          <table:table-cell table:style-name="ce34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9:26:14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54:26.413000000</meta:creation-date>
    <meta:generator>LibreOffice/6.2.4.2$Windows_X86_64 LibreOffice_project/2412653d852ce75f65fbfa83fb7e7b669a126d64</meta:generator>
    <dc:date>2019-07-25T19:57:02.463000000</dc:date>
    <meta:editing-duration>PT5H32S</meta:editing-duration>
    <meta:editing-cycles>8</meta:editing-cycles>
    <meta:document-statistic meta:table-count="4" meta:cell-count="1296" meta:object-count="0"/>
  </office:meta>
</office:document-meta>
</file>