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90.49mm"/>
    </style:style>
    <style:style style:name="co4" style:family="table-column">
      <style:table-column-properties fo:break-before="auto" style:column-width="65.62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65.88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81.49mm"/>
    </style:style>
    <style:style style:name="co11" style:family="table-column">
      <style:table-column-properties fo:break-before="auto" style:column-width="64.56mm"/>
    </style:style>
    <style:style style:name="co12" style:family="table-column">
      <style:table-column-properties fo:break-before="auto" style:column-width="41.28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37.57mm"/>
    </style:style>
    <style:style style:name="co16" style:family="table-column">
      <style:table-column-properties fo:break-before="auto" style:column-width="40.22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41.24mm"/>
    </style:style>
    <style:style style:name="co19" style:family="table-column">
      <style:table-column-properties fo:break-before="auto" style:column-width="42mm"/>
    </style:style>
    <style:style style:name="co20" style:family="table-column">
      <style:table-column-properties fo:break-before="auto" style:column-width="51.42mm"/>
    </style:style>
    <style:style style:name="co21" style:family="table-column">
      <style:table-column-properties fo:break-before="auto" style:column-width="30.29mm"/>
    </style:style>
    <style:style style:name="co22" style:family="table-column">
      <style:table-column-properties fo:break-before="auto" style:column-width="45.61mm"/>
    </style:style>
    <style:style style:name="co23" style:family="table-column">
      <style:table-column-properties fo:break-before="auto" style:column-width="32.9mm"/>
    </style:style>
    <style:style style:name="co24" style:family="table-column">
      <style:table-column-properties fo:break-before="auto" style:column-width="47.85mm"/>
    </style:style>
    <style:style style:name="co25" style:family="table-column">
      <style:table-column-properties fo:break-before="auto" style:column-width="44.8mm"/>
    </style:style>
    <style:style style:name="co26" style:family="table-column">
      <style:table-column-properties fo:break-before="auto" style:column-width="52.95mm"/>
    </style:style>
    <style:style style:name="co27" style:family="table-column">
      <style:table-column-properties fo:break-before="auto" style:column-width="31.56mm"/>
    </style:style>
    <style:style style:name="co28" style:family="table-column">
      <style:table-column-properties fo:break-before="auto" style:column-width="40.48mm"/>
    </style:style>
    <style:style style:name="co29" style:family="table-column">
      <style:table-column-properties fo:break-before="auto" style:column-width="40.73mm"/>
    </style:style>
    <style:style style:name="co30" style:family="table-column">
      <style:table-column-properties fo:break-before="auto" style:column-width="42.51mm"/>
    </style:style>
    <style:style style:name="co31" style:family="table-column">
      <style:table-column-properties fo:break-before="auto" style:column-width="49.88mm"/>
    </style:style>
    <style:style style:name="co32" style:family="table-column">
      <style:table-column-properties fo:break-before="auto" style:column-width="31.0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Mesure_20_de_20_la_20_déformée_20_à_20_3_b0_">
      <style:table-properties table:display="true" style:writing-mode="lr-tb"/>
    </style:style>
    <style:style style:name="ta2" style:family="table" style:master-page-name="PageStyle_5f_Mesure_20_de_20_la_20_déformée_20_à_20_5_b0_">
      <style:table-properties table:display="true" style:writing-mode="lr-tb"/>
    </style:style>
    <style:style style:name="ta3" style:family="table" style:master-page-name="PageStyle_5f_Mesure_20_de_20_la_20_déformée_20_à_20_10_b0_">
      <style:table-properties table:display="true" style:writing-mode="lr-tb"/>
    </style:style>
    <style:style style:name="ta4" style:family="table" style:master-page-name="PageStyle_5f_Mesure_20_inclinaison_20_3_b0_">
      <style:table-properties table:display="true" style:writing-mode="lr-tb"/>
    </style:style>
    <style:style style:name="ta5" style:family="table" style:master-page-name="PageStyle_5f_Mesure_20_inclinaison_20_5_b0_">
      <style:table-properties table:display="true" style:writing-mode="lr-tb"/>
    </style:style>
    <style:style style:name="ta6" style:family="table" style:master-page-name="PageStyle_5f_Mesure_20_inclinaison_20_10_b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d6dc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d6dce4" style:diagonal-bl-tr="none" style:diagonal-tl-br="none" fo:border-left="0.45pt solid #000000" fo:border-right="0.45pt solid #000000" style:rotation-align="none" fo:border-top="none"/>
    </style:style>
    <style:style style:name="ce12" style:family="table-cell" style:parent-style-name="Default">
      <style:table-cell-properties fo:background-color="#ed7d3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70ad4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aeaaa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d6dc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c6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#8ea9d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ackground-color="#bf8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none" fo:background-color="#f4b08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4b08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4b08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c6e0b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4b08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6dce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ackground-color="#d6dc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3238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3238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font-name="Liberation Sans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Default">
      <style:table-cell-properties fo:border-bottom="none" fo:background-color="#d6dc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fo:background-color="#c6e0b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ackground-color="#d6dce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fo:border-bottom="none" fo:background-color="#d6dc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d6dc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none" fo:background-color="#d6dce4" style:diagonal-bl-tr="none" style:diagonal-tl-br="none" fo:border-left="0.45pt solid #000000" fo:border-right="0.45pt solid #000000" style:rotation-align="none" fo:border-top="none"/>
    </style:style>
    <style:style style:name="ce90" style:family="table-cell" style:parent-style-name="Default">
      <style:table-cell-properties fo:background-color="#ed7d3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ackground-color="#70ad4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aeaaa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5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c6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fo:background-color="#8ea9d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Default">
      <style:table-cell-properties fo:background-color="#bf8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Default">
      <style:table-cell-properties fo:border-bottom="none" fo:background-color="#f4b08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Default">
      <style:table-cell-properties fo:border-bottom="none" fo:background-color="#f4b08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f4b08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4b08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3238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3238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font-name="Liberation Sans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12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12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font-name="Liberation Sans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sure de la déformée à 3°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8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07" table:default-cell-style-name="Default"/>
        <table:table-row table:style-name="ro1">
          <table:table-cell table:number-columns-repeated="3"/>
          <table:table-cell table:style-name="ce84"/>
          <table:table-cell table:style-name="ce86" office:value-type="string" calcext:value-type="string">
            <text:p>Nombre de pas correspondant (40Kg)</text:p>
          </table:table-cell>
          <table:table-cell table:style-name="ce90" office:value-type="string" calcext:value-type="string">
            <text:p>Nombre de Pas Moyen (40 Kg)</text:p>
          </table:table-cell>
          <table:table-cell table:style-name="ce92" office:value-type="string" calcext:value-type="string">
            <text:p>Coeff Kg/Pas (40 Kg)</text:p>
          </table:table-cell>
          <table:table-cell table:style-name="ce94" office:value-type="string" calcext:value-type="string">
            <text:p>Masse Réelle Mesurée (40 Kg)</text:p>
          </table:table-cell>
          <table:table-cell table:style-name="ce98" office:value-type="string" calcext:value-type="string">
            <text:p>Erreur (40 Kg)</text:p>
          </table:table-cell>
          <table:table-cell table:style-name="ce100" office:value-type="string" calcext:value-type="string">
            <text:p>EMT (40Kg)</text:p>
          </table:table-cell>
          <table:table-cell/>
          <table:table-cell table:style-name="ce81" office:value-type="string" calcext:value-type="string">
            <text:p>Nombre de pas correspondant (60Kg)</text:p>
          </table:table-cell>
          <table:table-cell table:style-name="ce103" office:value-type="string" calcext:value-type="string">
            <text:p>Nombre de Pas Moyen (60Kg)</text:p>
          </table:table-cell>
          <table:table-cell table:style-name="ce104" office:value-type="string" calcext:value-type="string">
            <text:p>Coeff Kg/Pas (60Kg)</text:p>
          </table:table-cell>
          <table:table-cell table:style-name="ce105" office:value-type="string" calcext:value-type="string">
            <text:p>Masse Réelle Mesurée (60Kg)</text:p>
          </table:table-cell>
          <table:table-cell table:style-name="ce98" office:value-type="string" calcext:value-type="string">
            <text:p>Erreur (60Kg)</text:p>
          </table:table-cell>
          <table:table-cell table:style-name="ce109" office:value-type="string" calcext:value-type="string">
            <text:p>EMT (60Kg)</text:p>
          </table:table-cell>
          <table:table-cell table:number-columns-repeated="1007"/>
        </table:table-row>
        <table:table-row table:style-name="ro2">
          <table:table-cell/>
          <table:table-cell table:style-name="ce79" office:value-type="string" calcext:value-type="string">
            <text:p>Masses pesées </text:p>
          </table:table-cell>
          <table:table-cell/>
          <table:table-cell table:style-name="ce85" office:value-type="float" office:value="1" calcext:value-type="float">
            <text:p>1</text:p>
          </table:table-cell>
          <table:table-cell table:style-name="ce87" office:value-type="float" office:value="10568" calcext:value-type="float">
            <text:p>10568</text:p>
          </table:table-cell>
          <table:table-cell table:style-name="ce91" table:formula="of:=SUM([.E2:.E81])/80" office:value-type="float" office:value="10597.125" calcext:value-type="float">
            <text:p>10597,125</text:p>
          </table:table-cell>
          <table:table-cell table:style-name="ce91" table:formula="of:=40/[.F2]" office:value-type="float" office:value="0.00377460867924083" calcext:value-type="float">
            <text:p>0,003774608679241</text:p>
          </table:table-cell>
          <table:table-cell table:style-name="ce95" table:formula="of:=[.$G$2]*[.E2]" office:value-type="float" office:value="39.8900645222171" calcext:value-type="float">
            <text:p>39,8900645222171</text:p>
          </table:table-cell>
          <table:table-cell table:style-name="ce99" table:formula="of:=MAX([.H2:.H81])-MIN([.H2:.H81])" office:value-type="float" office:value="0.377460867924079" calcext:value-type="float">
            <text:p>0,377460867924079</text:p>
          </table:table-cell>
          <table:table-cell table:style-name="ce99" table:formula="of:=40/80" office:value-type="float" office:value="0.5" calcext:value-type="float">
            <text:p>0,5</text:p>
          </table:table-cell>
          <table:table-cell/>
          <table:table-cell table:style-name="ce101" office:value-type="float" office:value="15512" calcext:value-type="float">
            <text:p>15512</text:p>
          </table:table-cell>
          <table:table-cell table:style-name="ce91" table:formula="of:=SUM([.L2:.L81])/80" office:value-type="float" office:value="15486.4" calcext:value-type="float">
            <text:p>15486,4</text:p>
          </table:table-cell>
          <table:table-cell table:style-name="ce91" table:formula="of:=60/[.M2]" office:value-type="float" office:value="0.00387436718669284" calcext:value-type="float">
            <text:p>0,003874367186693</text:p>
          </table:table-cell>
          <table:table-cell table:style-name="ce106" table:formula="of:=[.$N$2]*[.L2]" office:value-type="float" office:value="60.0991837999793" calcext:value-type="float">
            <text:p>60,0991837999793</text:p>
          </table:table-cell>
          <table:table-cell table:style-name="ce91" table:formula="of:=MAX([.O2:.O81])-MIN([.O2:.O81])" office:value-type="float" office:value="0.18596962496126" calcext:value-type="float">
            <text:p>0,18596962496126</text:p>
          </table:table-cell>
          <table:table-cell table:style-name="ce91" table:formula="of:=60/80" office:value-type="float" office:value="0.75" calcext:value-type="float">
            <text:p>0,75</text:p>
          </table:table-cell>
          <table:table-cell table:number-columns-repeated="1007"/>
        </table:table-row>
        <table:table-row table:style-name="ro2">
          <table:table-cell/>
          <table:table-cell table:style-name="ce80" office:value-type="string" calcext:value-type="string">
            <text:p>40Kg</text:p>
          </table:table-cell>
          <table:table-cell/>
          <table:table-cell table:style-name="ce85" office:value-type="float" office:value="2" calcext:value-type="float">
            <text:p>2</text:p>
          </table:table-cell>
          <table:table-cell table:style-name="ce87" office:value-type="float" office:value="10582" calcext:value-type="float">
            <text:p>10582</text:p>
          </table:table-cell>
          <table:table-cell table:number-columns-repeated="2"/>
          <table:table-cell table:style-name="ce96" table:formula="of:=[.$G$2]*[.E3]" office:value-type="float" office:value="39.9429090437265" calcext:value-type="float">
            <text:p>39,9429090437265</text:p>
          </table:table-cell>
          <table:table-cell table:number-columns-repeated="3"/>
          <table:table-cell table:style-name="ce101" office:value-type="float" office:value="15514" calcext:value-type="float">
            <text:p>15514</text:p>
          </table:table-cell>
          <table:table-cell table:number-columns-repeated="2"/>
          <table:table-cell table:style-name="ce107" table:formula="of:=[.$N$2]*[.L3]" office:value-type="float" office:value="60.1069325343527" calcext:value-type="float">
            <text:p>60,1069325343527</text:p>
          </table:table-cell>
          <table:table-cell table:number-columns-repeated="1009"/>
        </table:table-row>
        <table:table-row table:style-name="ro2">
          <table:table-cell/>
          <table:table-cell table:style-name="ce81" office:value-type="string" calcext:value-type="string">
            <text:p>60Kg</text:p>
          </table:table-cell>
          <table:table-cell/>
          <table:table-cell table:style-name="ce85" office:value-type="float" office:value="3" calcext:value-type="float">
            <text:p>3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4]" office:value-type="float" office:value="39.920261391651" calcext:value-type="float">
            <text:p>39,920261391651</text:p>
          </table:table-cell>
          <table:table-cell table:style-name="ce91" office:value-type="string" calcext:value-type="string">
            <text:p>erreur (40 Kg)&lt; EMT</text:p>
          </table:table-cell>
          <table:table-cell table:style-name="ce91" office:value-type="string" calcext:value-type="string">
            <text:p>Valide</text:p>
          </table:table-cell>
          <table:table-cell/>
          <table:table-cell table:style-name="ce10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4]" office:value-type="float" office:value="60.0991837999793" calcext:value-type="float">
            <text:p>60,0991837999793</text:p>
          </table:table-cell>
          <table:table-cell table:style-name="ce91" office:value-type="string" calcext:value-type="string">
            <text:p>erreur (60 Kg)&lt; EMT</text:p>
          </table:table-cell>
          <table:table-cell table:style-name="ce91" office:value-type="string" calcext:value-type="string">
            <text:p>Valide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85" office:value-type="float" office:value="4" calcext:value-type="float">
            <text:p>4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5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5]" office:value-type="float" office:value="60.0991837999793" calcext:value-type="float">
            <text:p>60,0991837999793</text:p>
          </table:table-cell>
          <table:table-cell table:number-columns-repeated="1009"/>
        </table:table-row>
        <table:table-row table:style-name="ro2">
          <table:table-cell/>
          <table:table-cell table:style-name="ce82" office:value-type="string" calcext:value-type="string">
            <text:p>Condition 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87" office:value-type="float" office:value="10584" calcext:value-type="float">
            <text:p>10584</text:p>
          </table:table-cell>
          <table:table-cell table:number-columns-repeated="2"/>
          <table:table-cell table:style-name="ce96" table:formula="of:=[.$G$2]*[.E6]" office:value-type="float" office:value="39.950458261085" calcext:value-type="float">
            <text:p>39,950458261085</text:p>
          </table:table-cell>
          <table:table-cell table:number-columns-repeated="3"/>
          <table:table-cell table:style-name="ce101" office:value-type="float" office:value="15516" calcext:value-type="float">
            <text:p>15516</text:p>
          </table:table-cell>
          <table:table-cell table:number-columns-repeated="2"/>
          <table:table-cell table:style-name="ce107" table:formula="of:=[.$N$2]*[.L6]" office:value-type="float" office:value="60.1146812687261" calcext:value-type="float">
            <text:p>60,1146812687261</text:p>
          </table:table-cell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21°C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87" office:value-type="float" office:value="10576" calcext:value-type="float">
            <text:p>10576</text:p>
          </table:table-cell>
          <table:table-cell/>
          <table:table-cell table:style-name="ce93"/>
          <table:table-cell table:style-name="ce96" table:formula="of:=[.$G$2]*[.E7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7]" office:value-type="float" office:value="60.0991837999793" calcext:value-type="float">
            <text:p>60,099183799979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7" calcext:value-type="float">
            <text:p>7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8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8]" office:value-type="float" office:value="60.0991837999793" calcext:value-type="float">
            <text:p>60,099183799979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8" calcext:value-type="float">
            <text:p>8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9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9]" office:value-type="float" office:value="60.0991837999793" calcext:value-type="float">
            <text:p>60,099183799979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9" calcext:value-type="float">
            <text:p>9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10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10]" office:value-type="float" office:value="60.0991837999793" calcext:value-type="float">
            <text:p>60,099183799979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10" calcext:value-type="float">
            <text:p>10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11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11]" office:value-type="float" office:value="60.0991837999793" calcext:value-type="float">
            <text:p>60,099183799979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1]+1" office:value-type="float" office:value="11" calcext:value-type="float">
            <text:p>11</text:p>
          </table:table-cell>
          <table:table-cell table:style-name="ce87" office:value-type="float" office:value="10560" calcext:value-type="float">
            <text:p>10560</text:p>
          </table:table-cell>
          <table:table-cell table:number-columns-repeated="2"/>
          <table:table-cell table:style-name="ce96" table:formula="of:=[.$G$2]*[.E12]" office:value-type="float" office:value="39.8598676527832" calcext:value-type="float">
            <text:p>39,8598676527832</text:p>
          </table:table-cell>
          <table:table-cell table:number-columns-repeated="3"/>
          <table:table-cell table:style-name="ce10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12]" office:value-type="float" office:value="60.1301787374729" calcext:value-type="float">
            <text:p>60,13017873747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2]+1" office:value-type="float" office:value="12" calcext:value-type="float">
            <text:p>12</text:p>
          </table:table-cell>
          <table:table-cell table:style-name="ce87" office:value-type="float" office:value="10560" calcext:value-type="float">
            <text:p>10560</text:p>
          </table:table-cell>
          <table:table-cell table:number-columns-repeated="2"/>
          <table:table-cell table:style-name="ce96" table:formula="of:=[.$G$2]*[.E13]" office:value-type="float" office:value="39.8598676527832" calcext:value-type="float">
            <text:p>39,8598676527832</text:p>
          </table:table-cell>
          <table:table-cell table:number-columns-repeated="3"/>
          <table:table-cell table:style-name="ce10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13]" office:value-type="float" office:value="60.0991837999793" calcext:value-type="float">
            <text:p>60,099183799979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3]+1" office:value-type="float" office:value="13" calcext:value-type="float">
            <text:p>13</text:p>
          </table:table-cell>
          <table:table-cell table:style-name="ce87" office:value-type="float" office:value="10594" calcext:value-type="float">
            <text:p>10594</text:p>
          </table:table-cell>
          <table:table-cell table:number-columns-repeated="2"/>
          <table:table-cell table:style-name="ce96" table:formula="of:=[.$G$2]*[.E14]" office:value-type="float" office:value="39.9882043478774" calcext:value-type="float">
            <text:p>39,9882043478774</text:p>
          </table:table-cell>
          <table:table-cell table:number-columns-repeated="3"/>
          <table:table-cell table:style-name="ce10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14]" office:value-type="float" office:value="60.1301787374729" calcext:value-type="float">
            <text:p>60,13017873747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4]+1" office:value-type="float" office:value="14" calcext:value-type="float">
            <text:p>14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15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15]" office:value-type="float" office:value="60.1301787374729" calcext:value-type="float">
            <text:p>60,13017873747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5]+1" office:value-type="float" office:value="15" calcext:value-type="float">
            <text:p>15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16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16]" office:value-type="float" office:value="60.1301787374729" calcext:value-type="float">
            <text:p>60,13017873747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6]+1" office:value-type="float" office:value="16" calcext:value-type="float">
            <text:p>16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17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17]" office:value-type="float" office:value="60.1301787374729" calcext:value-type="float">
            <text:p>60,13017873747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7]+1" office:value-type="float" office:value="17" calcext:value-type="float">
            <text:p>17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18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18]" office:value-type="float" office:value="60.1301787374729" calcext:value-type="float">
            <text:p>60,13017873747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8]+1" office:value-type="float" office:value="18" calcext:value-type="float">
            <text:p>18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19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19]" office:value-type="float" office:value="60.1301787374729" calcext:value-type="float">
            <text:p>60,13017873747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9]+1" office:value-type="float" office:value="19" calcext:value-type="float">
            <text:p>19</text:p>
          </table:table-cell>
          <table:table-cell table:style-name="ce87" office:value-type="float" office:value="10618" calcext:value-type="float">
            <text:p>10618</text:p>
          </table:table-cell>
          <table:table-cell table:number-columns-repeated="2"/>
          <table:table-cell table:style-name="ce96" table:formula="of:=[.$G$2]*[.E20]" office:value-type="float" office:value="40.0787949561792" calcext:value-type="float">
            <text:p>40,0787949561792</text:p>
          </table:table-cell>
          <table:table-cell table:number-columns-repeated="3"/>
          <table:table-cell table:style-name="ce10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20]" office:value-type="float" office:value="60.1301787374729" calcext:value-type="float">
            <text:p>60,13017873747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0]+1" office:value-type="float" office:value="20" calcext:value-type="float">
            <text:p>20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21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21]" office:value-type="float" office:value="60.1301787374729" calcext:value-type="float">
            <text:p>60,13017873747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1]+1" office:value-type="float" office:value="21" calcext:value-type="float">
            <text:p>21</text:p>
          </table:table-cell>
          <table:table-cell table:style-name="ce87" office:value-type="float" office:value="10518" calcext:value-type="float">
            <text:p>10518</text:p>
          </table:table-cell>
          <table:table-cell table:number-columns-repeated="2"/>
          <table:table-cell table:style-name="ce96" table:formula="of:=[.$G$2]*[.E22]" office:value-type="float" office:value="39.7013340882551" calcext:value-type="float">
            <text:p>39,7013340882551</text:p>
          </table:table-cell>
          <table:table-cell table:number-columns-repeated="3"/>
          <table:table-cell table:style-name="ce10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22]" office:value-type="float" office:value="60.1301787374729" calcext:value-type="float">
            <text:p>60,13017873747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2]+1" office:value-type="float" office:value="22" calcext:value-type="float">
            <text:p>22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23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23]" office:value-type="float" office:value="60.1301787374729" calcext:value-type="float">
            <text:p>60,13017873747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3]+1" office:value-type="float" office:value="23" calcext:value-type="float">
            <text:p>23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24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24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4]+1" office:value-type="float" office:value="24" calcext:value-type="float">
            <text:p>24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25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8" calcext:value-type="float">
            <text:p>15478</text:p>
          </table:table-cell>
          <table:table-cell table:number-columns-repeated="2"/>
          <table:table-cell table:style-name="ce107" table:formula="of:=[.$N$2]*[.L25]" office:value-type="float" office:value="59.9674553156318" calcext:value-type="float">
            <text:p>59,967455315631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5]+1" office:value-type="float" office:value="25" calcext:value-type="float">
            <text:p>25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26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26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6]+1" office:value-type="float" office:value="26" calcext:value-type="float">
            <text:p>26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27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27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7]+1" office:value-type="float" office:value="27" calcext:value-type="float">
            <text:p>27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28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28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8]+1" office:value-type="float" office:value="28" calcext:value-type="float">
            <text:p>28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29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29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9]+1" office:value-type="float" office:value="29" calcext:value-type="float">
            <text:p>29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30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30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0]+1" office:value-type="float" office:value="30" calcext:value-type="float">
            <text:p>30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31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8" calcext:value-type="float">
            <text:p>15478</text:p>
          </table:table-cell>
          <table:table-cell table:number-columns-repeated="2"/>
          <table:table-cell table:style-name="ce107" table:formula="of:=[.$N$2]*[.L31]" office:value-type="float" office:value="59.9674553156318" calcext:value-type="float">
            <text:p>59,967455315631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1]+1" office:value-type="float" office:value="31" calcext:value-type="float">
            <text:p>31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32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32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2]+1" office:value-type="float" office:value="32" calcext:value-type="float">
            <text:p>32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33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33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3]+1" office:value-type="float" office:value="33" calcext:value-type="float">
            <text:p>33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34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34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4]+1" office:value-type="float" office:value="34" calcext:value-type="float">
            <text:p>34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35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35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5]+1" office:value-type="float" office:value="35" calcext:value-type="float">
            <text:p>35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36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36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6]+1" office:value-type="float" office:value="36" calcext:value-type="float">
            <text:p>36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37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37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7]+1" office:value-type="float" office:value="37" calcext:value-type="float">
            <text:p>37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38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8" calcext:value-type="float">
            <text:p>15478</text:p>
          </table:table-cell>
          <table:table-cell table:number-columns-repeated="2"/>
          <table:table-cell table:style-name="ce107" table:formula="of:=[.$N$2]*[.L38]" office:value-type="float" office:value="59.9674553156318" calcext:value-type="float">
            <text:p>59,967455315631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8]+1" office:value-type="float" office:value="38" calcext:value-type="float">
            <text:p>38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39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39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9]+1" office:value-type="float" office:value="39" calcext:value-type="float">
            <text:p>39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40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0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0]+1" office:value-type="float" office:value="40" calcext:value-type="float">
            <text:p>40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41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1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1]+1" office:value-type="float" office:value="41" calcext:value-type="float">
            <text:p>41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42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2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2]+1" office:value-type="float" office:value="42" calcext:value-type="float">
            <text:p>42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43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3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3]+1" office:value-type="float" office:value="43" calcext:value-type="float">
            <text:p>43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44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4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4]+1" office:value-type="float" office:value="44" calcext:value-type="float">
            <text:p>44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45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5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5]+1" office:value-type="float" office:value="45" calcext:value-type="float">
            <text:p>45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46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8" calcext:value-type="float">
            <text:p>15478</text:p>
          </table:table-cell>
          <table:table-cell table:number-columns-repeated="2"/>
          <table:table-cell table:style-name="ce107" table:formula="of:=[.$N$2]*[.L46]" office:value-type="float" office:value="59.9674553156318" calcext:value-type="float">
            <text:p>59,967455315631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6]+1" office:value-type="float" office:value="46" calcext:value-type="float">
            <text:p>46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47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7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7]+1" office:value-type="float" office:value="47" calcext:value-type="float">
            <text:p>47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48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8" calcext:value-type="float">
            <text:p>15478</text:p>
          </table:table-cell>
          <table:table-cell table:number-columns-repeated="2"/>
          <table:table-cell table:style-name="ce107" table:formula="of:=[.$N$2]*[.L48]" office:value-type="float" office:value="59.9674553156318" calcext:value-type="float">
            <text:p>59,967455315631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8]+1" office:value-type="float" office:value="48" calcext:value-type="float">
            <text:p>48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49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80" calcext:value-type="float">
            <text:p>15480</text:p>
          </table:table-cell>
          <table:table-cell table:number-columns-repeated="2"/>
          <table:table-cell table:style-name="ce107" table:formula="of:=[.$N$2]*[.L49]" office:value-type="float" office:value="59.9752040500052" calcext:value-type="float">
            <text:p>59,975204050005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9]+1" office:value-type="float" office:value="49" calcext:value-type="float">
            <text:p>49</text:p>
          </table:table-cell>
          <table:table-cell table:style-name="ce87" office:value-type="float" office:value="10568" calcext:value-type="float">
            <text:p>10568</text:p>
          </table:table-cell>
          <table:table-cell table:number-columns-repeated="2"/>
          <table:table-cell table:style-name="ce96" table:formula="of:=[.$G$2]*[.E50]" office:value-type="float" office:value="39.8900645222171" calcext:value-type="float">
            <text:p>39,8900645222171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50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0]+1" office:value-type="float" office:value="50" calcext:value-type="float">
            <text:p>50</text:p>
          </table:table-cell>
          <table:table-cell table:style-name="ce87" office:value-type="float" office:value="10560" calcext:value-type="float">
            <text:p>10560</text:p>
          </table:table-cell>
          <table:table-cell table:number-columns-repeated="2"/>
          <table:table-cell table:style-name="ce96" table:formula="of:=[.$G$2]*[.E51]" office:value-type="float" office:value="39.8598676527832" calcext:value-type="float">
            <text:p>39,8598676527832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51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1]+1" office:value-type="float" office:value="51" calcext:value-type="float">
            <text:p>51</text:p>
          </table:table-cell>
          <table:table-cell table:style-name="ce87" office:value-type="float" office:value="10560" calcext:value-type="float">
            <text:p>10560</text:p>
          </table:table-cell>
          <table:table-cell table:number-columns-repeated="2"/>
          <table:table-cell table:style-name="ce96" table:formula="of:=[.$G$2]*[.E52]" office:value-type="float" office:value="39.8598676527832" calcext:value-type="float">
            <text:p>39,8598676527832</text:p>
          </table:table-cell>
          <table:table-cell table:number-columns-repeated="3"/>
          <table:table-cell table:style-name="ce101" office:value-type="float" office:value="15504" calcext:value-type="float">
            <text:p>15504</text:p>
          </table:table-cell>
          <table:table-cell table:number-columns-repeated="2"/>
          <table:table-cell table:style-name="ce107" table:formula="of:=[.$N$2]*[.L52]" office:value-type="float" office:value="60.0681888624858" calcext:value-type="float">
            <text:p>60,068188862485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2]+1" office:value-type="float" office:value="52" calcext:value-type="float">
            <text:p>52</text:p>
          </table:table-cell>
          <table:table-cell table:style-name="ce87" office:value-type="float" office:value="10580" calcext:value-type="float">
            <text:p>10580</text:p>
          </table:table-cell>
          <table:table-cell table:number-columns-repeated="2"/>
          <table:table-cell table:style-name="ce96" table:formula="of:=[.$G$2]*[.E53]" office:value-type="float" office:value="39.935359826368" calcext:value-type="float">
            <text:p>39,935359826368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53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3]+1" office:value-type="float" office:value="53" calcext:value-type="float">
            <text:p>53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54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54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4]+1" office:value-type="float" office:value="54" calcext:value-type="float">
            <text:p>54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55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55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5]+1" office:value-type="float" office:value="55" calcext:value-type="float">
            <text:p>55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56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504" calcext:value-type="float">
            <text:p>15504</text:p>
          </table:table-cell>
          <table:table-cell table:number-columns-repeated="2"/>
          <table:table-cell table:style-name="ce107" table:formula="of:=[.$N$2]*[.L56]" office:value-type="float" office:value="60.0681888624858" calcext:value-type="float">
            <text:p>60,068188862485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6]+1" office:value-type="float" office:value="56" calcext:value-type="float">
            <text:p>56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57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57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7]+1" office:value-type="float" office:value="57" calcext:value-type="float">
            <text:p>57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58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58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8]+1" office:value-type="float" office:value="58" calcext:value-type="float">
            <text:p>58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59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8" calcext:value-type="float">
            <text:p>15478</text:p>
          </table:table-cell>
          <table:table-cell table:number-columns-repeated="2"/>
          <table:table-cell table:style-name="ce107" table:formula="of:=[.$N$2]*[.L59]" office:value-type="float" office:value="59.9674553156318" calcext:value-type="float">
            <text:p>59,967455315631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9]+1" office:value-type="float" office:value="59" calcext:value-type="float">
            <text:p>59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60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504" calcext:value-type="float">
            <text:p>15504</text:p>
          </table:table-cell>
          <table:table-cell table:number-columns-repeated="2"/>
          <table:table-cell table:style-name="ce107" table:formula="of:=[.$N$2]*[.L60]" office:value-type="float" office:value="60.0681888624858" calcext:value-type="float">
            <text:p>60,068188862485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0]+1" office:value-type="float" office:value="60" calcext:value-type="float">
            <text:p>60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61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6" calcext:value-type="float">
            <text:p>15476</text:p>
          </table:table-cell>
          <table:table-cell table:number-columns-repeated="2"/>
          <table:table-cell table:style-name="ce107" table:formula="of:=[.$N$2]*[.L61]" office:value-type="float" office:value="59.9597065812584" calcext:value-type="float">
            <text:p>59,959706581258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1]+1" office:value-type="float" office:value="61" calcext:value-type="float">
            <text:p>61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62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62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2]+1" office:value-type="float" office:value="62" calcext:value-type="float">
            <text:p>62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63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63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3]+1" office:value-type="float" office:value="63" calcext:value-type="float">
            <text:p>63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64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480" calcext:value-type="float">
            <text:p>15480</text:p>
          </table:table-cell>
          <table:table-cell table:number-columns-repeated="2"/>
          <table:table-cell table:style-name="ce107" table:formula="of:=[.$N$2]*[.L64]" office:value-type="float" office:value="59.9752040500052" calcext:value-type="float">
            <text:p>59,975204050005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4]+1" office:value-type="float" office:value="64" calcext:value-type="float">
            <text:p>64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65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478" calcext:value-type="float">
            <text:p>15478</text:p>
          </table:table-cell>
          <table:table-cell table:number-columns-repeated="2"/>
          <table:table-cell table:style-name="ce107" table:formula="of:=[.$N$2]*[.L65]" office:value-type="float" office:value="59.9674553156318" calcext:value-type="float">
            <text:p>59,967455315631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5]+1" office:value-type="float" office:value="65" calcext:value-type="float">
            <text:p>65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66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66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6]+1" office:value-type="float" office:value="66" calcext:value-type="float">
            <text:p>66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67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476" calcext:value-type="float">
            <text:p>15476</text:p>
          </table:table-cell>
          <table:table-cell table:number-columns-repeated="2"/>
          <table:table-cell table:style-name="ce107" table:formula="of:=[.$N$2]*[.L67]" office:value-type="float" office:value="59.9597065812584" calcext:value-type="float">
            <text:p>59,959706581258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7]+1" office:value-type="float" office:value="67" calcext:value-type="float">
            <text:p>67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68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68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8]+1" office:value-type="float" office:value="68" calcext:value-type="float">
            <text:p>68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69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69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9]+1" office:value-type="float" office:value="69" calcext:value-type="float">
            <text:p>69</text:p>
          </table:table-cell>
          <table:table-cell table:style-name="ce87" office:value-type="float" office:value="10618" calcext:value-type="float">
            <text:p>10618</text:p>
          </table:table-cell>
          <table:table-cell table:number-columns-repeated="2"/>
          <table:table-cell table:style-name="ce96" table:formula="of:=[.$G$2]*[.E70]" office:value-type="float" office:value="40.0787949561792" calcext:value-type="float">
            <text:p>40,0787949561792</text:p>
          </table:table-cell>
          <table:table-cell table:number-columns-repeated="3"/>
          <table:table-cell table:style-name="ce101" office:value-type="float" office:value="15480" calcext:value-type="float">
            <text:p>15480</text:p>
          </table:table-cell>
          <table:table-cell table:number-columns-repeated="2"/>
          <table:table-cell table:style-name="ce107" table:formula="of:=[.$N$2]*[.L70]" office:value-type="float" office:value="59.9752040500052" calcext:value-type="float">
            <text:p>59,975204050005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0]+1" office:value-type="float" office:value="70" calcext:value-type="float">
            <text:p>70</text:p>
          </table:table-cell>
          <table:table-cell table:style-name="ce87" office:value-type="float" office:value="10518" calcext:value-type="float">
            <text:p>10518</text:p>
          </table:table-cell>
          <table:table-cell table:number-columns-repeated="2"/>
          <table:table-cell table:style-name="ce96" table:formula="of:=[.$G$2]*[.E71]" office:value-type="float" office:value="39.7013340882551" calcext:value-type="float">
            <text:p>39,7013340882551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71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1]+1" office:value-type="float" office:value="71" calcext:value-type="float">
            <text:p>71</text:p>
          </table:table-cell>
          <table:table-cell table:style-name="ce87" office:value-type="float" office:value="10518" calcext:value-type="float">
            <text:p>10518</text:p>
          </table:table-cell>
          <table:table-cell table:number-columns-repeated="2"/>
          <table:table-cell table:style-name="ce96" table:formula="of:=[.$G$2]*[.E72]" office:value-type="float" office:value="39.7013340882551" calcext:value-type="float">
            <text:p>39,7013340882551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72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2]+1" office:value-type="float" office:value="72" calcext:value-type="float">
            <text:p>72</text:p>
          </table:table-cell>
          <table:table-cell table:style-name="ce87" office:value-type="float" office:value="10576" calcext:value-type="float">
            <text:p>10576</text:p>
          </table:table-cell>
          <table:table-cell table:number-columns-repeated="2"/>
          <table:table-cell table:style-name="ce96" table:formula="of:=[.$G$2]*[.E73]" office:value-type="float" office:value="39.920261391651" calcext:value-type="float">
            <text:p>39,920261391651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73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3]+1" office:value-type="float" office:value="73" calcext:value-type="float">
            <text:p>73</text:p>
          </table:table-cell>
          <table:table-cell table:style-name="ce87" office:value-type="float" office:value="10584" calcext:value-type="float">
            <text:p>10584</text:p>
          </table:table-cell>
          <table:table-cell table:number-columns-repeated="2"/>
          <table:table-cell table:style-name="ce96" table:formula="of:=[.$G$2]*[.E74]" office:value-type="float" office:value="39.950458261085" calcext:value-type="float">
            <text:p>39,950458261085</text:p>
          </table:table-cell>
          <table:table-cell table:number-columns-repeated="3"/>
          <table:table-cell table:style-name="ce101" office:value-type="float" office:value="15480" calcext:value-type="float">
            <text:p>15480</text:p>
          </table:table-cell>
          <table:table-cell table:number-columns-repeated="2"/>
          <table:table-cell table:style-name="ce107" table:formula="of:=[.$N$2]*[.L74]" office:value-type="float" office:value="59.9752040500052" calcext:value-type="float">
            <text:p>59,975204050005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4]+1" office:value-type="float" office:value="74" calcext:value-type="float">
            <text:p>74</text:p>
          </table:table-cell>
          <table:table-cell table:style-name="ce87" office:value-type="float" office:value="10594" calcext:value-type="float">
            <text:p>10594</text:p>
          </table:table-cell>
          <table:table-cell table:number-columns-repeated="2"/>
          <table:table-cell table:style-name="ce96" table:formula="of:=[.$G$2]*[.E75]" office:value-type="float" office:value="39.9882043478774" calcext:value-type="float">
            <text:p>39,9882043478774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75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5]+1" office:value-type="float" office:value="75" calcext:value-type="float">
            <text:p>75</text:p>
          </table:table-cell>
          <table:table-cell table:style-name="ce87" office:value-type="float" office:value="10584" calcext:value-type="float">
            <text:p>10584</text:p>
          </table:table-cell>
          <table:table-cell table:number-columns-repeated="2"/>
          <table:table-cell table:style-name="ce96" table:formula="of:=[.$G$2]*[.E76]" office:value-type="float" office:value="39.950458261085" calcext:value-type="float">
            <text:p>39,950458261085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76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6]+1" office:value-type="float" office:value="76" calcext:value-type="float">
            <text:p>76</text:p>
          </table:table-cell>
          <table:table-cell table:style-name="ce87" office:value-type="float" office:value="10580" calcext:value-type="float">
            <text:p>10580</text:p>
          </table:table-cell>
          <table:table-cell table:number-columns-repeated="2"/>
          <table:table-cell table:style-name="ce96" table:formula="of:=[.$G$2]*[.E77]" office:value-type="float" office:value="39.935359826368" calcext:value-type="float">
            <text:p>39,935359826368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77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7]+1" office:value-type="float" office:value="77" calcext:value-type="float">
            <text:p>77</text:p>
          </table:table-cell>
          <table:table-cell table:style-name="ce87" office:value-type="float" office:value="10584" calcext:value-type="float">
            <text:p>10584</text:p>
          </table:table-cell>
          <table:table-cell table:number-columns-repeated="2"/>
          <table:table-cell table:style-name="ce96" table:formula="of:=[.$G$2]*[.E78]" office:value-type="float" office:value="39.950458261085" calcext:value-type="float">
            <text:p>39,950458261085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78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8]+1" office:value-type="float" office:value="78" calcext:value-type="float">
            <text:p>78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79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79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9]+1" office:value-type="float" office:value="79" calcext:value-type="float">
            <text:p>79</text:p>
          </table:table-cell>
          <table:table-cell table:style-name="ce87" office:value-type="float" office:value="10616" calcext:value-type="float">
            <text:p>10616</text:p>
          </table:table-cell>
          <table:table-cell table:number-columns-repeated="2"/>
          <table:table-cell table:style-name="ce96" table:formula="of:=[.$G$2]*[.E80]" office:value-type="float" office:value="40.0712457388207" calcext:value-type="float">
            <text:p>40,0712457388207</text:p>
          </table:table-cell>
          <table:table-cell table:number-columns-repeated="3"/>
          <table:table-cell table:style-name="ce10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80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80]+1" office:value-type="float" office:value="80" calcext:value-type="float">
            <text:p>80</text:p>
          </table:table-cell>
          <table:table-cell table:style-name="ce88" office:value-type="float" office:value="10594" calcext:value-type="float">
            <text:p>10594</text:p>
          </table:table-cell>
          <table:table-cell table:number-columns-repeated="2"/>
          <table:table-cell table:style-name="ce97" table:formula="of:=[.$G$2]*[.E81]" office:value-type="float" office:value="39.9882043478774" calcext:value-type="float">
            <text:p>39,9882043478774</text:p>
          </table:table-cell>
          <table:table-cell table:number-columns-repeated="3"/>
          <table:table-cell table:style-name="ce102" office:value-type="float" office:value="15472" calcext:value-type="float">
            <text:p>15472</text:p>
          </table:table-cell>
          <table:table-cell table:number-columns-repeated="2"/>
          <table:table-cell table:style-name="ce108" table:formula="of:=[.$N$2]*[.L81]" office:value-type="float" office:value="59.9442091125116" calcext:value-type="float">
            <text:p>59,9442091125116</text:p>
          </table:table-cell>
          <table:table-cell table:number-columns-repeated="1009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sure de la déformée à 5°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8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" table:number-columns-repeated="1007" table:default-cell-style-name="Default"/>
        <table:table-row table:style-name="ro1">
          <table:table-cell table:number-columns-repeated="3"/>
          <table:table-cell table:style-name="ce84"/>
          <table:table-cell table:style-name="ce86" office:value-type="string" calcext:value-type="string">
            <text:p>Nombre de pas correspondant (40Kg)</text:p>
          </table:table-cell>
          <table:table-cell table:style-name="ce90" office:value-type="string" calcext:value-type="string">
            <text:p>Nombre de Pas Moyen (40 Kg)</text:p>
          </table:table-cell>
          <table:table-cell table:style-name="ce92" office:value-type="string" calcext:value-type="string">
            <text:p>Coeff Kg/Pas (40 Kg)</text:p>
          </table:table-cell>
          <table:table-cell table:style-name="ce94" office:value-type="string" calcext:value-type="string">
            <text:p>Masse Réelle Mesurée (40 Kg)</text:p>
          </table:table-cell>
          <table:table-cell table:style-name="ce98" office:value-type="string" calcext:value-type="string">
            <text:p>Erreur (40 Kg)</text:p>
          </table:table-cell>
          <table:table-cell table:style-name="ce100" office:value-type="string" calcext:value-type="string">
            <text:p>EMT (40Kg)</text:p>
          </table:table-cell>
          <table:table-cell/>
          <table:table-cell table:style-name="ce81" office:value-type="string" calcext:value-type="string">
            <text:p>Nombre de pas correspondant (60Kg)</text:p>
          </table:table-cell>
          <table:table-cell table:style-name="ce103" office:value-type="string" calcext:value-type="string">
            <text:p>Nombre de Pas Moyen (60Kg)</text:p>
          </table:table-cell>
          <table:table-cell table:style-name="ce104" office:value-type="string" calcext:value-type="string">
            <text:p>Coeff Kg/Pas (60Kg)</text:p>
          </table:table-cell>
          <table:table-cell table:style-name="ce105" office:value-type="string" calcext:value-type="string">
            <text:p>Masse Réelle Mesurée (60Kg)</text:p>
          </table:table-cell>
          <table:table-cell table:style-name="ce98" office:value-type="string" calcext:value-type="string">
            <text:p>Erreur (60Kg)</text:p>
          </table:table-cell>
          <table:table-cell table:style-name="ce109" office:value-type="string" calcext:value-type="string">
            <text:p>EMT (60Kg)</text:p>
          </table:table-cell>
          <table:table-cell table:number-columns-repeated="1007"/>
        </table:table-row>
        <table:table-row table:style-name="ro1">
          <table:table-cell/>
          <table:table-cell table:style-name="ce79" office:value-type="string" calcext:value-type="string">
            <text:p>Masses pesées </text:p>
          </table:table-cell>
          <table:table-cell/>
          <table:table-cell table:style-name="ce85" office:value-type="float" office:value="1" calcext:value-type="float">
            <text:p>1</text:p>
          </table:table-cell>
          <table:table-cell table:style-name="ce110" office:value-type="float" office:value="10984" calcext:value-type="float">
            <text:p>10984</text:p>
          </table:table-cell>
          <table:table-cell table:style-name="ce91" table:formula="of:=SUM([.E2:.E81])/80" office:value-type="float" office:value="11004.075" calcext:value-type="float">
            <text:p>11004,075</text:p>
          </table:table-cell>
          <table:table-cell table:style-name="ce91" table:formula="of:=40/[.F2]" office:value-type="float" office:value="0.00363501702778289" calcext:value-type="float">
            <text:p>0,003635017027783</text:p>
          </table:table-cell>
          <table:table-cell table:style-name="ce95" table:formula="of:=[.$G$2]*[.E2]" office:value-type="float" office:value="39.9270270331673" calcext:value-type="float">
            <text:p>39,9270270331673</text:p>
          </table:table-cell>
          <table:table-cell table:style-name="ce99" table:formula="of:=MAX([.H2:.H81])-MIN([.H2:.H81])" office:value-type="float" office:value="0.232641089778106" calcext:value-type="float">
            <text:p>0,232641089778106</text:p>
          </table:table-cell>
          <table:table-cell table:style-name="ce99" table:formula="of:=40/80" office:value-type="float" office:value="0.5" calcext:value-type="float">
            <text:p>0,5</text:p>
          </table:table-cell>
          <table:table-cell/>
          <table:table-cell table:style-name="ce110" office:value-type="float" office:value="15456" calcext:value-type="float">
            <text:p>15456</text:p>
          </table:table-cell>
          <table:table-cell table:style-name="ce91" table:formula="of:=SUM([.L2:.L81])/80" office:value-type="float" office:value="15477.375" calcext:value-type="float">
            <text:p>15477,375</text:p>
          </table:table-cell>
          <table:table-cell table:style-name="ce91" table:formula="of:=60/[.M2]" office:value-type="float" office:value="0.00387662636590507" calcext:value-type="float">
            <text:p>0,003876626365905</text:p>
          </table:table-cell>
          <table:table-cell table:style-name="ce106" table:formula="of:=[.$N$2]*[.L2]" office:value-type="float" office:value="59.9171371114288" calcext:value-type="float">
            <text:p>59,9171371114288</text:p>
          </table:table-cell>
          <table:table-cell table:style-name="ce91" table:formula="of:=MAX([.O2:.O81])-MIN([.O2:.O81])" office:value-type="float" office:value="0.341143120199646" calcext:value-type="float">
            <text:p>0,341143120199646</text:p>
          </table:table-cell>
          <table:table-cell table:style-name="ce91" table:formula="of:=60/80" office:value-type="float" office:value="0.75" calcext:value-type="float">
            <text:p>0,75</text:p>
          </table:table-cell>
          <table:table-cell table:number-columns-repeated="1007"/>
        </table:table-row>
        <table:table-row table:style-name="ro2">
          <table:table-cell/>
          <table:table-cell table:style-name="ce80" office:value-type="string" calcext:value-type="string">
            <text:p>40Kg</text:p>
          </table:table-cell>
          <table:table-cell/>
          <table:table-cell table:style-name="ce85" office:value-type="float" office:value="2" calcext:value-type="float">
            <text:p>2</text:p>
          </table:table-cell>
          <table:table-cell table:style-name="ce111" office:value-type="float" office:value="10984" calcext:value-type="float">
            <text:p>10984</text:p>
          </table:table-cell>
          <table:table-cell table:number-columns-repeated="2"/>
          <table:table-cell table:style-name="ce96" table:formula="of:=[.$G$2]*[.E3]" office:value-type="float" office:value="39.9270270331673" calcext:value-type="float">
            <text:p>39,9270270331673</text:p>
          </table:table-cell>
          <table:table-cell table:number-columns-repeated="3"/>
          <table:table-cell table:style-name="ce11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3]" office:value-type="float" office:value="60.1652411988467" calcext:value-type="float">
            <text:p>60,1652411988467</text:p>
          </table:table-cell>
          <table:table-cell table:number-columns-repeated="1009"/>
        </table:table-row>
        <table:table-row table:style-name="ro2">
          <table:table-cell/>
          <table:table-cell table:style-name="ce81" office:value-type="string" calcext:value-type="string">
            <text:p>60Kg</text:p>
          </table:table-cell>
          <table:table-cell/>
          <table:table-cell table:style-name="ce85" office:value-type="float" office:value="3" calcext:value-type="float">
            <text:p>3</text:p>
          </table:table-cell>
          <table:table-cell table:style-name="ce111" office:value-type="float" office:value="11032" calcext:value-type="float">
            <text:p>11032</text:p>
          </table:table-cell>
          <table:table-cell table:number-columns-repeated="2"/>
          <table:table-cell table:style-name="ce96" table:formula="of:=[.$G$2]*[.E4]" office:value-type="float" office:value="40.1015078505008" calcext:value-type="float">
            <text:p>40,1015078505008</text:p>
          </table:table-cell>
          <table:table-cell table:style-name="ce91" office:value-type="string" calcext:value-type="string">
            <text:p>erreur (40 Kg)&lt; EMT</text:p>
          </table:table-cell>
          <table:table-cell table:style-name="ce91" office:value-type="string" calcext:value-type="string">
            <text:p>Valide</text:p>
          </table:table-cell>
          <table:table-cell/>
          <table:table-cell table:style-name="ce111" office:value-type="float" office:value="15528" calcext:value-type="float">
            <text:p>15528</text:p>
          </table:table-cell>
          <table:table-cell table:number-columns-repeated="2"/>
          <table:table-cell table:style-name="ce107" table:formula="of:=[.$N$2]*[.L4]" office:value-type="float" office:value="60.196254209774" calcext:value-type="float">
            <text:p>60,196254209774</text:p>
          </table:table-cell>
          <table:table-cell table:style-name="ce91" office:value-type="string" calcext:value-type="string">
            <text:p>erreur (60 Kg)&lt; EMT</text:p>
          </table:table-cell>
          <table:table-cell table:style-name="ce91" office:value-type="string" calcext:value-type="string">
            <text:p>Valide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85" office:value-type="float" office:value="4" calcext:value-type="float">
            <text:p>4</text:p>
          </table:table-cell>
          <table:table-cell table:style-name="ce111" office:value-type="float" office:value="10984" calcext:value-type="float">
            <text:p>10984</text:p>
          </table:table-cell>
          <table:table-cell table:number-columns-repeated="2"/>
          <table:table-cell table:style-name="ce96" table:formula="of:=[.$G$2]*[.E5]" office:value-type="float" office:value="39.9270270331673" calcext:value-type="float">
            <text:p>39,9270270331673</text:p>
          </table:table-cell>
          <table:table-cell table:number-columns-repeated="3"/>
          <table:table-cell table:style-name="ce11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5]" office:value-type="float" office:value="60.1652411988467" calcext:value-type="float">
            <text:p>60,1652411988467</text:p>
          </table:table-cell>
          <table:table-cell table:number-columns-repeated="1009"/>
        </table:table-row>
        <table:table-row table:style-name="ro2">
          <table:table-cell/>
          <table:table-cell table:style-name="ce82" office:value-type="string" calcext:value-type="string">
            <text:p>Condition 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111" office:value-type="float" office:value="10992" calcext:value-type="float">
            <text:p>10992</text:p>
          </table:table-cell>
          <table:table-cell table:number-columns-repeated="2"/>
          <table:table-cell table:style-name="ce96" table:formula="of:=[.$G$2]*[.E6]" office:value-type="float" office:value="39.9561071693895" calcext:value-type="float">
            <text:p>39,9561071693895</text:p>
          </table:table-cell>
          <table:table-cell table:number-columns-repeated="3"/>
          <table:table-cell table:style-name="ce11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6]" office:value-type="float" office:value="60.1342281879195" calcext:value-type="float">
            <text:p>60,1342281879195</text:p>
          </table:table-cell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21°C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111" office:value-type="float" office:value="10994" calcext:value-type="float">
            <text:p>10994</text:p>
          </table:table-cell>
          <table:table-cell/>
          <table:table-cell table:style-name="ce93"/>
          <table:table-cell table:style-name="ce96" table:formula="of:=[.$G$2]*[.E7]" office:value-type="float" office:value="39.9633772034451" calcext:value-type="float">
            <text:p>39,9633772034451</text:p>
          </table:table-cell>
          <table:table-cell table:number-columns-repeated="3"/>
          <table:table-cell table:style-name="ce11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7]" office:value-type="float" office:value="60.1652411988467" calcext:value-type="float">
            <text:p>60,165241198846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7" calcext:value-type="float">
            <text:p>7</text:p>
          </table:table-cell>
          <table:table-cell table:style-name="ce111" office:value-type="float" office:value="10992" calcext:value-type="float">
            <text:p>10992</text:p>
          </table:table-cell>
          <table:table-cell table:number-columns-repeated="2"/>
          <table:table-cell table:style-name="ce96" table:formula="of:=[.$G$2]*[.E8]" office:value-type="float" office:value="39.9561071693895" calcext:value-type="float">
            <text:p>39,9561071693895</text:p>
          </table:table-cell>
          <table:table-cell table:number-columns-repeated="3"/>
          <table:table-cell table:style-name="ce11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8]" office:value-type="float" office:value="60.1342281879195" calcext:value-type="float">
            <text:p>60,134228187919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8" calcext:value-type="float">
            <text:p>8</text:p>
          </table:table-cell>
          <table:table-cell table:style-name="ce111" office:value-type="float" office:value="10992" calcext:value-type="float">
            <text:p>10992</text:p>
          </table:table-cell>
          <table:table-cell table:number-columns-repeated="2"/>
          <table:table-cell table:style-name="ce96" table:formula="of:=[.$G$2]*[.E9]" office:value-type="float" office:value="39.9561071693895" calcext:value-type="float">
            <text:p>39,9561071693895</text:p>
          </table:table-cell>
          <table:table-cell table:number-columns-repeated="3"/>
          <table:table-cell table:style-name="ce11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9]" office:value-type="float" office:value="60.1342281879195" calcext:value-type="float">
            <text:p>60,134228187919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9" calcext:value-type="float">
            <text:p>9</text:p>
          </table:table-cell>
          <table:table-cell table:style-name="ce111" office:value-type="float" office:value="10996" calcext:value-type="float">
            <text:p>10996</text:p>
          </table:table-cell>
          <table:table-cell table:number-columns-repeated="2"/>
          <table:table-cell table:style-name="ce96" table:formula="of:=[.$G$2]*[.E10]" office:value-type="float" office:value="39.9706472375006" calcext:value-type="float">
            <text:p>39,9706472375006</text:p>
          </table:table-cell>
          <table:table-cell table:number-columns-repeated="3"/>
          <table:table-cell table:style-name="ce11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10]" office:value-type="float" office:value="60.1342281879195" calcext:value-type="float">
            <text:p>60,134228187919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10" calcext:value-type="float">
            <text:p>10</text:p>
          </table:table-cell>
          <table:table-cell table:style-name="ce111" office:value-type="float" office:value="10992" calcext:value-type="float">
            <text:p>10992</text:p>
          </table:table-cell>
          <table:table-cell table:number-columns-repeated="2"/>
          <table:table-cell table:style-name="ce96" table:formula="of:=[.$G$2]*[.E11]" office:value-type="float" office:value="39.9561071693895" calcext:value-type="float">
            <text:p>39,9561071693895</text:p>
          </table:table-cell>
          <table:table-cell table:number-columns-repeated="3"/>
          <table:table-cell table:style-name="ce11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11]" office:value-type="float" office:value="60.1342281879195" calcext:value-type="float">
            <text:p>60,134228187919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1]+1" office:value-type="float" office:value="11" calcext:value-type="float">
            <text:p>11</text:p>
          </table:table-cell>
          <table:table-cell table:style-name="ce111" office:value-type="float" office:value="10992" calcext:value-type="float">
            <text:p>10992</text:p>
          </table:table-cell>
          <table:table-cell table:number-columns-repeated="2"/>
          <table:table-cell table:style-name="ce96" table:formula="of:=[.$G$2]*[.E12]" office:value-type="float" office:value="39.9561071693895" calcext:value-type="float">
            <text:p>39,9561071693895</text:p>
          </table:table-cell>
          <table:table-cell table:number-columns-repeated="3"/>
          <table:table-cell table:style-name="ce11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12]" office:value-type="float" office:value="60.1342281879195" calcext:value-type="float">
            <text:p>60,134228187919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2]+1" office:value-type="float" office:value="12" calcext:value-type="float">
            <text:p>12</text:p>
          </table:table-cell>
          <table:table-cell table:style-name="ce111" office:value-type="float" office:value="10992" calcext:value-type="float">
            <text:p>10992</text:p>
          </table:table-cell>
          <table:table-cell table:number-columns-repeated="2"/>
          <table:table-cell table:style-name="ce96" table:formula="of:=[.$G$2]*[.E13]" office:value-type="float" office:value="39.9561071693895" calcext:value-type="float">
            <text:p>39,9561071693895</text:p>
          </table:table-cell>
          <table:table-cell table:number-columns-repeated="3"/>
          <table:table-cell table:style-name="ce11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13]" office:value-type="float" office:value="60.1342281879195" calcext:value-type="float">
            <text:p>60,134228187919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3]+1" office:value-type="float" office:value="13" calcext:value-type="float">
            <text:p>13</text:p>
          </table:table-cell>
          <table:table-cell table:style-name="ce111" office:value-type="float" office:value="10992" calcext:value-type="float">
            <text:p>10992</text:p>
          </table:table-cell>
          <table:table-cell table:number-columns-repeated="2"/>
          <table:table-cell table:style-name="ce96" table:formula="of:=[.$G$2]*[.E14]" office:value-type="float" office:value="39.9561071693895" calcext:value-type="float">
            <text:p>39,9561071693895</text:p>
          </table:table-cell>
          <table:table-cell table:number-columns-repeated="3"/>
          <table:table-cell table:style-name="ce111" office:value-type="float" office:value="15510" calcext:value-type="float">
            <text:p>15510</text:p>
          </table:table-cell>
          <table:table-cell table:number-columns-repeated="2"/>
          <table:table-cell table:style-name="ce107" table:formula="of:=[.$N$2]*[.L14]" office:value-type="float" office:value="60.1264749351877" calcext:value-type="float">
            <text:p>60,126474935187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4]+1" office:value-type="float" office:value="14" calcext:value-type="float">
            <text:p>14</text:p>
          </table:table-cell>
          <table:table-cell table:style-name="ce111" office:value-type="float" office:value="10992" calcext:value-type="float">
            <text:p>10992</text:p>
          </table:table-cell>
          <table:table-cell table:number-columns-repeated="2"/>
          <table:table-cell table:style-name="ce96" table:formula="of:=[.$G$2]*[.E15]" office:value-type="float" office:value="39.9561071693895" calcext:value-type="float">
            <text:p>39,9561071693895</text:p>
          </table:table-cell>
          <table:table-cell table:number-columns-repeated="3"/>
          <table:table-cell table:style-name="ce11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15]" office:value-type="float" office:value="60.1342281879195" calcext:value-type="float">
            <text:p>60,134228187919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5]+1" office:value-type="float" office:value="15" calcext:value-type="float">
            <text:p>15</text:p>
          </table:table-cell>
          <table:table-cell table:style-name="ce111" office:value-type="float" office:value="10998" calcext:value-type="float">
            <text:p>10998</text:p>
          </table:table-cell>
          <table:table-cell table:number-columns-repeated="2"/>
          <table:table-cell table:style-name="ce96" table:formula="of:=[.$G$2]*[.E16]" office:value-type="float" office:value="39.9779172715562" calcext:value-type="float">
            <text:p>39,9779172715562</text:p>
          </table:table-cell>
          <table:table-cell table:number-columns-repeated="3"/>
          <table:table-cell table:style-name="ce111" office:value-type="float" office:value="15508" calcext:value-type="float">
            <text:p>15508</text:p>
          </table:table-cell>
          <table:table-cell table:number-columns-repeated="2"/>
          <table:table-cell table:style-name="ce107" table:formula="of:=[.$N$2]*[.L16]" office:value-type="float" office:value="60.1187216824558" calcext:value-type="float">
            <text:p>60,118721682455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6]+1" office:value-type="float" office:value="16" calcext:value-type="float">
            <text:p>16</text:p>
          </table:table-cell>
          <table:table-cell table:style-name="ce111" office:value-type="float" office:value="10992" calcext:value-type="float">
            <text:p>10992</text:p>
          </table:table-cell>
          <table:table-cell table:number-columns-repeated="2"/>
          <table:table-cell table:style-name="ce96" table:formula="of:=[.$G$2]*[.E17]" office:value-type="float" office:value="39.9561071693895" calcext:value-type="float">
            <text:p>39,9561071693895</text:p>
          </table:table-cell>
          <table:table-cell table:number-columns-repeated="3"/>
          <table:table-cell table:style-name="ce111" office:value-type="float" office:value="15504" calcext:value-type="float">
            <text:p>15504</text:p>
          </table:table-cell>
          <table:table-cell table:number-columns-repeated="2"/>
          <table:table-cell table:style-name="ce107" table:formula="of:=[.$N$2]*[.L17]" office:value-type="float" office:value="60.1032151769922" calcext:value-type="float">
            <text:p>60,103215176992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7]+1" office:value-type="float" office:value="17" calcext:value-type="float">
            <text:p>17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18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504" calcext:value-type="float">
            <text:p>15504</text:p>
          </table:table-cell>
          <table:table-cell table:number-columns-repeated="2"/>
          <table:table-cell table:style-name="ce107" table:formula="of:=[.$N$2]*[.L18]" office:value-type="float" office:value="60.1032151769922" calcext:value-type="float">
            <text:p>60,103215176992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8]+1" office:value-type="float" office:value="18" calcext:value-type="float">
            <text:p>18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19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504" calcext:value-type="float">
            <text:p>15504</text:p>
          </table:table-cell>
          <table:table-cell table:number-columns-repeated="2"/>
          <table:table-cell table:style-name="ce107" table:formula="of:=[.$N$2]*[.L19]" office:value-type="float" office:value="60.1032151769922" calcext:value-type="float">
            <text:p>60,103215176992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9]+1" office:value-type="float" office:value="19" calcext:value-type="float">
            <text:p>19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20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510" calcext:value-type="float">
            <text:p>15510</text:p>
          </table:table-cell>
          <table:table-cell table:number-columns-repeated="2"/>
          <table:table-cell table:style-name="ce107" table:formula="of:=[.$N$2]*[.L20]" office:value-type="float" office:value="60.1264749351877" calcext:value-type="float">
            <text:p>60,126474935187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0]+1" office:value-type="float" office:value="20" calcext:value-type="float">
            <text:p>20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21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21]" office:value-type="float" office:value="59.9171371114288" calcext:value-type="float">
            <text:p>59,91713711142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1]+1" office:value-type="float" office:value="21" calcext:value-type="float">
            <text:p>21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22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510" calcext:value-type="float">
            <text:p>15510</text:p>
          </table:table-cell>
          <table:table-cell table:number-columns-repeated="2"/>
          <table:table-cell table:style-name="ce107" table:formula="of:=[.$N$2]*[.L22]" office:value-type="float" office:value="60.1264749351877" calcext:value-type="float">
            <text:p>60,126474935187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2]+1" office:value-type="float" office:value="22" calcext:value-type="float">
            <text:p>22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23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96" calcext:value-type="float">
            <text:p>15496</text:p>
          </table:table-cell>
          <table:table-cell table:number-columns-repeated="2"/>
          <table:table-cell table:style-name="ce107" table:formula="of:=[.$N$2]*[.L23]" office:value-type="float" office:value="60.072202166065" calcext:value-type="float">
            <text:p>60,07220216606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3]+1" office:value-type="float" office:value="23" calcext:value-type="float">
            <text:p>23</text:p>
          </table:table-cell>
          <table:table-cell table:style-name="ce111" office:value-type="float" office:value="11032" calcext:value-type="float">
            <text:p>11032</text:p>
          </table:table-cell>
          <table:table-cell table:number-columns-repeated="2"/>
          <table:table-cell table:style-name="ce96" table:formula="of:=[.$G$2]*[.E24]" office:value-type="float" office:value="40.1015078505008" calcext:value-type="float">
            <text:p>40,1015078505008</text:p>
          </table:table-cell>
          <table:table-cell table:number-columns-repeated="3"/>
          <table:table-cell table:style-name="ce111" office:value-type="float" office:value="15496" calcext:value-type="float">
            <text:p>15496</text:p>
          </table:table-cell>
          <table:table-cell table:number-columns-repeated="2"/>
          <table:table-cell table:style-name="ce107" table:formula="of:=[.$N$2]*[.L24]" office:value-type="float" office:value="60.072202166065" calcext:value-type="float">
            <text:p>60,07220216606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4]+1" office:value-type="float" office:value="24" calcext:value-type="float">
            <text:p>24</text:p>
          </table:table-cell>
          <table:table-cell table:style-name="ce111" office:value-type="float" office:value="10998" calcext:value-type="float">
            <text:p>10998</text:p>
          </table:table-cell>
          <table:table-cell table:number-columns-repeated="2"/>
          <table:table-cell table:style-name="ce96" table:formula="of:=[.$G$2]*[.E25]" office:value-type="float" office:value="39.9779172715562" calcext:value-type="float">
            <text:p>39,9779172715562</text:p>
          </table:table-cell>
          <table:table-cell table:number-columns-repeated="3"/>
          <table:table-cell table:style-name="ce111" office:value-type="float" office:value="15498" calcext:value-type="float">
            <text:p>15498</text:p>
          </table:table-cell>
          <table:table-cell table:number-columns-repeated="2"/>
          <table:table-cell table:style-name="ce107" table:formula="of:=[.$N$2]*[.L25]" office:value-type="float" office:value="60.0799554187968" calcext:value-type="float">
            <text:p>60,07995541879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5]+1" office:value-type="float" office:value="25" calcext:value-type="float">
            <text:p>25</text:p>
          </table:table-cell>
          <table:table-cell table:style-name="ce111" office:value-type="float" office:value="10992" calcext:value-type="float">
            <text:p>10992</text:p>
          </table:table-cell>
          <table:table-cell table:number-columns-repeated="2"/>
          <table:table-cell table:style-name="ce96" table:formula="of:=[.$G$2]*[.E26]" office:value-type="float" office:value="39.9561071693895" calcext:value-type="float">
            <text:p>39,9561071693895</text:p>
          </table:table-cell>
          <table:table-cell table:number-columns-repeated="3"/>
          <table:table-cell table:style-name="ce111" office:value-type="float" office:value="15496" calcext:value-type="float">
            <text:p>15496</text:p>
          </table:table-cell>
          <table:table-cell table:number-columns-repeated="2"/>
          <table:table-cell table:style-name="ce107" table:formula="of:=[.$N$2]*[.L26]" office:value-type="float" office:value="60.072202166065" calcext:value-type="float">
            <text:p>60,07220216606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6]+1" office:value-type="float" office:value="26" calcext:value-type="float">
            <text:p>26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27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96" calcext:value-type="float">
            <text:p>15496</text:p>
          </table:table-cell>
          <table:table-cell table:number-columns-repeated="2"/>
          <table:table-cell table:style-name="ce107" table:formula="of:=[.$N$2]*[.L27]" office:value-type="float" office:value="60.072202166065" calcext:value-type="float">
            <text:p>60,07220216606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7]+1" office:value-type="float" office:value="27" calcext:value-type="float">
            <text:p>27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28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88" calcext:value-type="float">
            <text:p>15488</text:p>
          </table:table-cell>
          <table:table-cell table:number-columns-repeated="2"/>
          <table:table-cell table:style-name="ce107" table:formula="of:=[.$N$2]*[.L28]" office:value-type="float" office:value="60.0411891551377" calcext:value-type="float">
            <text:p>60,041189155137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8]+1" office:value-type="float" office:value="28" calcext:value-type="float">
            <text:p>28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29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88" calcext:value-type="float">
            <text:p>15488</text:p>
          </table:table-cell>
          <table:table-cell table:number-columns-repeated="2"/>
          <table:table-cell table:style-name="ce107" table:formula="of:=[.$N$2]*[.L29]" office:value-type="float" office:value="60.0411891551377" calcext:value-type="float">
            <text:p>60,041189155137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9]+1" office:value-type="float" office:value="29" calcext:value-type="float">
            <text:p>29</text:p>
          </table:table-cell>
          <table:table-cell table:style-name="ce111" office:value-type="float" office:value="11048" calcext:value-type="float">
            <text:p>11048</text:p>
          </table:table-cell>
          <table:table-cell table:number-columns-repeated="2"/>
          <table:table-cell table:style-name="ce96" table:formula="of:=[.$G$2]*[.E30]" office:value-type="float" office:value="40.1596681229454" calcext:value-type="float">
            <text:p>40,1596681229454</text:p>
          </table:table-cell>
          <table:table-cell table:number-columns-repeated="3"/>
          <table:table-cell table:style-name="ce111" office:value-type="float" office:value="15474" calcext:value-type="float">
            <text:p>15474</text:p>
          </table:table-cell>
          <table:table-cell table:number-columns-repeated="2"/>
          <table:table-cell table:style-name="ce107" table:formula="of:=[.$N$2]*[.L30]" office:value-type="float" office:value="59.9869163860151" calcext:value-type="float">
            <text:p>59,986916386015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0]+1" office:value-type="float" office:value="30" calcext:value-type="float">
            <text:p>30</text:p>
          </table:table-cell>
          <table:table-cell table:style-name="ce111" office:value-type="float" office:value="10992" calcext:value-type="float">
            <text:p>10992</text:p>
          </table:table-cell>
          <table:table-cell table:number-columns-repeated="2"/>
          <table:table-cell table:style-name="ce96" table:formula="of:=[.$G$2]*[.E31]" office:value-type="float" office:value="39.9561071693895" calcext:value-type="float">
            <text:p>39,9561071693895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31]" office:value-type="float" office:value="59.9791631332833" calcext:value-type="float">
            <text:p>59,979163133283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1]+1" office:value-type="float" office:value="31" calcext:value-type="float">
            <text:p>31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32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76" calcext:value-type="float">
            <text:p>15476</text:p>
          </table:table-cell>
          <table:table-cell table:number-columns-repeated="2"/>
          <table:table-cell table:style-name="ce107" table:formula="of:=[.$N$2]*[.L32]" office:value-type="float" office:value="59.9946696387469" calcext:value-type="float">
            <text:p>59,994669638746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2]+1" office:value-type="float" office:value="32" calcext:value-type="float">
            <text:p>32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33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33]" office:value-type="float" office:value="59.9791631332833" calcext:value-type="float">
            <text:p>59,979163133283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3]+1" office:value-type="float" office:value="33" calcext:value-type="float">
            <text:p>33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34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70" calcext:value-type="float">
            <text:p>15470</text:p>
          </table:table-cell>
          <table:table-cell table:number-columns-repeated="2"/>
          <table:table-cell table:style-name="ce107" table:formula="of:=[.$N$2]*[.L34]" office:value-type="float" office:value="59.9714098805515" calcext:value-type="float">
            <text:p>59,971409880551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4]+1" office:value-type="float" office:value="34" calcext:value-type="float">
            <text:p>34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35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70" calcext:value-type="float">
            <text:p>15470</text:p>
          </table:table-cell>
          <table:table-cell table:number-columns-repeated="2"/>
          <table:table-cell table:style-name="ce107" table:formula="of:=[.$N$2]*[.L35]" office:value-type="float" office:value="59.9714098805515" calcext:value-type="float">
            <text:p>59,971409880551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5]+1" office:value-type="float" office:value="35" calcext:value-type="float">
            <text:p>35</text:p>
          </table:table-cell>
          <table:table-cell table:style-name="ce111" office:value-type="float" office:value="11016" calcext:value-type="float">
            <text:p>11016</text:p>
          </table:table-cell>
          <table:table-cell table:number-columns-repeated="2"/>
          <table:table-cell table:style-name="ce96" table:formula="of:=[.$G$2]*[.E36]" office:value-type="float" office:value="40.0433475780563" calcext:value-type="float">
            <text:p>40,0433475780563</text:p>
          </table:table-cell>
          <table:table-cell table:number-columns-repeated="3"/>
          <table:table-cell table:style-name="ce111" office:value-type="float" office:value="15480" calcext:value-type="float">
            <text:p>15480</text:p>
          </table:table-cell>
          <table:table-cell table:number-columns-repeated="2"/>
          <table:table-cell table:style-name="ce107" table:formula="of:=[.$N$2]*[.L36]" office:value-type="float" office:value="60.0101761442105" calcext:value-type="float">
            <text:p>60,010176144210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6]+1" office:value-type="float" office:value="36" calcext:value-type="float">
            <text:p>36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37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80" calcext:value-type="float">
            <text:p>15480</text:p>
          </table:table-cell>
          <table:table-cell table:number-columns-repeated="2"/>
          <table:table-cell table:style-name="ce107" table:formula="of:=[.$N$2]*[.L37]" office:value-type="float" office:value="60.0101761442105" calcext:value-type="float">
            <text:p>60,010176144210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7]+1" office:value-type="float" office:value="37" calcext:value-type="float">
            <text:p>37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38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78" calcext:value-type="float">
            <text:p>15478</text:p>
          </table:table-cell>
          <table:table-cell table:number-columns-repeated="2"/>
          <table:table-cell table:style-name="ce107" table:formula="of:=[.$N$2]*[.L38]" office:value-type="float" office:value="60.0024228914787" calcext:value-type="float">
            <text:p>60,002422891478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8]+1" office:value-type="float" office:value="38" calcext:value-type="float">
            <text:p>38</text:p>
          </table:table-cell>
          <table:table-cell table:style-name="ce111" office:value-type="float" office:value="11032" calcext:value-type="float">
            <text:p>11032</text:p>
          </table:table-cell>
          <table:table-cell table:number-columns-repeated="2"/>
          <table:table-cell table:style-name="ce96" table:formula="of:=[.$G$2]*[.E39]" office:value-type="float" office:value="40.1015078505008" calcext:value-type="float">
            <text:p>40,1015078505008</text:p>
          </table:table-cell>
          <table:table-cell table:number-columns-repeated="3"/>
          <table:table-cell table:style-name="ce111" office:value-type="float" office:value="15478" calcext:value-type="float">
            <text:p>15478</text:p>
          </table:table-cell>
          <table:table-cell table:number-columns-repeated="2"/>
          <table:table-cell table:style-name="ce107" table:formula="of:=[.$N$2]*[.L39]" office:value-type="float" office:value="60.0024228914787" calcext:value-type="float">
            <text:p>60,002422891478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9]+1" office:value-type="float" office:value="39" calcext:value-type="float">
            <text:p>39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40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78" calcext:value-type="float">
            <text:p>15478</text:p>
          </table:table-cell>
          <table:table-cell table:number-columns-repeated="2"/>
          <table:table-cell table:style-name="ce107" table:formula="of:=[.$N$2]*[.L40]" office:value-type="float" office:value="60.0024228914787" calcext:value-type="float">
            <text:p>60,002422891478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0]+1" office:value-type="float" office:value="40" calcext:value-type="float">
            <text:p>40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41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1]" office:value-type="float" office:value="59.9791631332833" calcext:value-type="float">
            <text:p>59,979163133283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1]+1" office:value-type="float" office:value="41" calcext:value-type="float">
            <text:p>41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42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76" calcext:value-type="float">
            <text:p>15476</text:p>
          </table:table-cell>
          <table:table-cell table:number-columns-repeated="2"/>
          <table:table-cell table:style-name="ce107" table:formula="of:=[.$N$2]*[.L42]" office:value-type="float" office:value="59.9946696387469" calcext:value-type="float">
            <text:p>59,994669638746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2]+1" office:value-type="float" office:value="42" calcext:value-type="float">
            <text:p>42</text:p>
          </table:table-cell>
          <table:table-cell table:style-name="ce111" office:value-type="float" office:value="11006" calcext:value-type="float">
            <text:p>11006</text:p>
          </table:table-cell>
          <table:table-cell table:number-columns-repeated="2"/>
          <table:table-cell table:style-name="ce96" table:formula="of:=[.$G$2]*[.E43]" office:value-type="float" office:value="40.0069974077785" calcext:value-type="float">
            <text:p>40,0069974077785</text:p>
          </table:table-cell>
          <table:table-cell table:number-columns-repeated="3"/>
          <table:table-cell table:style-name="ce111" office:value-type="float" office:value="15474" calcext:value-type="float">
            <text:p>15474</text:p>
          </table:table-cell>
          <table:table-cell table:number-columns-repeated="2"/>
          <table:table-cell table:style-name="ce107" table:formula="of:=[.$N$2]*[.L43]" office:value-type="float" office:value="59.9869163860151" calcext:value-type="float">
            <text:p>59,986916386015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3]+1" office:value-type="float" office:value="43" calcext:value-type="float">
            <text:p>43</text:p>
          </table:table-cell>
          <table:table-cell table:style-name="ce111" office:value-type="float" office:value="11004" calcext:value-type="float">
            <text:p>11004</text:p>
          </table:table-cell>
          <table:table-cell table:number-columns-repeated="2"/>
          <table:table-cell table:style-name="ce96" table:formula="of:=[.$G$2]*[.E44]" office:value-type="float" office:value="39.9997273737229" calcext:value-type="float">
            <text:p>39,9997273737229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4]" office:value-type="float" office:value="59.9791631332833" calcext:value-type="float">
            <text:p>59,979163133283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4]+1" office:value-type="float" office:value="44" calcext:value-type="float">
            <text:p>44</text:p>
          </table:table-cell>
          <table:table-cell table:style-name="ce111" office:value-type="float" office:value="11004" calcext:value-type="float">
            <text:p>11004</text:p>
          </table:table-cell>
          <table:table-cell table:number-columns-repeated="2"/>
          <table:table-cell table:style-name="ce96" table:formula="of:=[.$G$2]*[.E45]" office:value-type="float" office:value="39.9997273737229" calcext:value-type="float">
            <text:p>39,9997273737229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5]" office:value-type="float" office:value="59.9791631332833" calcext:value-type="float">
            <text:p>59,979163133283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5]+1" office:value-type="float" office:value="45" calcext:value-type="float">
            <text:p>45</text:p>
          </table:table-cell>
          <table:table-cell table:style-name="ce111" office:value-type="float" office:value="11002" calcext:value-type="float">
            <text:p>11002</text:p>
          </table:table-cell>
          <table:table-cell table:number-columns-repeated="2"/>
          <table:table-cell table:style-name="ce96" table:formula="of:=[.$G$2]*[.E46]" office:value-type="float" office:value="39.9924573396673" calcext:value-type="float">
            <text:p>39,9924573396673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6]" office:value-type="float" office:value="59.9791631332833" calcext:value-type="float">
            <text:p>59,979163133283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6]+1" office:value-type="float" office:value="46" calcext:value-type="float">
            <text:p>46</text:p>
          </table:table-cell>
          <table:table-cell table:style-name="ce111" office:value-type="float" office:value="11008" calcext:value-type="float">
            <text:p>11008</text:p>
          </table:table-cell>
          <table:table-cell table:number-columns-repeated="2"/>
          <table:table-cell table:style-name="ce96" table:formula="of:=[.$G$2]*[.E47]" office:value-type="float" office:value="40.014267441834" calcext:value-type="float">
            <text:p>40,014267441834</text:p>
          </table:table-cell>
          <table:table-cell table:number-columns-repeated="3"/>
          <table:table-cell table:style-name="ce111" office:value-type="float" office:value="15474" calcext:value-type="float">
            <text:p>15474</text:p>
          </table:table-cell>
          <table:table-cell table:number-columns-repeated="2"/>
          <table:table-cell table:style-name="ce107" table:formula="of:=[.$N$2]*[.L47]" office:value-type="float" office:value="59.9869163860151" calcext:value-type="float">
            <text:p>59,986916386015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7]+1" office:value-type="float" office:value="47" calcext:value-type="float">
            <text:p>47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48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8]" office:value-type="float" office:value="59.9791631332833" calcext:value-type="float">
            <text:p>59,979163133283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8]+1" office:value-type="float" office:value="48" calcext:value-type="float">
            <text:p>48</text:p>
          </table:table-cell>
          <table:table-cell table:style-name="ce111" office:value-type="float" office:value="11004" calcext:value-type="float">
            <text:p>11004</text:p>
          </table:table-cell>
          <table:table-cell table:number-columns-repeated="2"/>
          <table:table-cell table:style-name="ce96" table:formula="of:=[.$G$2]*[.E49]" office:value-type="float" office:value="39.9997273737229" calcext:value-type="float">
            <text:p>39,9997273737229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9]" office:value-type="float" office:value="59.9791631332833" calcext:value-type="float">
            <text:p>59,979163133283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9]+1" office:value-type="float" office:value="49" calcext:value-type="float">
            <text:p>49</text:p>
          </table:table-cell>
          <table:table-cell table:style-name="ce111" office:value-type="float" office:value="11002" calcext:value-type="float">
            <text:p>11002</text:p>
          </table:table-cell>
          <table:table-cell table:number-columns-repeated="2"/>
          <table:table-cell table:style-name="ce96" table:formula="of:=[.$G$2]*[.E50]" office:value-type="float" office:value="39.9924573396673" calcext:value-type="float">
            <text:p>39,9924573396673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50]" office:value-type="float" office:value="59.9791631332833" calcext:value-type="float">
            <text:p>59,979163133283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0]+1" office:value-type="float" office:value="50" calcext:value-type="float">
            <text:p>50</text:p>
          </table:table-cell>
          <table:table-cell table:style-name="ce111" office:value-type="float" office:value="11008" calcext:value-type="float">
            <text:p>11008</text:p>
          </table:table-cell>
          <table:table-cell table:number-columns-repeated="2"/>
          <table:table-cell table:style-name="ce96" table:formula="of:=[.$G$2]*[.E51]" office:value-type="float" office:value="40.014267441834" calcext:value-type="float">
            <text:p>40,014267441834</text:p>
          </table:table-cell>
          <table:table-cell table:number-columns-repeated="3"/>
          <table:table-cell table:style-name="ce111" office:value-type="float" office:value="15470" calcext:value-type="float">
            <text:p>15470</text:p>
          </table:table-cell>
          <table:table-cell table:number-columns-repeated="2"/>
          <table:table-cell table:style-name="ce107" table:formula="of:=[.$N$2]*[.L51]" office:value-type="float" office:value="59.9714098805515" calcext:value-type="float">
            <text:p>59,971409880551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1]+1" office:value-type="float" office:value="51" calcext:value-type="float">
            <text:p>51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52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70" calcext:value-type="float">
            <text:p>15470</text:p>
          </table:table-cell>
          <table:table-cell table:number-columns-repeated="2"/>
          <table:table-cell table:style-name="ce107" table:formula="of:=[.$N$2]*[.L52]" office:value-type="float" office:value="59.9714098805515" calcext:value-type="float">
            <text:p>59,971409880551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2]+1" office:value-type="float" office:value="52" calcext:value-type="float">
            <text:p>52</text:p>
          </table:table-cell>
          <table:table-cell table:style-name="ce111" office:value-type="float" office:value="11004" calcext:value-type="float">
            <text:p>11004</text:p>
          </table:table-cell>
          <table:table-cell table:number-columns-repeated="2"/>
          <table:table-cell table:style-name="ce96" table:formula="of:=[.$G$2]*[.E53]" office:value-type="float" office:value="39.9997273737229" calcext:value-type="float">
            <text:p>39,9997273737229</text:p>
          </table:table-cell>
          <table:table-cell table:number-columns-repeated="3"/>
          <table:table-cell table:style-name="ce111" office:value-type="float" office:value="15468" calcext:value-type="float">
            <text:p>15468</text:p>
          </table:table-cell>
          <table:table-cell table:number-columns-repeated="2"/>
          <table:table-cell table:style-name="ce107" table:formula="of:=[.$N$2]*[.L53]" office:value-type="float" office:value="59.9636566278196" calcext:value-type="float">
            <text:p>59,963656627819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3]+1" office:value-type="float" office:value="53" calcext:value-type="float">
            <text:p>53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54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66" calcext:value-type="float">
            <text:p>15466</text:p>
          </table:table-cell>
          <table:table-cell table:number-columns-repeated="2"/>
          <table:table-cell table:style-name="ce107" table:formula="of:=[.$N$2]*[.L54]" office:value-type="float" office:value="59.9559033750878" calcext:value-type="float">
            <text:p>59,955903375087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4]+1" office:value-type="float" office:value="54" calcext:value-type="float">
            <text:p>54</text:p>
          </table:table-cell>
          <table:table-cell table:style-name="ce111" office:value-type="float" office:value="11032" calcext:value-type="float">
            <text:p>11032</text:p>
          </table:table-cell>
          <table:table-cell table:number-columns-repeated="2"/>
          <table:table-cell table:style-name="ce96" table:formula="of:=[.$G$2]*[.E55]" office:value-type="float" office:value="40.1015078505008" calcext:value-type="float">
            <text:p>40,1015078505008</text:p>
          </table:table-cell>
          <table:table-cell table:number-columns-repeated="3"/>
          <table:table-cell table:style-name="ce111" office:value-type="float" office:value="15466" calcext:value-type="float">
            <text:p>15466</text:p>
          </table:table-cell>
          <table:table-cell table:number-columns-repeated="2"/>
          <table:table-cell table:style-name="ce107" table:formula="of:=[.$N$2]*[.L55]" office:value-type="float" office:value="59.9559033750878" calcext:value-type="float">
            <text:p>59,955903375087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5]+1" office:value-type="float" office:value="55" calcext:value-type="float">
            <text:p>55</text:p>
          </table:table-cell>
          <table:table-cell table:style-name="ce111" office:value-type="float" office:value="10998" calcext:value-type="float">
            <text:p>10998</text:p>
          </table:table-cell>
          <table:table-cell table:number-columns-repeated="2"/>
          <table:table-cell table:style-name="ce96" table:formula="of:=[.$G$2]*[.E56]" office:value-type="float" office:value="39.9779172715562" calcext:value-type="float">
            <text:p>39,9779172715562</text:p>
          </table:table-cell>
          <table:table-cell table:number-columns-repeated="3"/>
          <table:table-cell table:style-name="ce111" office:value-type="float" office:value="15464" calcext:value-type="float">
            <text:p>15464</text:p>
          </table:table-cell>
          <table:table-cell table:number-columns-repeated="2"/>
          <table:table-cell table:style-name="ce107" table:formula="of:=[.$N$2]*[.L56]" office:value-type="float" office:value="59.948150122356" calcext:value-type="float">
            <text:p>59,94815012235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6]+1" office:value-type="float" office:value="56" calcext:value-type="float">
            <text:p>56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57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66" calcext:value-type="float">
            <text:p>15466</text:p>
          </table:table-cell>
          <table:table-cell table:number-columns-repeated="2"/>
          <table:table-cell table:style-name="ce107" table:formula="of:=[.$N$2]*[.L57]" office:value-type="float" office:value="59.9559033750878" calcext:value-type="float">
            <text:p>59,955903375087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7]+1" office:value-type="float" office:value="57" calcext:value-type="float">
            <text:p>57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58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58]" office:value-type="float" office:value="59.9171371114288" calcext:value-type="float">
            <text:p>59,91713711142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8]+1" office:value-type="float" office:value="58" calcext:value-type="float">
            <text:p>58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59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59]" office:value-type="float" office:value="59.9171371114288" calcext:value-type="float">
            <text:p>59,91713711142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9]+1" office:value-type="float" office:value="59" calcext:value-type="float">
            <text:p>59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60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60]" office:value-type="float" office:value="59.9171371114288" calcext:value-type="float">
            <text:p>59,91713711142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0]+1" office:value-type="float" office:value="60" calcext:value-type="float">
            <text:p>60</text:p>
          </table:table-cell>
          <table:table-cell table:style-name="ce111" office:value-type="float" office:value="11008" calcext:value-type="float">
            <text:p>11008</text:p>
          </table:table-cell>
          <table:table-cell table:number-columns-repeated="2"/>
          <table:table-cell table:style-name="ce96" table:formula="of:=[.$G$2]*[.E61]" office:value-type="float" office:value="40.014267441834" calcext:value-type="float">
            <text:p>40,014267441834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61]" office:value-type="float" office:value="59.9171371114288" calcext:value-type="float">
            <text:p>59,91713711142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1]+1" office:value-type="float" office:value="61" calcext:value-type="float">
            <text:p>61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62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62]" office:value-type="float" office:value="59.9171371114288" calcext:value-type="float">
            <text:p>59,91713711142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2]+1" office:value-type="float" office:value="62" calcext:value-type="float">
            <text:p>62</text:p>
          </table:table-cell>
          <table:table-cell table:style-name="ce111" office:value-type="float" office:value="11006" calcext:value-type="float">
            <text:p>11006</text:p>
          </table:table-cell>
          <table:table-cell table:number-columns-repeated="2"/>
          <table:table-cell table:style-name="ce96" table:formula="of:=[.$G$2]*[.E63]" office:value-type="float" office:value="40.0069974077785" calcext:value-type="float">
            <text:p>40,0069974077785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63]" office:value-type="float" office:value="59.9171371114288" calcext:value-type="float">
            <text:p>59,91713711142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3]+1" office:value-type="float" office:value="63" calcext:value-type="float">
            <text:p>63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64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58" calcext:value-type="float">
            <text:p>15458</text:p>
          </table:table-cell>
          <table:table-cell table:number-columns-repeated="2"/>
          <table:table-cell table:style-name="ce107" table:formula="of:=[.$N$2]*[.L64]" office:value-type="float" office:value="59.9248903641606" calcext:value-type="float">
            <text:p>59,924890364160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4]+1" office:value-type="float" office:value="64" calcext:value-type="float">
            <text:p>64</text:p>
          </table:table-cell>
          <table:table-cell table:style-name="ce111" office:value-type="float" office:value="11008" calcext:value-type="float">
            <text:p>11008</text:p>
          </table:table-cell>
          <table:table-cell table:number-columns-repeated="2"/>
          <table:table-cell table:style-name="ce96" table:formula="of:=[.$G$2]*[.E65]" office:value-type="float" office:value="40.014267441834" calcext:value-type="float">
            <text:p>40,014267441834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65]" office:value-type="float" office:value="59.9171371114288" calcext:value-type="float">
            <text:p>59,91713711142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5]+1" office:value-type="float" office:value="65" calcext:value-type="float">
            <text:p>65</text:p>
          </table:table-cell>
          <table:table-cell table:style-name="ce111" office:value-type="float" office:value="11040" calcext:value-type="float">
            <text:p>11040</text:p>
          </table:table-cell>
          <table:table-cell table:number-columns-repeated="2"/>
          <table:table-cell table:style-name="ce96" table:formula="of:=[.$G$2]*[.E66]" office:value-type="float" office:value="40.1305879867231" calcext:value-type="float">
            <text:p>40,1305879867231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66]" office:value-type="float" office:value="59.9171371114288" calcext:value-type="float">
            <text:p>59,91713711142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6]+1" office:value-type="float" office:value="66" calcext:value-type="float">
            <text:p>66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67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58" calcext:value-type="float">
            <text:p>15458</text:p>
          </table:table-cell>
          <table:table-cell table:number-columns-repeated="2"/>
          <table:table-cell table:style-name="ce107" table:formula="of:=[.$N$2]*[.L67]" office:value-type="float" office:value="59.9248903641606" calcext:value-type="float">
            <text:p>59,924890364160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7]+1" office:value-type="float" office:value="67" calcext:value-type="float">
            <text:p>67</text:p>
          </table:table-cell>
          <table:table-cell table:style-name="ce111" office:value-type="float" office:value="11006" calcext:value-type="float">
            <text:p>11006</text:p>
          </table:table-cell>
          <table:table-cell table:number-columns-repeated="2"/>
          <table:table-cell table:style-name="ce96" table:formula="of:=[.$G$2]*[.E68]" office:value-type="float" office:value="40.0069974077785" calcext:value-type="float">
            <text:p>40,0069974077785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68]" office:value-type="float" office:value="59.9171371114288" calcext:value-type="float">
            <text:p>59,91713711142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8]+1" office:value-type="float" office:value="68" calcext:value-type="float">
            <text:p>68</text:p>
          </table:table-cell>
          <table:table-cell table:style-name="ce111" office:value-type="float" office:value="11008" calcext:value-type="float">
            <text:p>11008</text:p>
          </table:table-cell>
          <table:table-cell table:number-columns-repeated="2"/>
          <table:table-cell table:style-name="ce96" table:formula="of:=[.$G$2]*[.E69]" office:value-type="float" office:value="40.014267441834" calcext:value-type="float">
            <text:p>40,014267441834</text:p>
          </table:table-cell>
          <table:table-cell table:number-columns-repeated="3"/>
          <table:table-cell table:style-name="ce111" office:value-type="float" office:value="15454" calcext:value-type="float">
            <text:p>15454</text:p>
          </table:table-cell>
          <table:table-cell table:number-columns-repeated="2"/>
          <table:table-cell table:style-name="ce107" table:formula="of:=[.$N$2]*[.L69]" office:value-type="float" office:value="59.909383858697" calcext:value-type="float">
            <text:p>59,90938385869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9]+1" office:value-type="float" office:value="69" calcext:value-type="float">
            <text:p>69</text:p>
          </table:table-cell>
          <table:table-cell table:style-name="ce111" office:value-type="float" office:value="11048" calcext:value-type="float">
            <text:p>11048</text:p>
          </table:table-cell>
          <table:table-cell table:number-columns-repeated="2"/>
          <table:table-cell table:style-name="ce96" table:formula="of:=[.$G$2]*[.E70]" office:value-type="float" office:value="40.1596681229454" calcext:value-type="float">
            <text:p>40,1596681229454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70]" office:value-type="float" office:value="59.9171371114288" calcext:value-type="float">
            <text:p>59,91713711142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0]+1" office:value-type="float" office:value="70" calcext:value-type="float">
            <text:p>70</text:p>
          </table:table-cell>
          <table:table-cell table:style-name="ce111" office:value-type="float" office:value="11000" calcext:value-type="float">
            <text:p>11000</text:p>
          </table:table-cell>
          <table:table-cell table:number-columns-repeated="2"/>
          <table:table-cell table:style-name="ce96" table:formula="of:=[.$G$2]*[.E71]" office:value-type="float" office:value="39.9851873056118" calcext:value-type="float">
            <text:p>39,9851873056118</text:p>
          </table:table-cell>
          <table:table-cell table:number-columns-repeated="3"/>
          <table:table-cell table:style-name="ce111" office:value-type="float" office:value="15448" calcext:value-type="float">
            <text:p>15448</text:p>
          </table:table-cell>
          <table:table-cell table:number-columns-repeated="2"/>
          <table:table-cell table:style-name="ce107" table:formula="of:=[.$N$2]*[.L71]" office:value-type="float" office:value="59.8861241005015" calcext:value-type="float">
            <text:p>59,886124100501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1]+1" office:value-type="float" office:value="71" calcext:value-type="float">
            <text:p>71</text:p>
          </table:table-cell>
          <table:table-cell table:style-name="ce111" office:value-type="float" office:value="11008" calcext:value-type="float">
            <text:p>11008</text:p>
          </table:table-cell>
          <table:table-cell table:number-columns-repeated="2"/>
          <table:table-cell table:style-name="ce96" table:formula="of:=[.$G$2]*[.E72]" office:value-type="float" office:value="40.014267441834" calcext:value-type="float">
            <text:p>40,014267441834</text:p>
          </table:table-cell>
          <table:table-cell table:number-columns-repeated="3"/>
          <table:table-cell table:style-name="ce111" office:value-type="float" office:value="15454" calcext:value-type="float">
            <text:p>15454</text:p>
          </table:table-cell>
          <table:table-cell table:number-columns-repeated="2"/>
          <table:table-cell table:style-name="ce107" table:formula="of:=[.$N$2]*[.L72]" office:value-type="float" office:value="59.909383858697" calcext:value-type="float">
            <text:p>59,90938385869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2]+1" office:value-type="float" office:value="72" calcext:value-type="float">
            <text:p>72</text:p>
          </table:table-cell>
          <table:table-cell table:style-name="ce111" office:value-type="float" office:value="11008" calcext:value-type="float">
            <text:p>11008</text:p>
          </table:table-cell>
          <table:table-cell table:number-columns-repeated="2"/>
          <table:table-cell table:style-name="ce96" table:formula="of:=[.$G$2]*[.E73]" office:value-type="float" office:value="40.014267441834" calcext:value-type="float">
            <text:p>40,014267441834</text:p>
          </table:table-cell>
          <table:table-cell table:number-columns-repeated="3"/>
          <table:table-cell table:style-name="ce111" office:value-type="float" office:value="15448" calcext:value-type="float">
            <text:p>15448</text:p>
          </table:table-cell>
          <table:table-cell table:number-columns-repeated="2"/>
          <table:table-cell table:style-name="ce107" table:formula="of:=[.$N$2]*[.L73]" office:value-type="float" office:value="59.8861241005015" calcext:value-type="float">
            <text:p>59,886124100501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3]+1" office:value-type="float" office:value="73" calcext:value-type="float">
            <text:p>73</text:p>
          </table:table-cell>
          <table:table-cell table:style-name="ce111" office:value-type="float" office:value="11008" calcext:value-type="float">
            <text:p>11008</text:p>
          </table:table-cell>
          <table:table-cell table:number-columns-repeated="2"/>
          <table:table-cell table:style-name="ce96" table:formula="of:=[.$G$2]*[.E74]" office:value-type="float" office:value="40.014267441834" calcext:value-type="float">
            <text:p>40,014267441834</text:p>
          </table:table-cell>
          <table:table-cell table:number-columns-repeated="3"/>
          <table:table-cell table:style-name="ce111" office:value-type="float" office:value="15452" calcext:value-type="float">
            <text:p>15452</text:p>
          </table:table-cell>
          <table:table-cell table:number-columns-repeated="2"/>
          <table:table-cell table:style-name="ce107" table:formula="of:=[.$N$2]*[.L74]" office:value-type="float" office:value="59.9016306059652" calcext:value-type="float">
            <text:p>59,901630605965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4]+1" office:value-type="float" office:value="74" calcext:value-type="float">
            <text:p>74</text:p>
          </table:table-cell>
          <table:table-cell table:style-name="ce111" office:value-type="float" office:value="11008" calcext:value-type="float">
            <text:p>11008</text:p>
          </table:table-cell>
          <table:table-cell table:number-columns-repeated="2"/>
          <table:table-cell table:style-name="ce96" table:formula="of:=[.$G$2]*[.E75]" office:value-type="float" office:value="40.014267441834" calcext:value-type="float">
            <text:p>40,014267441834</text:p>
          </table:table-cell>
          <table:table-cell table:number-columns-repeated="3"/>
          <table:table-cell table:style-name="ce111" office:value-type="float" office:value="15452" calcext:value-type="float">
            <text:p>15452</text:p>
          </table:table-cell>
          <table:table-cell table:number-columns-repeated="2"/>
          <table:table-cell table:style-name="ce107" table:formula="of:=[.$N$2]*[.L75]" office:value-type="float" office:value="59.9016306059652" calcext:value-type="float">
            <text:p>59,901630605965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5]+1" office:value-type="float" office:value="75" calcext:value-type="float">
            <text:p>75</text:p>
          </table:table-cell>
          <table:table-cell table:style-name="ce111" office:value-type="float" office:value="11008" calcext:value-type="float">
            <text:p>11008</text:p>
          </table:table-cell>
          <table:table-cell table:number-columns-repeated="2"/>
          <table:table-cell table:style-name="ce96" table:formula="of:=[.$G$2]*[.E76]" office:value-type="float" office:value="40.014267441834" calcext:value-type="float">
            <text:p>40,014267441834</text:p>
          </table:table-cell>
          <table:table-cell table:number-columns-repeated="3"/>
          <table:table-cell table:style-name="ce111" office:value-type="float" office:value="15450" calcext:value-type="float">
            <text:p>15450</text:p>
          </table:table-cell>
          <table:table-cell table:number-columns-repeated="2"/>
          <table:table-cell table:style-name="ce107" table:formula="of:=[.$N$2]*[.L76]" office:value-type="float" office:value="59.8938773532334" calcext:value-type="float">
            <text:p>59,893877353233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6]+1" office:value-type="float" office:value="76" calcext:value-type="float">
            <text:p>76</text:p>
          </table:table-cell>
          <table:table-cell table:style-name="ce111" office:value-type="float" office:value="11016" calcext:value-type="float">
            <text:p>11016</text:p>
          </table:table-cell>
          <table:table-cell table:number-columns-repeated="2"/>
          <table:table-cell table:style-name="ce96" table:formula="of:=[.$G$2]*[.E77]" office:value-type="float" office:value="40.0433475780563" calcext:value-type="float">
            <text:p>40,0433475780563</text:p>
          </table:table-cell>
          <table:table-cell table:number-columns-repeated="3"/>
          <table:table-cell table:style-name="ce111" office:value-type="float" office:value="15450" calcext:value-type="float">
            <text:p>15450</text:p>
          </table:table-cell>
          <table:table-cell table:number-columns-repeated="2"/>
          <table:table-cell table:style-name="ce107" table:formula="of:=[.$N$2]*[.L77]" office:value-type="float" office:value="59.8938773532334" calcext:value-type="float">
            <text:p>59,893877353233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7]+1" office:value-type="float" office:value="77" calcext:value-type="float">
            <text:p>77</text:p>
          </table:table-cell>
          <table:table-cell table:style-name="ce111" office:value-type="float" office:value="11008" calcext:value-type="float">
            <text:p>11008</text:p>
          </table:table-cell>
          <table:table-cell table:number-columns-repeated="2"/>
          <table:table-cell table:style-name="ce96" table:formula="of:=[.$G$2]*[.E78]" office:value-type="float" office:value="40.014267441834" calcext:value-type="float">
            <text:p>40,014267441834</text:p>
          </table:table-cell>
          <table:table-cell table:number-columns-repeated="3"/>
          <table:table-cell table:style-name="ce111" office:value-type="float" office:value="15440" calcext:value-type="float">
            <text:p>15440</text:p>
          </table:table-cell>
          <table:table-cell table:number-columns-repeated="2"/>
          <table:table-cell table:style-name="ce107" table:formula="of:=[.$N$2]*[.L78]" office:value-type="float" office:value="59.8551110895743" calcext:value-type="float">
            <text:p>59,855111089574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8]+1" office:value-type="float" office:value="78" calcext:value-type="float">
            <text:p>78</text:p>
          </table:table-cell>
          <table:table-cell table:style-name="ce111" office:value-type="float" office:value="11040" calcext:value-type="float">
            <text:p>11040</text:p>
          </table:table-cell>
          <table:table-cell table:number-columns-repeated="2"/>
          <table:table-cell table:style-name="ce96" table:formula="of:=[.$G$2]*[.E79]" office:value-type="float" office:value="40.1305879867231" calcext:value-type="float">
            <text:p>40,1305879867231</text:p>
          </table:table-cell>
          <table:table-cell table:number-columns-repeated="3"/>
          <table:table-cell table:style-name="ce111" office:value-type="float" office:value="15448" calcext:value-type="float">
            <text:p>15448</text:p>
          </table:table-cell>
          <table:table-cell table:number-columns-repeated="2"/>
          <table:table-cell table:style-name="ce107" table:formula="of:=[.$N$2]*[.L79]" office:value-type="float" office:value="59.8861241005015" calcext:value-type="float">
            <text:p>59,886124100501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9]+1" office:value-type="float" office:value="79" calcext:value-type="float">
            <text:p>79</text:p>
          </table:table-cell>
          <table:table-cell table:style-name="ce111" office:value-type="float" office:value="11008" calcext:value-type="float">
            <text:p>11008</text:p>
          </table:table-cell>
          <table:table-cell table:number-columns-repeated="2"/>
          <table:table-cell table:style-name="ce96" table:formula="of:=[.$G$2]*[.E80]" office:value-type="float" office:value="40.014267441834" calcext:value-type="float">
            <text:p>40,014267441834</text:p>
          </table:table-cell>
          <table:table-cell table:number-columns-repeated="3"/>
          <table:table-cell table:style-name="ce111" office:value-type="float" office:value="15448" calcext:value-type="float">
            <text:p>15448</text:p>
          </table:table-cell>
          <table:table-cell table:number-columns-repeated="2"/>
          <table:table-cell table:style-name="ce107" table:formula="of:=[.$N$2]*[.L80]" office:value-type="float" office:value="59.8861241005015" calcext:value-type="float">
            <text:p>59,886124100501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80]+1" office:value-type="float" office:value="80" calcext:value-type="float">
            <text:p>80</text:p>
          </table:table-cell>
          <table:table-cell table:style-name="ce112" office:value-type="float" office:value="11008" calcext:value-type="float">
            <text:p>11008</text:p>
          </table:table-cell>
          <table:table-cell table:number-columns-repeated="2"/>
          <table:table-cell table:style-name="ce97" table:formula="of:=[.$G$2]*[.E81]" office:value-type="float" office:value="40.014267441834" calcext:value-type="float">
            <text:p>40,014267441834</text:p>
          </table:table-cell>
          <table:table-cell table:number-columns-repeated="3"/>
          <table:table-cell table:style-name="ce112" office:value-type="float" office:value="15440" calcext:value-type="float">
            <text:p>15440</text:p>
          </table:table-cell>
          <table:table-cell table:number-columns-repeated="2"/>
          <table:table-cell table:style-name="ce108" table:formula="of:=[.$N$2]*[.L81]" office:value-type="float" office:value="59.8551110895743" calcext:value-type="float">
            <text:p>59,8551110895743</text:p>
          </table:table-cell>
          <table:table-cell table:number-columns-repeated="1009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sure de la déformée à 10°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8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" table:number-columns-repeated="1007" table:default-cell-style-name="Default"/>
        <table:table-row table:style-name="ro1">
          <table:table-cell table:number-columns-repeated="3"/>
          <table:table-cell table:style-name="ce84"/>
          <table:table-cell table:style-name="ce86" office:value-type="string" calcext:value-type="string">
            <text:p>Nombre de pas correspondant (40Kg)</text:p>
          </table:table-cell>
          <table:table-cell table:style-name="ce90" office:value-type="string" calcext:value-type="string">
            <text:p>Nombre de Pas Moyen (40 Kg)</text:p>
          </table:table-cell>
          <table:table-cell table:style-name="ce92" office:value-type="string" calcext:value-type="string">
            <text:p>Coeff Kg/Pas (40 Kg)</text:p>
          </table:table-cell>
          <table:table-cell table:style-name="ce94" office:value-type="string" calcext:value-type="string">
            <text:p>Masse Réelle Mesurée (40 Kg)</text:p>
          </table:table-cell>
          <table:table-cell table:style-name="ce98" office:value-type="string" calcext:value-type="string">
            <text:p>Erreur (40 Kg)</text:p>
          </table:table-cell>
          <table:table-cell table:style-name="ce100" office:value-type="string" calcext:value-type="string">
            <text:p>EMT (40Kg)</text:p>
          </table:table-cell>
          <table:table-cell/>
          <table:table-cell table:style-name="ce81" office:value-type="string" calcext:value-type="string">
            <text:p>Nombre de pas correspondant (60Kg)</text:p>
          </table:table-cell>
          <table:table-cell table:style-name="ce103" office:value-type="string" calcext:value-type="string">
            <text:p>Nombre de Pas Moyen (60Kg)</text:p>
          </table:table-cell>
          <table:table-cell table:style-name="ce104" office:value-type="string" calcext:value-type="string">
            <text:p>Coeff Kg/Pas (60Kg)</text:p>
          </table:table-cell>
          <table:table-cell table:style-name="ce105" office:value-type="string" calcext:value-type="string">
            <text:p>Masse Réelle Mesurée (60Kg)</text:p>
          </table:table-cell>
          <table:table-cell table:style-name="ce98" office:value-type="string" calcext:value-type="string">
            <text:p>Erreur (60Kg)</text:p>
          </table:table-cell>
          <table:table-cell table:style-name="ce109" office:value-type="string" calcext:value-type="string">
            <text:p>EMT (60Kg)</text:p>
          </table:table-cell>
          <table:table-cell table:number-columns-repeated="1007"/>
        </table:table-row>
        <table:table-row table:style-name="ro1">
          <table:table-cell/>
          <table:table-cell table:style-name="ce79" office:value-type="string" calcext:value-type="string">
            <text:p>Masses pesées </text:p>
          </table:table-cell>
          <table:table-cell/>
          <table:table-cell table:style-name="ce85" office:value-type="float" office:value="1" calcext:value-type="float">
            <text:p>1</text:p>
          </table:table-cell>
          <table:table-cell table:style-name="ce110" office:value-type="float" office:value="10816" calcext:value-type="float">
            <text:p>10816</text:p>
          </table:table-cell>
          <table:table-cell table:style-name="ce91" table:formula="of:=SUM([.E2:.E81])/80" office:value-type="float" office:value="10818.225" calcext:value-type="float">
            <text:p>10818,225</text:p>
          </table:table-cell>
          <table:table-cell table:style-name="ce91" table:formula="of:=40/[.F2]" office:value-type="float" office:value="0.00369746423281084" calcext:value-type="float">
            <text:p>0,003697464232811</text:p>
          </table:table-cell>
          <table:table-cell table:style-name="ce95" table:formula="of:=[.$G$2]*[.E2]" office:value-type="float" office:value="39.991773142082" calcext:value-type="float">
            <text:p>39,991773142082</text:p>
          </table:table-cell>
          <table:table-cell table:style-name="ce91" table:formula="of:=MAX([.H2:.H81])-MIN([.H2:.H81])" office:value-type="float" office:value="0.147898569312439" calcext:value-type="float">
            <text:p>0,147898569312439</text:p>
          </table:table-cell>
          <table:table-cell table:style-name="ce91" table:formula="of:=40/80" office:value-type="float" office:value="0.5" calcext:value-type="float">
            <text:p>0,5</text:p>
          </table:table-cell>
          <table:table-cell/>
          <table:table-cell table:style-name="ce110" office:value-type="float" office:value="10664" calcext:value-type="float">
            <text:p>10664</text:p>
          </table:table-cell>
          <table:table-cell table:style-name="ce91" table:formula="of:=SUM([.L2:.L81])/80" office:value-type="float" office:value="10658.375" calcext:value-type="float">
            <text:p>10658,375</text:p>
          </table:table-cell>
          <table:table-cell table:style-name="ce91" table:formula="of:=60/[.M2]" office:value-type="float" office:value="0.00562937596021908" calcext:value-type="float">
            <text:p>0,005629375960219</text:p>
          </table:table-cell>
          <table:table-cell table:style-name="ce106" table:formula="of:=[.$N$2]*[.L2]" office:value-type="float" office:value="60.0316652397762" calcext:value-type="float">
            <text:p>60,0316652397762</text:p>
          </table:table-cell>
          <table:table-cell table:style-name="ce91" table:formula="of:=MAX([.O2:.O81])-MIN([.O2:.O81])" office:value-type="float" office:value="0.0788112634430647" calcext:value-type="float">
            <text:p>0,078811263443065</text:p>
          </table:table-cell>
          <table:table-cell table:style-name="ce91" table:formula="of:=60/80" office:value-type="float" office:value="0.75" calcext:value-type="float">
            <text:p>0,75</text:p>
          </table:table-cell>
          <table:table-cell table:number-columns-repeated="1007"/>
        </table:table-row>
        <table:table-row table:style-name="ro2">
          <table:table-cell/>
          <table:table-cell table:style-name="ce80" office:value-type="string" calcext:value-type="string">
            <text:p>40Kg</text:p>
          </table:table-cell>
          <table:table-cell/>
          <table:table-cell table:style-name="ce85" office:value-type="float" office:value="2" calcext:value-type="float">
            <text:p>2</text:p>
          </table:table-cell>
          <table:table-cell table:style-name="ce111" office:value-type="float" office:value="10808" calcext:value-type="float">
            <text:p>10808</text:p>
          </table:table-cell>
          <table:table-cell table:number-columns-repeated="2"/>
          <table:table-cell table:style-name="ce96" table:formula="of:=[.$G$2]*[.E3]" office:value-type="float" office:value="39.9621934282195" calcext:value-type="float">
            <text:p>39,9621934282195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3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/>
          <table:table-cell table:style-name="ce81" office:value-type="string" calcext:value-type="string">
            <text:p>60Kg</text:p>
          </table:table-cell>
          <table:table-cell/>
          <table:table-cell table:style-name="ce85" office:value-type="float" office:value="3" calcext:value-type="float">
            <text:p>3</text:p>
          </table:table-cell>
          <table:table-cell table:style-name="ce111" office:value-type="float" office:value="10848" calcext:value-type="float">
            <text:p>10848</text:p>
          </table:table-cell>
          <table:table-cell table:number-columns-repeated="2"/>
          <table:table-cell table:style-name="ce96" table:formula="of:=[.$G$2]*[.E4]" office:value-type="float" office:value="40.110091997532" calcext:value-type="float">
            <text:p>40,110091997532</text:p>
          </table:table-cell>
          <table:table-cell table:style-name="ce91" office:value-type="string" calcext:value-type="string">
            <text:p>erreur (40 Kg)&lt; EMT</text:p>
          </table:table-cell>
          <table:table-cell table:style-name="ce91" office:value-type="string" calcext:value-type="string">
            <text:p>Valide</text:p>
          </table:table-cell>
          <table:table-cell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4]" office:value-type="float" office:value="60.0316652397762" calcext:value-type="float">
            <text:p>60,0316652397762</text:p>
          </table:table-cell>
          <table:table-cell table:style-name="ce91" office:value-type="string" calcext:value-type="string">
            <text:p>erreur (60 Kg)&lt; EMT</text:p>
          </table:table-cell>
          <table:table-cell table:style-name="ce91" office:value-type="string" calcext:value-type="string">
            <text:p>Valide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85" office:value-type="float" office:value="4" calcext:value-type="float">
            <text:p>4</text:p>
          </table:table-cell>
          <table:table-cell table:style-name="ce111" office:value-type="float" office:value="10808" calcext:value-type="float">
            <text:p>10808</text:p>
          </table:table-cell>
          <table:table-cell table:number-columns-repeated="2"/>
          <table:table-cell table:style-name="ce96" table:formula="of:=[.$G$2]*[.E5]" office:value-type="float" office:value="39.9621934282195" calcext:value-type="float">
            <text:p>39,9621934282195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5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/>
          <table:table-cell table:style-name="ce82" office:value-type="string" calcext:value-type="string">
            <text:p>Condition 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6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21°C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111" office:value-type="float" office:value="10816" calcext:value-type="float">
            <text:p>10816</text:p>
          </table:table-cell>
          <table:table-cell/>
          <table:table-cell table:style-name="ce93"/>
          <table:table-cell table:style-name="ce96" table:formula="of:=[.$G$2]*[.E7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68" calcext:value-type="float">
            <text:p>10668</text:p>
          </table:table-cell>
          <table:table-cell table:number-columns-repeated="2"/>
          <table:table-cell table:style-name="ce107" table:formula="of:=[.$N$2]*[.L7]" office:value-type="float" office:value="60.0541827436171" calcext:value-type="float">
            <text:p>60,054182743617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7" calcext:value-type="float">
            <text:p>7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8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8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8" calcext:value-type="float">
            <text:p>8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9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66" calcext:value-type="float">
            <text:p>10666</text:p>
          </table:table-cell>
          <table:table-cell table:number-columns-repeated="2"/>
          <table:table-cell table:style-name="ce107" table:formula="of:=[.$N$2]*[.L9]" office:value-type="float" office:value="60.0429239916967" calcext:value-type="float">
            <text:p>60,042923991696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9" calcext:value-type="float">
            <text:p>9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0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66" calcext:value-type="float">
            <text:p>10666</text:p>
          </table:table-cell>
          <table:table-cell table:number-columns-repeated="2"/>
          <table:table-cell table:style-name="ce107" table:formula="of:=[.$N$2]*[.L10]" office:value-type="float" office:value="60.0429239916967" calcext:value-type="float">
            <text:p>60,042923991696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10" calcext:value-type="float">
            <text:p>10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1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11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1]+1" office:value-type="float" office:value="11" calcext:value-type="float">
            <text:p>11</text:p>
          </table:table-cell>
          <table:table-cell table:style-name="ce111" office:value-type="float" office:value="10818" calcext:value-type="float">
            <text:p>10818</text:p>
          </table:table-cell>
          <table:table-cell table:number-columns-repeated="2"/>
          <table:table-cell table:style-name="ce96" table:formula="of:=[.$G$2]*[.E12]" office:value-type="float" office:value="39.9991680705476" calcext:value-type="float">
            <text:p>39,9991680705476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12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2]+1" office:value-type="float" office:value="12" calcext:value-type="float">
            <text:p>12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3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13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3]+1" office:value-type="float" office:value="13" calcext:value-type="float">
            <text:p>13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4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14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4]+1" office:value-type="float" office:value="14" calcext:value-type="float">
            <text:p>14</text:p>
          </table:table-cell>
          <table:table-cell table:style-name="ce111" office:value-type="float" office:value="10822" calcext:value-type="float">
            <text:p>10822</text:p>
          </table:table-cell>
          <table:table-cell table:number-columns-repeated="2"/>
          <table:table-cell table:style-name="ce96" table:formula="of:=[.$G$2]*[.E15]" office:value-type="float" office:value="40.0139579274789" calcext:value-type="float">
            <text:p>40,0139579274789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15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5]+1" office:value-type="float" office:value="15" calcext:value-type="float">
            <text:p>15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6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16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6]+1" office:value-type="float" office:value="16" calcext:value-type="float">
            <text:p>16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7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17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7]+1" office:value-type="float" office:value="17" calcext:value-type="float">
            <text:p>17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8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18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8]+1" office:value-type="float" office:value="18" calcext:value-type="float">
            <text:p>18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9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19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9]+1" office:value-type="float" office:value="19" calcext:value-type="float">
            <text:p>19</text:p>
          </table:table-cell>
          <table:table-cell table:style-name="ce111" office:value-type="float" office:value="10822" calcext:value-type="float">
            <text:p>10822</text:p>
          </table:table-cell>
          <table:table-cell table:number-columns-repeated="2"/>
          <table:table-cell table:style-name="ce96" table:formula="of:=[.$G$2]*[.E20]" office:value-type="float" office:value="40.0139579274789" calcext:value-type="float">
            <text:p>40,0139579274789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20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0]+1" office:value-type="float" office:value="20" calcext:value-type="float">
            <text:p>20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1]" office:value-type="float" office:value="40.0213528559445" calcext:value-type="float">
            <text:p>40,0213528559445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21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1]+1" office:value-type="float" office:value="21" calcext:value-type="float">
            <text:p>21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2]" office:value-type="float" office:value="40.0213528559445" calcext:value-type="float">
            <text:p>40,0213528559445</text:p>
          </table:table-cell>
          <table:table-cell table:number-columns-repeated="3"/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107" table:formula="of:=[.$N$2]*[.L22]" office:value-type="float" office:value="60.0316652397762" calcext:value-type="float">
            <text:p>60,03166523977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2]+1" office:value-type="float" office:value="22" calcext:value-type="float">
            <text:p>22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3]" office:value-type="float" office:value="40.0213528559445" calcext:value-type="float">
            <text:p>40,0213528559445</text:p>
          </table:table-cell>
          <table:table-cell table:number-columns-repeated="3"/>
          <table:table-cell table:style-name="ce111" office:value-type="float" office:value="10662" calcext:value-type="float">
            <text:p>10662</text:p>
          </table:table-cell>
          <table:table-cell table:number-columns-repeated="2"/>
          <table:table-cell table:style-name="ce107" table:formula="of:=[.$N$2]*[.L23]" office:value-type="float" office:value="60.0204064878558" calcext:value-type="float">
            <text:p>60,020406487855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3]+1" office:value-type="float" office:value="23" calcext:value-type="float">
            <text:p>23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4]" office:value-type="float" office:value="40.0213528559445" calcext:value-type="float">
            <text:p>40,0213528559445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24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4]+1" office:value-type="float" office:value="24" calcext:value-type="float">
            <text:p>24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5]" office:value-type="float" office:value="40.0213528559445" calcext:value-type="float">
            <text:p>40,0213528559445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25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5]+1" office:value-type="float" office:value="25" calcext:value-type="float">
            <text:p>25</text:p>
          </table:table-cell>
          <table:table-cell table:style-name="ce111" office:value-type="float" office:value="10826" calcext:value-type="float">
            <text:p>10826</text:p>
          </table:table-cell>
          <table:table-cell table:number-columns-repeated="2"/>
          <table:table-cell table:style-name="ce96" table:formula="of:=[.$G$2]*[.E26]" office:value-type="float" office:value="40.0287477844101" calcext:value-type="float">
            <text:p>40,0287477844101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26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6]+1" office:value-type="float" office:value="26" calcext:value-type="float">
            <text:p>26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7]" office:value-type="float" office:value="40.0213528559445" calcext:value-type="float">
            <text:p>40,0213528559445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27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7]+1" office:value-type="float" office:value="27" calcext:value-type="float">
            <text:p>27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8]" office:value-type="float" office:value="40.0213528559445" calcext:value-type="float">
            <text:p>40,0213528559445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28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8]+1" office:value-type="float" office:value="28" calcext:value-type="float">
            <text:p>28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9]" office:value-type="float" office:value="40.0213528559445" calcext:value-type="float">
            <text:p>40,0213528559445</text:p>
          </table:table-cell>
          <table:table-cell table:number-columns-repeated="3"/>
          <table:table-cell table:style-name="ce111" office:value-type="float" office:value="10662" calcext:value-type="float">
            <text:p>10662</text:p>
          </table:table-cell>
          <table:table-cell table:number-columns-repeated="2"/>
          <table:table-cell table:style-name="ce107" table:formula="of:=[.$N$2]*[.L29]" office:value-type="float" office:value="60.0204064878558" calcext:value-type="float">
            <text:p>60,020406487855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9]+1" office:value-type="float" office:value="29" calcext:value-type="float">
            <text:p>29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30]" office:value-type="float" office:value="40.0213528559445" calcext:value-type="float">
            <text:p>40,0213528559445</text:p>
          </table:table-cell>
          <table:table-cell table:number-columns-repeated="3"/>
          <table:table-cell table:style-name="ce111" office:value-type="float" office:value="10658" calcext:value-type="float">
            <text:p>10658</text:p>
          </table:table-cell>
          <table:table-cell table:number-columns-repeated="2"/>
          <table:table-cell table:style-name="ce107" table:formula="of:=[.$N$2]*[.L30]" office:value-type="float" office:value="59.9978889840149" calcext:value-type="float">
            <text:p>59,997888984014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0]+1" office:value-type="float" office:value="30" calcext:value-type="float">
            <text:p>30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31]" office:value-type="float" office:value="40.0065629990132" calcext:value-type="float">
            <text:p>40,006562999013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31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1]+1" office:value-type="float" office:value="31" calcext:value-type="float">
            <text:p>31</text:p>
          </table:table-cell>
          <table:table-cell table:style-name="ce111" office:value-type="float" office:value="10818" calcext:value-type="float">
            <text:p>10818</text:p>
          </table:table-cell>
          <table:table-cell table:number-columns-repeated="2"/>
          <table:table-cell table:style-name="ce96" table:formula="of:=[.$G$2]*[.E32]" office:value-type="float" office:value="39.9991680705476" calcext:value-type="float">
            <text:p>39,9991680705476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32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2]+1" office:value-type="float" office:value="32" calcext:value-type="float">
            <text:p>32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33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33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3]+1" office:value-type="float" office:value="33" calcext:value-type="float">
            <text:p>33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34]" office:value-type="float" office:value="40.0065629990132" calcext:value-type="float">
            <text:p>40,006562999013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34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4]+1" office:value-type="float" office:value="34" calcext:value-type="float">
            <text:p>34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35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8" calcext:value-type="float">
            <text:p>10658</text:p>
          </table:table-cell>
          <table:table-cell table:number-columns-repeated="2"/>
          <table:table-cell table:style-name="ce107" table:formula="of:=[.$N$2]*[.L35]" office:value-type="float" office:value="59.9978889840149" calcext:value-type="float">
            <text:p>59,997888984014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5]+1" office:value-type="float" office:value="35" calcext:value-type="float">
            <text:p>35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36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36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6]+1" office:value-type="float" office:value="36" calcext:value-type="float">
            <text:p>36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37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37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7]+1" office:value-type="float" office:value="37" calcext:value-type="float">
            <text:p>37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38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38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8]+1" office:value-type="float" office:value="38" calcext:value-type="float">
            <text:p>38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39]" office:value-type="float" office:value="40.0065629990132" calcext:value-type="float">
            <text:p>40,006562999013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39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9]+1" office:value-type="float" office:value="39" calcext:value-type="float">
            <text:p>39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40]" office:value-type="float" office:value="40.0065629990132" calcext:value-type="float">
            <text:p>40,006562999013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40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0]+1" office:value-type="float" office:value="40" calcext:value-type="float">
            <text:p>40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41]" office:value-type="float" office:value="40.0065629990132" calcext:value-type="float">
            <text:p>40,006562999013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41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1]+1" office:value-type="float" office:value="41" calcext:value-type="float">
            <text:p>41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42]" office:value-type="float" office:value="40.0065629990132" calcext:value-type="float">
            <text:p>40,006562999013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42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2]+1" office:value-type="float" office:value="42" calcext:value-type="float">
            <text:p>42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3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43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3]+1" office:value-type="float" office:value="43" calcext:value-type="float">
            <text:p>43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4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44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4]+1" office:value-type="float" office:value="44" calcext:value-type="float">
            <text:p>44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5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45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5]+1" office:value-type="float" office:value="45" calcext:value-type="float">
            <text:p>45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6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46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6]+1" office:value-type="float" office:value="46" calcext:value-type="float">
            <text:p>46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7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47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7]+1" office:value-type="float" office:value="47" calcext:value-type="float">
            <text:p>47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8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48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8]+1" office:value-type="float" office:value="48" calcext:value-type="float">
            <text:p>48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9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49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9]+1" office:value-type="float" office:value="49" calcext:value-type="float">
            <text:p>49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0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50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0]+1" office:value-type="float" office:value="50" calcext:value-type="float">
            <text:p>50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1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51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1]+1" office:value-type="float" office:value="51" calcext:value-type="float">
            <text:p>51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2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52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2]+1" office:value-type="float" office:value="52" calcext:value-type="float">
            <text:p>52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3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53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3]+1" office:value-type="float" office:value="53" calcext:value-type="float">
            <text:p>53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4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54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4]+1" office:value-type="float" office:value="54" calcext:value-type="float">
            <text:p>54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5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55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5]+1" office:value-type="float" office:value="55" calcext:value-type="float">
            <text:p>55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6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56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6]+1" office:value-type="float" office:value="56" calcext:value-type="float">
            <text:p>56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7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57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7]+1" office:value-type="float" office:value="57" calcext:value-type="float">
            <text:p>57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8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58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8]+1" office:value-type="float" office:value="58" calcext:value-type="float">
            <text:p>58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9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59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9]+1" office:value-type="float" office:value="59" calcext:value-type="float">
            <text:p>59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0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60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0]+1" office:value-type="float" office:value="60" calcext:value-type="float">
            <text:p>60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61]" office:value-type="float" office:value="40.0065629990132" calcext:value-type="float">
            <text:p>40,006562999013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61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1]+1" office:value-type="float" office:value="61" calcext:value-type="float">
            <text:p>61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2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62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2]+1" office:value-type="float" office:value="62" calcext:value-type="float">
            <text:p>62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3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63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3]+1" office:value-type="float" office:value="63" calcext:value-type="float">
            <text:p>63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4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64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4]+1" office:value-type="float" office:value="64" calcext:value-type="float">
            <text:p>64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5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8" calcext:value-type="float">
            <text:p>10658</text:p>
          </table:table-cell>
          <table:table-cell table:number-columns-repeated="2"/>
          <table:table-cell table:style-name="ce107" table:formula="of:=[.$N$2]*[.L65]" office:value-type="float" office:value="59.9978889840149" calcext:value-type="float">
            <text:p>59,997888984014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5]+1" office:value-type="float" office:value="65" calcext:value-type="float">
            <text:p>65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6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66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6]+1" office:value-type="float" office:value="66" calcext:value-type="float">
            <text:p>66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7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67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7]+1" office:value-type="float" office:value="67" calcext:value-type="float">
            <text:p>67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68]" office:value-type="float" office:value="40.0065629990132" calcext:value-type="float">
            <text:p>40,006562999013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68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8]+1" office:value-type="float" office:value="68" calcext:value-type="float">
            <text:p>68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69]" office:value-type="float" office:value="40.0065629990132" calcext:value-type="float">
            <text:p>40,006562999013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69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9]+1" office:value-type="float" office:value="69" calcext:value-type="float">
            <text:p>69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70]" office:value-type="float" office:value="40.0065629990132" calcext:value-type="float">
            <text:p>40,006562999013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70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0]+1" office:value-type="float" office:value="70" calcext:value-type="float">
            <text:p>70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71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71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1]+1" office:value-type="float" office:value="71" calcext:value-type="float">
            <text:p>71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72]" office:value-type="float" office:value="40.0065629990132" calcext:value-type="float">
            <text:p>40,0065629990132</text:p>
          </table:table-cell>
          <table:table-cell table:number-columns-repeated="3"/>
          <table:table-cell table:style-name="ce111" office:value-type="float" office:value="10654" calcext:value-type="float">
            <text:p>10654</text:p>
          </table:table-cell>
          <table:table-cell table:number-columns-repeated="2"/>
          <table:table-cell table:style-name="ce107" table:formula="of:=[.$N$2]*[.L72]" office:value-type="float" office:value="59.9753714801741" calcext:value-type="float">
            <text:p>59,975371480174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2]+1" office:value-type="float" office:value="72" calcext:value-type="float">
            <text:p>72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73]" office:value-type="float" office:value="40.0065629990132" calcext:value-type="float">
            <text:p>40,006562999013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73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3]+1" office:value-type="float" office:value="73" calcext:value-type="float">
            <text:p>73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74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4" calcext:value-type="float">
            <text:p>10654</text:p>
          </table:table-cell>
          <table:table-cell table:number-columns-repeated="2"/>
          <table:table-cell table:style-name="ce107" table:formula="of:=[.$N$2]*[.L74]" office:value-type="float" office:value="59.9753714801741" calcext:value-type="float">
            <text:p>59,975371480174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4]+1" office:value-type="float" office:value="74" calcext:value-type="float">
            <text:p>74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75]" office:value-type="float" office:value="40.0213528559445" calcext:value-type="float">
            <text:p>40,0213528559445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75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5]+1" office:value-type="float" office:value="75" calcext:value-type="float">
            <text:p>75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76]" office:value-type="float" office:value="40.0213528559445" calcext:value-type="float">
            <text:p>40,0213528559445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76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6]+1" office:value-type="float" office:value="76" calcext:value-type="float">
            <text:p>76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77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77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7]+1" office:value-type="float" office:value="77" calcext:value-type="float">
            <text:p>77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78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78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8]+1" office:value-type="float" office:value="78" calcext:value-type="float">
            <text:p>78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79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79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9]+1" office:value-type="float" office:value="79" calcext:value-type="float">
            <text:p>79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80]" office:value-type="float" office:value="39.991773142082" calcext:value-type="float">
            <text:p>39,991773142082</text:p>
          </table:table-cell>
          <table:table-cell table:number-columns-repeated="3"/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107" table:formula="of:=[.$N$2]*[.L80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80]+1" office:value-type="float" office:value="80" calcext:value-type="float">
            <text:p>80</text:p>
          </table:table-cell>
          <table:table-cell table:style-name="ce112" office:value-type="float" office:value="10816" calcext:value-type="float">
            <text:p>10816</text:p>
          </table:table-cell>
          <table:table-cell table:number-columns-repeated="2"/>
          <table:table-cell table:style-name="ce97" table:formula="of:=[.$G$2]*[.E81]" office:value-type="float" office:value="39.991773142082" calcext:value-type="float">
            <text:p>39,991773142082</text:p>
          </table:table-cell>
          <table:table-cell table:number-columns-repeated="3"/>
          <table:table-cell table:style-name="ce112" office:value-type="float" office:value="10656" calcext:value-type="float">
            <text:p>10656</text:p>
          </table:table-cell>
          <table:table-cell table:number-columns-repeated="2"/>
          <table:table-cell table:style-name="ce108" table:formula="of:=[.$N$2]*[.L81]" office:value-type="float" office:value="59.9866302320945" calcext:value-type="float">
            <text:p>59,9866302320945</text:p>
          </table:table-cell>
          <table:table-cell table:number-columns-repeated="1009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sure inclinaison 3°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89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" table:number-columns-repeated="1007" table:default-cell-style-name="Default"/>
        <table:table-row table:style-name="ro1">
          <table:table-cell table:number-columns-repeated="3"/>
          <table:table-cell table:style-name="ce84"/>
          <table:table-cell table:style-name="ce86" office:value-type="string" calcext:value-type="string">
            <text:p>Nombre de pas correspondant (40Kg)</text:p>
          </table:table-cell>
          <table:table-cell table:style-name="ce90" office:value-type="string" calcext:value-type="string">
            <text:p><text:s/>Pas Moyen (40 Kg)</text:p>
          </table:table-cell>
          <table:table-cell table:style-name="ce92" office:value-type="string" calcext:value-type="string">
            <text:p>Coeff Kg/Pas (40 Kg)</text:p>
          </table:table-cell>
          <table:table-cell table:style-name="ce94" office:value-type="string" calcext:value-type="string">
            <text:p>Masse Mesurée (40 Kg)</text:p>
          </table:table-cell>
          <table:table-cell table:style-name="ce98" office:value-type="string" calcext:value-type="string">
            <text:p>Erreur (40 Kg)</text:p>
          </table:table-cell>
          <table:table-cell table:style-name="ce100" office:value-type="string" calcext:value-type="string">
            <text:p>EMT (40Kg)</text:p>
          </table:table-cell>
          <table:table-cell/>
          <table:table-cell table:style-name="ce81" office:value-type="string" calcext:value-type="string">
            <text:p>Nombre de pas correspondant (60Kg)</text:p>
          </table:table-cell>
          <table:table-cell table:style-name="ce103" office:value-type="string" calcext:value-type="string">
            <text:p>Nombre de Pas Moyen (60Kg)</text:p>
          </table:table-cell>
          <table:table-cell table:style-name="ce104" office:value-type="string" calcext:value-type="string">
            <text:p>Coeff Kg/Pas (60Kg)</text:p>
          </table:table-cell>
          <table:table-cell table:style-name="ce105" office:value-type="string" calcext:value-type="string">
            <text:p>Masse Réelle Mesurée (60Kg)</text:p>
          </table:table-cell>
          <table:table-cell table:style-name="ce98" office:value-type="string" calcext:value-type="string">
            <text:p>Erreur (60Kg)</text:p>
          </table:table-cell>
          <table:table-cell table:style-name="ce109" office:value-type="string" calcext:value-type="string">
            <text:p>EMT (60Kg)</text:p>
          </table:table-cell>
          <table:table-cell table:number-columns-repeated="1007"/>
        </table:table-row>
        <table:table-row table:style-name="ro1">
          <table:table-cell/>
          <table:table-cell table:style-name="ce79" office:value-type="string" calcext:value-type="string">
            <text:p>Masses pesées </text:p>
          </table:table-cell>
          <table:table-cell/>
          <table:table-cell table:style-name="ce85" office:value-type="float" office:value="1" calcext:value-type="float">
            <text:p>1</text:p>
          </table:table-cell>
          <table:table-cell table:style-name="ce110" office:value-type="float" office:value="11016" calcext:value-type="float">
            <text:p>11016</text:p>
          </table:table-cell>
          <table:table-cell table:style-name="ce91" table:formula="of:=SUM([.E2:.E81])/80" office:value-type="float" office:value="10820.725" calcext:value-type="float">
            <text:p>10820,725</text:p>
          </table:table-cell>
          <table:table-cell table:style-name="ce91" table:formula="of:=40/[.F2]" office:value-type="float" office:value="0.00369660997761241" calcext:value-type="float">
            <text:p>0,003696609977612</text:p>
          </table:table-cell>
          <table:table-cell table:style-name="ce95" table:formula="of:=[.$G$2]*[.E2]" office:value-type="float" office:value="40.7218555133783" calcext:value-type="float">
            <text:p>40,7218555133783</text:p>
          </table:table-cell>
          <table:table-cell table:style-name="ce91" table:formula="of:=MAX([.H2:.H81])-MIN([.H2:.H81])" office:value-type="float" office:value="0.768894875343378" calcext:value-type="float">
            <text:p>0,768894875343378</text:p>
          </table:table-cell>
          <table:table-cell table:style-name="ce91" table:formula="of:=40/80" office:value-type="float" office:value="0.5" calcext:value-type="float">
            <text:p>0,5</text:p>
          </table:table-cell>
          <table:table-cell/>
          <table:table-cell table:style-name="ce110" office:value-type="float" office:value="15576" calcext:value-type="float">
            <text:p>15576</text:p>
          </table:table-cell>
          <table:table-cell table:style-name="ce91" table:formula="of:=SUM([.L2:.L81])/80" office:value-type="float" office:value="15505.975" calcext:value-type="float">
            <text:p>15505,975</text:p>
          </table:table-cell>
          <table:table-cell table:style-name="ce91" table:formula="of:=60/[.M2]" office:value-type="float" office:value="0.00386947612130163" calcext:value-type="float">
            <text:p>0,003869476121302</text:p>
          </table:table-cell>
          <table:table-cell table:style-name="ce106" table:formula="of:=[.$N$2]*[.L2]" office:value-type="float" office:value="60.2709600653941" calcext:value-type="float">
            <text:p>60,2709600653941</text:p>
          </table:table-cell>
          <table:table-cell table:style-name="ce91" table:formula="of:=MAX([.O2:.O81])-MIN([.O2:.O81])" office:value-type="float" office:value="0.897718460141981" calcext:value-type="float">
            <text:p>0,897718460141981</text:p>
          </table:table-cell>
          <table:table-cell table:style-name="ce91" table:formula="of:=60/80" office:value-type="float" office:value="0.75" calcext:value-type="float">
            <text:p>0,75</text:p>
          </table:table-cell>
          <table:table-cell table:number-columns-repeated="1007"/>
        </table:table-row>
        <table:table-row table:style-name="ro2">
          <table:table-cell/>
          <table:table-cell table:style-name="ce80" office:value-type="string" calcext:value-type="string">
            <text:p>40Kg</text:p>
          </table:table-cell>
          <table:table-cell/>
          <table:table-cell table:style-name="ce85" office:value-type="float" office:value="2" calcext:value-type="float">
            <text:p>2</text:p>
          </table:table-cell>
          <table:table-cell table:style-name="ce111" office:value-type="float" office:value="10808" calcext:value-type="float">
            <text:p>10808</text:p>
          </table:table-cell>
          <table:table-cell table:number-columns-repeated="2"/>
          <table:table-cell table:style-name="ce96" table:formula="of:=[.$G$2]*[.E3]" office:value-type="float" office:value="39.9529606380349" calcext:value-type="float">
            <text:p>39,9529606380349</text:p>
          </table:table-cell>
          <table:table-cell table:number-columns-repeated="3"/>
          <table:table-cell table:style-name="ce111" office:value-type="float" office:value="15536" calcext:value-type="float">
            <text:p>15536</text:p>
          </table:table-cell>
          <table:table-cell table:number-columns-repeated="2"/>
          <table:table-cell table:style-name="ce107" table:formula="of:=[.$N$2]*[.L3]" office:value-type="float" office:value="60.1161810205421" calcext:value-type="float">
            <text:p>60,1161810205421</text:p>
          </table:table-cell>
          <table:table-cell table:number-columns-repeated="1009"/>
        </table:table-row>
        <table:table-row table:style-name="ro2">
          <table:table-cell/>
          <table:table-cell table:style-name="ce81" office:value-type="string" calcext:value-type="string">
            <text:p>60Kg</text:p>
          </table:table-cell>
          <table:table-cell/>
          <table:table-cell table:style-name="ce85" office:value-type="float" office:value="3" calcext:value-type="float">
            <text:p>3</text:p>
          </table:table-cell>
          <table:table-cell table:style-name="ce111" office:value-type="float" office:value="10848" calcext:value-type="float">
            <text:p>10848</text:p>
          </table:table-cell>
          <table:table-cell table:number-columns-repeated="2"/>
          <table:table-cell table:style-name="ce96" table:formula="of:=[.$G$2]*[.E4]" office:value-type="float" office:value="40.1008250371394" calcext:value-type="float">
            <text:p>40,1008250371394</text:p>
          </table:table-cell>
          <table:table-cell table:style-name="ce91" table:number-columns-repeated="2"/>
          <table:table-cell/>
          <table:table-cell table:style-name="ce111" office:value-type="float" office:value="15548" calcext:value-type="float">
            <text:p>15548</text:p>
          </table:table-cell>
          <table:table-cell table:number-columns-repeated="2"/>
          <table:table-cell table:style-name="ce107" table:formula="of:=[.$N$2]*[.L4]" office:value-type="float" office:value="60.1626147339977" calcext:value-type="float">
            <text:p>60,1626147339977</text:p>
          </table:table-cell>
          <table:table-cell table:style-name="ce91" office:value-type="string" calcext:value-type="string">
            <text:p>erreur (60 Kg)&gt; EMT</text:p>
          </table:table-cell>
          <table:table-cell table:style-name="ce91" office:value-type="string" calcext:value-type="string">
            <text:p>Non Valide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85" office:value-type="float" office:value="4" calcext:value-type="float">
            <text:p>4</text:p>
          </table:table-cell>
          <table:table-cell table:style-name="ce111" office:value-type="float" office:value="10808" calcext:value-type="float">
            <text:p>10808</text:p>
          </table:table-cell>
          <table:table-cell table:number-columns-repeated="2"/>
          <table:table-cell table:style-name="ce96" table:formula="of:=[.$G$2]*[.E5]" office:value-type="float" office:value="39.9529606380349" calcext:value-type="float">
            <text:p>39,9529606380349</text:p>
          </table:table-cell>
          <table:table-cell table:number-columns-repeated="3"/>
          <table:table-cell table:style-name="ce111" office:value-type="float" office:value="15552" calcext:value-type="float">
            <text:p>15552</text:p>
          </table:table-cell>
          <table:table-cell table:number-columns-repeated="2"/>
          <table:table-cell table:style-name="ce107" table:formula="of:=[.$N$2]*[.L5]" office:value-type="float" office:value="60.1780926384829" calcext:value-type="float">
            <text:p>60,1780926384829</text:p>
          </table:table-cell>
          <table:table-cell table:number-columns-repeated="1009"/>
        </table:table-row>
        <table:table-row table:style-name="ro2">
          <table:table-cell/>
          <table:table-cell table:style-name="ce82" office:value-type="string" calcext:value-type="string">
            <text:p>Condition 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576" calcext:value-type="float">
            <text:p>15576</text:p>
          </table:table-cell>
          <table:table-cell table:number-columns-repeated="2"/>
          <table:table-cell table:style-name="ce107" table:formula="of:=[.$N$2]*[.L6]" office:value-type="float" office:value="60.2709600653941" calcext:value-type="float">
            <text:p>60,2709600653941</text:p>
          </table:table-cell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21°C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111" office:value-type="float" office:value="10816" calcext:value-type="float">
            <text:p>10816</text:p>
          </table:table-cell>
          <table:table-cell/>
          <table:table-cell table:style-name="ce93"/>
          <table:table-cell table:style-name="ce96" table:formula="of:=[.$G$2]*[.E7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584" calcext:value-type="float">
            <text:p>15584</text:p>
          </table:table-cell>
          <table:table-cell table:number-columns-repeated="2"/>
          <table:table-cell table:style-name="ce107" table:formula="of:=[.$N$2]*[.L7]" office:value-type="float" office:value="60.3019158743646" calcext:value-type="float">
            <text:p>60,301915874364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7" calcext:value-type="float">
            <text:p>7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8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592" calcext:value-type="float">
            <text:p>15592</text:p>
          </table:table-cell>
          <table:table-cell table:number-columns-repeated="2"/>
          <table:table-cell table:style-name="ce107" table:formula="of:=[.$N$2]*[.L8]" office:value-type="float" office:value="60.332871683335" calcext:value-type="float">
            <text:p>60,33287168333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8" calcext:value-type="float">
            <text:p>8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9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576" calcext:value-type="float">
            <text:p>15576</text:p>
          </table:table-cell>
          <table:table-cell table:number-columns-repeated="2"/>
          <table:table-cell table:style-name="ce107" table:formula="of:=[.$N$2]*[.L9]" office:value-type="float" office:value="60.2709600653941" calcext:value-type="float">
            <text:p>60,270960065394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9" calcext:value-type="float">
            <text:p>9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0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584" calcext:value-type="float">
            <text:p>15584</text:p>
          </table:table-cell>
          <table:table-cell table:number-columns-repeated="2"/>
          <table:table-cell table:style-name="ce107" table:formula="of:=[.$N$2]*[.L10]" office:value-type="float" office:value="60.3019158743646" calcext:value-type="float">
            <text:p>60,301915874364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10" calcext:value-type="float">
            <text:p>10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1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592" calcext:value-type="float">
            <text:p>15592</text:p>
          </table:table-cell>
          <table:table-cell table:number-columns-repeated="2"/>
          <table:table-cell table:style-name="ce107" table:formula="of:=[.$N$2]*[.L11]" office:value-type="float" office:value="60.332871683335" calcext:value-type="float">
            <text:p>60,33287168333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1]+1" office:value-type="float" office:value="11" calcext:value-type="float">
            <text:p>11</text:p>
          </table:table-cell>
          <table:table-cell table:style-name="ce111" office:value-type="float" office:value="10818" calcext:value-type="float">
            <text:p>10818</text:p>
          </table:table-cell>
          <table:table-cell table:number-columns-repeated="2"/>
          <table:table-cell table:style-name="ce96" table:formula="of:=[.$G$2]*[.E12]" office:value-type="float" office:value="39.989926737811" calcext:value-type="float">
            <text:p>39,989926737811</text:p>
          </table:table-cell>
          <table:table-cell table:number-columns-repeated="3"/>
          <table:table-cell table:style-name="ce111" office:value-type="float" office:value="15576" calcext:value-type="float">
            <text:p>15576</text:p>
          </table:table-cell>
          <table:table-cell table:number-columns-repeated="2"/>
          <table:table-cell table:style-name="ce107" table:formula="of:=[.$N$2]*[.L12]" office:value-type="float" office:value="60.2709600653941" calcext:value-type="float">
            <text:p>60,270960065394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2]+1" office:value-type="float" office:value="12" calcext:value-type="float">
            <text:p>12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3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576" calcext:value-type="float">
            <text:p>15576</text:p>
          </table:table-cell>
          <table:table-cell table:number-columns-repeated="2"/>
          <table:table-cell table:style-name="ce107" table:formula="of:=[.$N$2]*[.L13]" office:value-type="float" office:value="60.2709600653941" calcext:value-type="float">
            <text:p>60,270960065394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3]+1" office:value-type="float" office:value="13" calcext:value-type="float">
            <text:p>13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4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584" calcext:value-type="float">
            <text:p>15584</text:p>
          </table:table-cell>
          <table:table-cell table:number-columns-repeated="2"/>
          <table:table-cell table:style-name="ce107" table:formula="of:=[.$N$2]*[.L14]" office:value-type="float" office:value="60.3019158743646" calcext:value-type="float">
            <text:p>60,301915874364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4]+1" office:value-type="float" office:value="14" calcext:value-type="float">
            <text:p>14</text:p>
          </table:table-cell>
          <table:table-cell table:style-name="ce111" office:value-type="float" office:value="10822" calcext:value-type="float">
            <text:p>10822</text:p>
          </table:table-cell>
          <table:table-cell table:number-columns-repeated="2"/>
          <table:table-cell table:style-name="ce96" table:formula="of:=[.$G$2]*[.E15]" office:value-type="float" office:value="40.0047131777215" calcext:value-type="float">
            <text:p>40,0047131777215</text:p>
          </table:table-cell>
          <table:table-cell table:number-columns-repeated="3"/>
          <table:table-cell table:style-name="ce111" office:value-type="float" office:value="15552" calcext:value-type="float">
            <text:p>15552</text:p>
          </table:table-cell>
          <table:table-cell table:number-columns-repeated="2"/>
          <table:table-cell table:style-name="ce107" table:formula="of:=[.$N$2]*[.L15]" office:value-type="float" office:value="60.1780926384829" calcext:value-type="float">
            <text:p>60,17809263848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5]+1" office:value-type="float" office:value="15" calcext:value-type="float">
            <text:p>15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6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544" calcext:value-type="float">
            <text:p>15544</text:p>
          </table:table-cell>
          <table:table-cell table:number-columns-repeated="2"/>
          <table:table-cell table:style-name="ce107" table:formula="of:=[.$N$2]*[.L16]" office:value-type="float" office:value="60.1471368295125" calcext:value-type="float">
            <text:p>60,147136829512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6]+1" office:value-type="float" office:value="16" calcext:value-type="float">
            <text:p>16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7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568" calcext:value-type="float">
            <text:p>15568</text:p>
          </table:table-cell>
          <table:table-cell table:number-columns-repeated="2"/>
          <table:table-cell table:style-name="ce107" table:formula="of:=[.$N$2]*[.L17]" office:value-type="float" office:value="60.2400042564237" calcext:value-type="float">
            <text:p>60,240004256423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7]+1" office:value-type="float" office:value="17" calcext:value-type="float">
            <text:p>17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8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538" calcext:value-type="float">
            <text:p>15538</text:p>
          </table:table-cell>
          <table:table-cell table:number-columns-repeated="2"/>
          <table:table-cell table:style-name="ce107" table:formula="of:=[.$N$2]*[.L18]" office:value-type="float" office:value="60.1239199727847" calcext:value-type="float">
            <text:p>60,123919972784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8]+1" office:value-type="float" office:value="18" calcext:value-type="float">
            <text:p>18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19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552" calcext:value-type="float">
            <text:p>15552</text:p>
          </table:table-cell>
          <table:table-cell table:number-columns-repeated="2"/>
          <table:table-cell table:style-name="ce107" table:formula="of:=[.$N$2]*[.L19]" office:value-type="float" office:value="60.1780926384829" calcext:value-type="float">
            <text:p>60,17809263848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9]+1" office:value-type="float" office:value="19" calcext:value-type="float">
            <text:p>19</text:p>
          </table:table-cell>
          <table:table-cell table:style-name="ce111" office:value-type="float" office:value="10822" calcext:value-type="float">
            <text:p>10822</text:p>
          </table:table-cell>
          <table:table-cell table:number-columns-repeated="2"/>
          <table:table-cell table:style-name="ce96" table:formula="of:=[.$G$2]*[.E20]" office:value-type="float" office:value="40.0047131777215" calcext:value-type="float">
            <text:p>40,0047131777215</text:p>
          </table:table-cell>
          <table:table-cell table:number-columns-repeated="3"/>
          <table:table-cell table:style-name="ce111" office:value-type="float" office:value="15552" calcext:value-type="float">
            <text:p>15552</text:p>
          </table:table-cell>
          <table:table-cell table:number-columns-repeated="2"/>
          <table:table-cell table:style-name="ce107" table:formula="of:=[.$N$2]*[.L20]" office:value-type="float" office:value="60.1780926384829" calcext:value-type="float">
            <text:p>60,17809263848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0]+1" office:value-type="float" office:value="20" calcext:value-type="float">
            <text:p>20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1]" office:value-type="float" office:value="40.0121063976767" calcext:value-type="float">
            <text:p>40,0121063976767</text:p>
          </table:table-cell>
          <table:table-cell table:number-columns-repeated="3"/>
          <table:table-cell table:style-name="ce11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21]" office:value-type="float" office:value="60.0542694026013" calcext:value-type="float">
            <text:p>60,054269402601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1]+1" office:value-type="float" office:value="21" calcext:value-type="float">
            <text:p>21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2]" office:value-type="float" office:value="40.0121063976767" calcext:value-type="float">
            <text:p>40,0121063976767</text:p>
          </table:table-cell>
          <table:table-cell table:number-columns-repeated="3"/>
          <table:table-cell table:style-name="ce111" office:value-type="float" office:value="15512" calcext:value-type="float">
            <text:p>15512</text:p>
          </table:table-cell>
          <table:table-cell table:number-columns-repeated="2"/>
          <table:table-cell table:style-name="ce107" table:formula="of:=[.$N$2]*[.L22]" office:value-type="float" office:value="60.0233135936309" calcext:value-type="float">
            <text:p>60,023313593630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2]+1" office:value-type="float" office:value="22" calcext:value-type="float">
            <text:p>22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3]" office:value-type="float" office:value="40.0121063976767" calcext:value-type="float">
            <text:p>40,0121063976767</text:p>
          </table:table-cell>
          <table:table-cell table:number-columns-repeated="3"/>
          <table:table-cell table:style-name="ce111" office:value-type="float" office:value="15514" calcext:value-type="float">
            <text:p>15514</text:p>
          </table:table-cell>
          <table:table-cell table:number-columns-repeated="2"/>
          <table:table-cell table:style-name="ce107" table:formula="of:=[.$N$2]*[.L23]" office:value-type="float" office:value="60.0310525458735" calcext:value-type="float">
            <text:p>60,031052545873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3]+1" office:value-type="float" office:value="23" calcext:value-type="float">
            <text:p>23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4]" office:value-type="float" office:value="40.0121063976767" calcext:value-type="float">
            <text:p>40,0121063976767</text:p>
          </table:table-cell>
          <table:table-cell table:number-columns-repeated="3"/>
          <table:table-cell table:style-name="ce111" office:value-type="float" office:value="15556" calcext:value-type="float">
            <text:p>15556</text:p>
          </table:table-cell>
          <table:table-cell table:number-columns-repeated="2"/>
          <table:table-cell table:style-name="ce107" table:formula="of:=[.$N$2]*[.L24]" office:value-type="float" office:value="60.1935705429681" calcext:value-type="float">
            <text:p>60,193570542968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4]+1" office:value-type="float" office:value="24" calcext:value-type="float">
            <text:p>24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5]" office:value-type="float" office:value="40.0121063976767" calcext:value-type="float">
            <text:p>40,0121063976767</text:p>
          </table:table-cell>
          <table:table-cell table:number-columns-repeated="3"/>
          <table:table-cell table:style-name="ce111" office:value-type="float" office:value="15480" calcext:value-type="float">
            <text:p>15480</text:p>
          </table:table-cell>
          <table:table-cell table:number-columns-repeated="2"/>
          <table:table-cell table:style-name="ce107" table:formula="of:=[.$N$2]*[.L25]" office:value-type="float" office:value="59.8994903577492" calcext:value-type="float">
            <text:p>59,899490357749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5]+1" office:value-type="float" office:value="25" calcext:value-type="float">
            <text:p>25</text:p>
          </table:table-cell>
          <table:table-cell table:style-name="ce111" office:value-type="float" office:value="10826" calcext:value-type="float">
            <text:p>10826</text:p>
          </table:table-cell>
          <table:table-cell table:number-columns-repeated="2"/>
          <table:table-cell table:style-name="ce96" table:formula="of:=[.$G$2]*[.E26]" office:value-type="float" office:value="40.0194996176319" calcext:value-type="float">
            <text:p>40,0194996176319</text:p>
          </table:table-cell>
          <table:table-cell table:number-columns-repeated="3"/>
          <table:table-cell table:style-name="ce111" office:value-type="float" office:value="15536" calcext:value-type="float">
            <text:p>15536</text:p>
          </table:table-cell>
          <table:table-cell table:number-columns-repeated="2"/>
          <table:table-cell table:style-name="ce107" table:formula="of:=[.$N$2]*[.L26]" office:value-type="float" office:value="60.1161810205421" calcext:value-type="float">
            <text:p>60,116181020542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6]+1" office:value-type="float" office:value="26" calcext:value-type="float">
            <text:p>26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7]" office:value-type="float" office:value="40.0121063976767" calcext:value-type="float">
            <text:p>40,0121063976767</text:p>
          </table:table-cell>
          <table:table-cell table:number-columns-repeated="3"/>
          <table:table-cell table:style-name="ce111" office:value-type="float" office:value="15552" calcext:value-type="float">
            <text:p>15552</text:p>
          </table:table-cell>
          <table:table-cell table:number-columns-repeated="2"/>
          <table:table-cell table:style-name="ce107" table:formula="of:=[.$N$2]*[.L27]" office:value-type="float" office:value="60.1780926384829" calcext:value-type="float">
            <text:p>60,17809263848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7]+1" office:value-type="float" office:value="27" calcext:value-type="float">
            <text:p>27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8]" office:value-type="float" office:value="40.0121063976767" calcext:value-type="float">
            <text:p>40,0121063976767</text:p>
          </table:table-cell>
          <table:table-cell table:number-columns-repeated="3"/>
          <table:table-cell table:style-name="ce111" office:value-type="float" office:value="15616" calcext:value-type="float">
            <text:p>15616</text:p>
          </table:table-cell>
          <table:table-cell table:number-columns-repeated="2"/>
          <table:table-cell table:style-name="ce107" table:formula="of:=[.$N$2]*[.L28]" office:value-type="float" office:value="60.4257391102462" calcext:value-type="float">
            <text:p>60,42573911024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8]+1" office:value-type="float" office:value="28" calcext:value-type="float">
            <text:p>28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29]" office:value-type="float" office:value="40.0121063976767" calcext:value-type="float">
            <text:p>40,0121063976767</text:p>
          </table:table-cell>
          <table:table-cell table:number-columns-repeated="3"/>
          <table:table-cell table:style-name="ce111" office:value-type="float" office:value="15608" calcext:value-type="float">
            <text:p>15608</text:p>
          </table:table-cell>
          <table:table-cell table:number-columns-repeated="2"/>
          <table:table-cell table:style-name="ce107" table:formula="of:=[.$N$2]*[.L29]" office:value-type="float" office:value="60.3947833012758" calcext:value-type="float">
            <text:p>60,394783301275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9]+1" office:value-type="float" office:value="29" calcext:value-type="float">
            <text:p>29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30]" office:value-type="float" office:value="40.0121063976767" calcext:value-type="float">
            <text:p>40,0121063976767</text:p>
          </table:table-cell>
          <table:table-cell table:number-columns-repeated="3"/>
          <table:table-cell table:style-name="ce111" office:value-type="float" office:value="15592" calcext:value-type="float">
            <text:p>15592</text:p>
          </table:table-cell>
          <table:table-cell table:number-columns-repeated="2"/>
          <table:table-cell table:style-name="ce107" table:formula="of:=[.$N$2]*[.L30]" office:value-type="float" office:value="60.332871683335" calcext:value-type="float">
            <text:p>60,33287168333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0]+1" office:value-type="float" office:value="30" calcext:value-type="float">
            <text:p>30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31]" office:value-type="float" office:value="39.9973199577662" calcext:value-type="float">
            <text:p>39,9973199577662</text:p>
          </table:table-cell>
          <table:table-cell table:number-columns-repeated="3"/>
          <table:table-cell table:style-name="ce111" office:value-type="float" office:value="15488" calcext:value-type="float">
            <text:p>15488</text:p>
          </table:table-cell>
          <table:table-cell table:number-columns-repeated="2"/>
          <table:table-cell table:style-name="ce107" table:formula="of:=[.$N$2]*[.L31]" office:value-type="float" office:value="59.9304461667196" calcext:value-type="float">
            <text:p>59,930446166719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1]+1" office:value-type="float" office:value="31" calcext:value-type="float">
            <text:p>31</text:p>
          </table:table-cell>
          <table:table-cell table:style-name="ce111" office:value-type="float" office:value="10818" calcext:value-type="float">
            <text:p>10818</text:p>
          </table:table-cell>
          <table:table-cell table:number-columns-repeated="2"/>
          <table:table-cell table:style-name="ce96" table:formula="of:=[.$G$2]*[.E32]" office:value-type="float" office:value="39.989926737811" calcext:value-type="float">
            <text:p>39,989926737811</text:p>
          </table:table-cell>
          <table:table-cell table:number-columns-repeated="3"/>
          <table:table-cell table:style-name="ce111" office:value-type="float" office:value="15528" calcext:value-type="float">
            <text:p>15528</text:p>
          </table:table-cell>
          <table:table-cell table:number-columns-repeated="2"/>
          <table:table-cell table:style-name="ce107" table:formula="of:=[.$N$2]*[.L32]" office:value-type="float" office:value="60.0852252115717" calcext:value-type="float">
            <text:p>60,085225211571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2]+1" office:value-type="float" office:value="32" calcext:value-type="float">
            <text:p>32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33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64" calcext:value-type="float">
            <text:p>15464</text:p>
          </table:table-cell>
          <table:table-cell table:number-columns-repeated="2"/>
          <table:table-cell table:style-name="ce107" table:formula="of:=[.$N$2]*[.L33]" office:value-type="float" office:value="59.8375787398084" calcext:value-type="float">
            <text:p>59,837578739808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3]+1" office:value-type="float" office:value="33" calcext:value-type="float">
            <text:p>33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34]" office:value-type="float" office:value="39.9973199577662" calcext:value-type="float">
            <text:p>39,9973199577662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34]" office:value-type="float" office:value="59.806622930838" calcext:value-type="float">
            <text:p>59,80662293083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4]+1" office:value-type="float" office:value="34" calcext:value-type="float">
            <text:p>34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35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80" calcext:value-type="float">
            <text:p>15480</text:p>
          </table:table-cell>
          <table:table-cell table:number-columns-repeated="2"/>
          <table:table-cell table:style-name="ce107" table:formula="of:=[.$N$2]*[.L35]" office:value-type="float" office:value="59.8994903577492" calcext:value-type="float">
            <text:p>59,899490357749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5]+1" office:value-type="float" office:value="35" calcext:value-type="float">
            <text:p>35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36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88" calcext:value-type="float">
            <text:p>15488</text:p>
          </table:table-cell>
          <table:table-cell table:number-columns-repeated="2"/>
          <table:table-cell table:style-name="ce107" table:formula="of:=[.$N$2]*[.L36]" office:value-type="float" office:value="59.9304461667196" calcext:value-type="float">
            <text:p>59,930446166719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6]+1" office:value-type="float" office:value="36" calcext:value-type="float">
            <text:p>36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37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64" calcext:value-type="float">
            <text:p>15464</text:p>
          </table:table-cell>
          <table:table-cell table:number-columns-repeated="2"/>
          <table:table-cell table:style-name="ce107" table:formula="of:=[.$N$2]*[.L37]" office:value-type="float" office:value="59.8375787398084" calcext:value-type="float">
            <text:p>59,837578739808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7]+1" office:value-type="float" office:value="37" calcext:value-type="float">
            <text:p>37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38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64" calcext:value-type="float">
            <text:p>15464</text:p>
          </table:table-cell>
          <table:table-cell table:number-columns-repeated="2"/>
          <table:table-cell table:style-name="ce107" table:formula="of:=[.$N$2]*[.L38]" office:value-type="float" office:value="59.8375787398084" calcext:value-type="float">
            <text:p>59,837578739808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8]+1" office:value-type="float" office:value="38" calcext:value-type="float">
            <text:p>38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39]" office:value-type="float" office:value="39.9973199577662" calcext:value-type="float">
            <text:p>39,9973199577662</text:p>
          </table:table-cell>
          <table:table-cell table:number-columns-repeated="3"/>
          <table:table-cell table:style-name="ce111" office:value-type="float" office:value="15488" calcext:value-type="float">
            <text:p>15488</text:p>
          </table:table-cell>
          <table:table-cell table:number-columns-repeated="2"/>
          <table:table-cell table:style-name="ce107" table:formula="of:=[.$N$2]*[.L39]" office:value-type="float" office:value="59.9304461667196" calcext:value-type="float">
            <text:p>59,930446166719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9]+1" office:value-type="float" office:value="39" calcext:value-type="float">
            <text:p>39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40]" office:value-type="float" office:value="39.9973199577662" calcext:value-type="float">
            <text:p>39,9973199577662</text:p>
          </table:table-cell>
          <table:table-cell table:number-columns-repeated="3"/>
          <table:table-cell table:style-name="ce111" office:value-type="float" office:value="15464" calcext:value-type="float">
            <text:p>15464</text:p>
          </table:table-cell>
          <table:table-cell table:number-columns-repeated="2"/>
          <table:table-cell table:style-name="ce107" table:formula="of:=[.$N$2]*[.L40]" office:value-type="float" office:value="59.8375787398084" calcext:value-type="float">
            <text:p>59,837578739808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0]+1" office:value-type="float" office:value="40" calcext:value-type="float">
            <text:p>40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41]" office:value-type="float" office:value="39.9973199577662" calcext:value-type="float">
            <text:p>39,9973199577662</text:p>
          </table:table-cell>
          <table:table-cell table:number-columns-repeated="3"/>
          <table:table-cell table:style-name="ce111" office:value-type="float" office:value="15464" calcext:value-type="float">
            <text:p>15464</text:p>
          </table:table-cell>
          <table:table-cell table:number-columns-repeated="2"/>
          <table:table-cell table:style-name="ce107" table:formula="of:=[.$N$2]*[.L41]" office:value-type="float" office:value="59.8375787398084" calcext:value-type="float">
            <text:p>59,837578739808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1]+1" office:value-type="float" office:value="41" calcext:value-type="float">
            <text:p>41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42]" office:value-type="float" office:value="39.9973199577662" calcext:value-type="float">
            <text:p>39,9973199577662</text:p>
          </table:table-cell>
          <table:table-cell table:number-columns-repeated="3"/>
          <table:table-cell table:style-name="ce111" office:value-type="float" office:value="15464" calcext:value-type="float">
            <text:p>15464</text:p>
          </table:table-cell>
          <table:table-cell table:number-columns-repeated="2"/>
          <table:table-cell table:style-name="ce107" table:formula="of:=[.$N$2]*[.L42]" office:value-type="float" office:value="59.8375787398084" calcext:value-type="float">
            <text:p>59,837578739808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2]+1" office:value-type="float" office:value="42" calcext:value-type="float">
            <text:p>42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3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3]" office:value-type="float" office:value="59.8685345487788" calcext:value-type="float">
            <text:p>59,86853454877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3]+1" office:value-type="float" office:value="43" calcext:value-type="float">
            <text:p>43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4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4]" office:value-type="float" office:value="59.8685345487788" calcext:value-type="float">
            <text:p>59,86853454877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4]+1" office:value-type="float" office:value="44" calcext:value-type="float">
            <text:p>44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5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45]" office:value-type="float" office:value="59.8685345487788" calcext:value-type="float">
            <text:p>59,86853454877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5]+1" office:value-type="float" office:value="45" calcext:value-type="float">
            <text:p>45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6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76" calcext:value-type="float">
            <text:p>15476</text:p>
          </table:table-cell>
          <table:table-cell table:number-columns-repeated="2"/>
          <table:table-cell table:style-name="ce107" table:formula="of:=[.$N$2]*[.L46]" office:value-type="float" office:value="59.884012453264" calcext:value-type="float">
            <text:p>59,88401245326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6]+1" office:value-type="float" office:value="46" calcext:value-type="float">
            <text:p>46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7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96" calcext:value-type="float">
            <text:p>15496</text:p>
          </table:table-cell>
          <table:table-cell table:number-columns-repeated="2"/>
          <table:table-cell table:style-name="ce107" table:formula="of:=[.$N$2]*[.L47]" office:value-type="float" office:value="59.96140197569" calcext:value-type="float">
            <text:p>59,9614019756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7]+1" office:value-type="float" office:value="47" calcext:value-type="float">
            <text:p>47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8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66" calcext:value-type="float">
            <text:p>15466</text:p>
          </table:table-cell>
          <table:table-cell table:number-columns-repeated="2"/>
          <table:table-cell table:style-name="ce107" table:formula="of:=[.$N$2]*[.L48]" office:value-type="float" office:value="59.845317692051" calcext:value-type="float">
            <text:p>59,84531769205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8]+1" office:value-type="float" office:value="48" calcext:value-type="float">
            <text:p>48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49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40" calcext:value-type="float">
            <text:p>15440</text:p>
          </table:table-cell>
          <table:table-cell table:number-columns-repeated="2"/>
          <table:table-cell table:style-name="ce107" table:formula="of:=[.$N$2]*[.L49]" office:value-type="float" office:value="59.7447113128971" calcext:value-type="float">
            <text:p>59,744711312897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9]+1" office:value-type="float" office:value="49" calcext:value-type="float">
            <text:p>49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0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40" calcext:value-type="float">
            <text:p>15440</text:p>
          </table:table-cell>
          <table:table-cell table:number-columns-repeated="2"/>
          <table:table-cell table:style-name="ce107" table:formula="of:=[.$N$2]*[.L50]" office:value-type="float" office:value="59.7447113128971" calcext:value-type="float">
            <text:p>59,744711312897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0]+1" office:value-type="float" office:value="50" calcext:value-type="float">
            <text:p>50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1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16" calcext:value-type="float">
            <text:p>15416</text:p>
          </table:table-cell>
          <table:table-cell table:number-columns-repeated="2"/>
          <table:table-cell table:style-name="ce107" table:formula="of:=[.$N$2]*[.L51]" office:value-type="float" office:value="59.6518438859859" calcext:value-type="float">
            <text:p>59,651843885985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1]+1" office:value-type="float" office:value="51" calcext:value-type="float">
            <text:p>51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2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00" calcext:value-type="float">
            <text:p>15400</text:p>
          </table:table-cell>
          <table:table-cell table:number-columns-repeated="2"/>
          <table:table-cell table:style-name="ce107" table:formula="of:=[.$N$2]*[.L52]" office:value-type="float" office:value="59.5899322680451" calcext:value-type="float">
            <text:p>59,589932268045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2]+1" office:value-type="float" office:value="52" calcext:value-type="float">
            <text:p>52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3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00" calcext:value-type="float">
            <text:p>15400</text:p>
          </table:table-cell>
          <table:table-cell table:number-columns-repeated="2"/>
          <table:table-cell table:style-name="ce107" table:formula="of:=[.$N$2]*[.L53]" office:value-type="float" office:value="59.5899322680451" calcext:value-type="float">
            <text:p>59,589932268045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3]+1" office:value-type="float" office:value="53" calcext:value-type="float">
            <text:p>53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4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24" calcext:value-type="float">
            <text:p>15424</text:p>
          </table:table-cell>
          <table:table-cell table:number-columns-repeated="2"/>
          <table:table-cell table:style-name="ce107" table:formula="of:=[.$N$2]*[.L54]" office:value-type="float" office:value="59.6827996949563" calcext:value-type="float">
            <text:p>59,682799694956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4]+1" office:value-type="float" office:value="54" calcext:value-type="float">
            <text:p>54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5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40" calcext:value-type="float">
            <text:p>15440</text:p>
          </table:table-cell>
          <table:table-cell table:number-columns-repeated="2"/>
          <table:table-cell table:style-name="ce107" table:formula="of:=[.$N$2]*[.L55]" office:value-type="float" office:value="59.7447113128971" calcext:value-type="float">
            <text:p>59,744711312897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5]+1" office:value-type="float" office:value="55" calcext:value-type="float">
            <text:p>55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6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40" calcext:value-type="float">
            <text:p>15440</text:p>
          </table:table-cell>
          <table:table-cell table:number-columns-repeated="2"/>
          <table:table-cell table:style-name="ce107" table:formula="of:=[.$N$2]*[.L56]" office:value-type="float" office:value="59.7447113128971" calcext:value-type="float">
            <text:p>59,744711312897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6]+1" office:value-type="float" office:value="56" calcext:value-type="float">
            <text:p>56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7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24" calcext:value-type="float">
            <text:p>15424</text:p>
          </table:table-cell>
          <table:table-cell table:number-columns-repeated="2"/>
          <table:table-cell table:style-name="ce107" table:formula="of:=[.$N$2]*[.L57]" office:value-type="float" office:value="59.6827996949563" calcext:value-type="float">
            <text:p>59,682799694956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7]+1" office:value-type="float" office:value="57" calcext:value-type="float">
            <text:p>57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8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40" calcext:value-type="float">
            <text:p>15440</text:p>
          </table:table-cell>
          <table:table-cell table:number-columns-repeated="2"/>
          <table:table-cell table:style-name="ce107" table:formula="of:=[.$N$2]*[.L58]" office:value-type="float" office:value="59.7447113128971" calcext:value-type="float">
            <text:p>59,744711312897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8]+1" office:value-type="float" office:value="58" calcext:value-type="float">
            <text:p>58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59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24" calcext:value-type="float">
            <text:p>15424</text:p>
          </table:table-cell>
          <table:table-cell table:number-columns-repeated="2"/>
          <table:table-cell table:style-name="ce107" table:formula="of:=[.$N$2]*[.L59]" office:value-type="float" office:value="59.6827996949563" calcext:value-type="float">
            <text:p>59,682799694956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9]+1" office:value-type="float" office:value="59" calcext:value-type="float">
            <text:p>59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0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32" calcext:value-type="float">
            <text:p>15432</text:p>
          </table:table-cell>
          <table:table-cell table:number-columns-repeated="2"/>
          <table:table-cell table:style-name="ce107" table:formula="of:=[.$N$2]*[.L60]" office:value-type="float" office:value="59.7137555039267" calcext:value-type="float">
            <text:p>59,713755503926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0]+1" office:value-type="float" office:value="60" calcext:value-type="float">
            <text:p>60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61]" office:value-type="float" office:value="39.9973199577662" calcext:value-type="float">
            <text:p>39,9973199577662</text:p>
          </table:table-cell>
          <table:table-cell table:number-columns-repeated="3"/>
          <table:table-cell table:style-name="ce111" office:value-type="float" office:value="15408" calcext:value-type="float">
            <text:p>15408</text:p>
          </table:table-cell>
          <table:table-cell table:number-columns-repeated="2"/>
          <table:table-cell table:style-name="ce107" table:formula="of:=[.$N$2]*[.L61]" office:value-type="float" office:value="59.6208880770155" calcext:value-type="float">
            <text:p>59,620888077015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1]+1" office:value-type="float" office:value="61" calcext:value-type="float">
            <text:p>61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2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16" calcext:value-type="float">
            <text:p>15416</text:p>
          </table:table-cell>
          <table:table-cell table:number-columns-repeated="2"/>
          <table:table-cell table:style-name="ce107" table:formula="of:=[.$N$2]*[.L62]" office:value-type="float" office:value="59.6518438859859" calcext:value-type="float">
            <text:p>59,651843885985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2]+1" office:value-type="float" office:value="62" calcext:value-type="float">
            <text:p>62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3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20" calcext:value-type="float">
            <text:p>15420</text:p>
          </table:table-cell>
          <table:table-cell table:number-columns-repeated="2"/>
          <table:table-cell table:style-name="ce107" table:formula="of:=[.$N$2]*[.L63]" office:value-type="float" office:value="59.6673217904711" calcext:value-type="float">
            <text:p>59,667321790471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3]+1" office:value-type="float" office:value="63" calcext:value-type="float">
            <text:p>63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4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88" calcext:value-type="float">
            <text:p>15488</text:p>
          </table:table-cell>
          <table:table-cell table:number-columns-repeated="2"/>
          <table:table-cell table:style-name="ce107" table:formula="of:=[.$N$2]*[.L64]" office:value-type="float" office:value="59.9304461667196" calcext:value-type="float">
            <text:p>59,930446166719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4]+1" office:value-type="float" office:value="64" calcext:value-type="float">
            <text:p>64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5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632" calcext:value-type="float">
            <text:p>15632</text:p>
          </table:table-cell>
          <table:table-cell table:number-columns-repeated="2"/>
          <table:table-cell table:style-name="ce107" table:formula="of:=[.$N$2]*[.L65]" office:value-type="float" office:value="60.487650728187" calcext:value-type="float">
            <text:p>60,48765072818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5]+1" office:value-type="float" office:value="65" calcext:value-type="float">
            <text:p>65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6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616" calcext:value-type="float">
            <text:p>15616</text:p>
          </table:table-cell>
          <table:table-cell table:number-columns-repeated="2"/>
          <table:table-cell table:style-name="ce107" table:formula="of:=[.$N$2]*[.L66]" office:value-type="float" office:value="60.4257391102462" calcext:value-type="float">
            <text:p>60,425739110246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6]+1" office:value-type="float" office:value="66" calcext:value-type="float">
            <text:p>66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67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600" calcext:value-type="float">
            <text:p>15600</text:p>
          </table:table-cell>
          <table:table-cell table:number-columns-repeated="2"/>
          <table:table-cell table:style-name="ce107" table:formula="of:=[.$N$2]*[.L67]" office:value-type="float" office:value="60.3638274923054" calcext:value-type="float">
            <text:p>60,363827492305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7]+1" office:value-type="float" office:value="67" calcext:value-type="float">
            <text:p>67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68]" office:value-type="float" office:value="39.9973199577662" calcext:value-type="float">
            <text:p>39,9973199577662</text:p>
          </table:table-cell>
          <table:table-cell table:number-columns-repeated="3"/>
          <table:table-cell table:style-name="ce111" office:value-type="float" office:value="15584" calcext:value-type="float">
            <text:p>15584</text:p>
          </table:table-cell>
          <table:table-cell table:number-columns-repeated="2"/>
          <table:table-cell table:style-name="ce107" table:formula="of:=[.$N$2]*[.L68]" office:value-type="float" office:value="60.3019158743646" calcext:value-type="float">
            <text:p>60,301915874364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8]+1" office:value-type="float" office:value="68" calcext:value-type="float">
            <text:p>68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69]" office:value-type="float" office:value="39.9973199577662" calcext:value-type="float">
            <text:p>39,9973199577662</text:p>
          </table:table-cell>
          <table:table-cell table:number-columns-repeated="3"/>
          <table:table-cell table:style-name="ce111" office:value-type="float" office:value="15568" calcext:value-type="float">
            <text:p>15568</text:p>
          </table:table-cell>
          <table:table-cell table:number-columns-repeated="2"/>
          <table:table-cell table:style-name="ce107" table:formula="of:=[.$N$2]*[.L69]" office:value-type="float" office:value="60.2400042564237" calcext:value-type="float">
            <text:p>60,240004256423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9]+1" office:value-type="float" office:value="69" calcext:value-type="float">
            <text:p>69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70]" office:value-type="float" office:value="39.9973199577662" calcext:value-type="float">
            <text:p>39,9973199577662</text:p>
          </table:table-cell>
          <table:table-cell table:number-columns-repeated="3"/>
          <table:table-cell table:style-name="ce111" office:value-type="float" office:value="15552" calcext:value-type="float">
            <text:p>15552</text:p>
          </table:table-cell>
          <table:table-cell table:number-columns-repeated="2"/>
          <table:table-cell table:style-name="ce107" table:formula="of:=[.$N$2]*[.L70]" office:value-type="float" office:value="60.1780926384829" calcext:value-type="float">
            <text:p>60,178092638482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0]+1" office:value-type="float" office:value="70" calcext:value-type="float">
            <text:p>70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71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536" calcext:value-type="float">
            <text:p>15536</text:p>
          </table:table-cell>
          <table:table-cell table:number-columns-repeated="2"/>
          <table:table-cell table:style-name="ce107" table:formula="of:=[.$N$2]*[.L71]" office:value-type="float" office:value="60.1161810205421" calcext:value-type="float">
            <text:p>60,116181020542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1]+1" office:value-type="float" office:value="71" calcext:value-type="float">
            <text:p>71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72]" office:value-type="float" office:value="39.9973199577662" calcext:value-type="float">
            <text:p>39,9973199577662</text:p>
          </table:table-cell>
          <table:table-cell table:number-columns-repeated="3"/>
          <table:table-cell table:style-name="ce111" office:value-type="float" office:value="15520" calcext:value-type="float">
            <text:p>15520</text:p>
          </table:table-cell>
          <table:table-cell table:number-columns-repeated="2"/>
          <table:table-cell table:style-name="ce107" table:formula="of:=[.$N$2]*[.L72]" office:value-type="float" office:value="60.0542694026013" calcext:value-type="float">
            <text:p>60,054269402601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2]+1" office:value-type="float" office:value="72" calcext:value-type="float">
            <text:p>72</text:p>
          </table:table-cell>
          <table:table-cell table:style-name="ce111" office:value-type="float" office:value="10820" calcext:value-type="float">
            <text:p>10820</text:p>
          </table:table-cell>
          <table:table-cell table:number-columns-repeated="2"/>
          <table:table-cell table:style-name="ce96" table:formula="of:=[.$G$2]*[.E73]" office:value-type="float" office:value="39.9973199577662" calcext:value-type="float">
            <text:p>39,9973199577662</text:p>
          </table:table-cell>
          <table:table-cell table:number-columns-repeated="3"/>
          <table:table-cell table:style-name="ce111" office:value-type="float" office:value="15504" calcext:value-type="float">
            <text:p>15504</text:p>
          </table:table-cell>
          <table:table-cell table:number-columns-repeated="2"/>
          <table:table-cell table:style-name="ce107" table:formula="of:=[.$N$2]*[.L73]" office:value-type="float" office:value="59.9923577846604" calcext:value-type="float">
            <text:p>59,992357784660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3]+1" office:value-type="float" office:value="73" calcext:value-type="float">
            <text:p>73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74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88" calcext:value-type="float">
            <text:p>15488</text:p>
          </table:table-cell>
          <table:table-cell table:number-columns-repeated="2"/>
          <table:table-cell table:style-name="ce107" table:formula="of:=[.$N$2]*[.L74]" office:value-type="float" office:value="59.9304461667196" calcext:value-type="float">
            <text:p>59,930446166719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4]+1" office:value-type="float" office:value="74" calcext:value-type="float">
            <text:p>74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75]" office:value-type="float" office:value="40.0121063976767" calcext:value-type="float">
            <text:p>40,0121063976767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75]" office:value-type="float" office:value="59.8685345487788" calcext:value-type="float">
            <text:p>59,86853454877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5]+1" office:value-type="float" office:value="75" calcext:value-type="float">
            <text:p>75</text:p>
          </table:table-cell>
          <table:table-cell table:style-name="ce111" office:value-type="float" office:value="10824" calcext:value-type="float">
            <text:p>10824</text:p>
          </table:table-cell>
          <table:table-cell table:number-columns-repeated="2"/>
          <table:table-cell table:style-name="ce96" table:formula="of:=[.$G$2]*[.E76]" office:value-type="float" office:value="40.0121063976767" calcext:value-type="float">
            <text:p>40,0121063976767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76]" office:value-type="float" office:value="59.806622930838" calcext:value-type="float">
            <text:p>59,80662293083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6]+1" office:value-type="float" office:value="76" calcext:value-type="float">
            <text:p>76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77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56" calcext:value-type="float">
            <text:p>15456</text:p>
          </table:table-cell>
          <table:table-cell table:number-columns-repeated="2"/>
          <table:table-cell table:style-name="ce107" table:formula="of:=[.$N$2]*[.L77]" office:value-type="float" office:value="59.806622930838" calcext:value-type="float">
            <text:p>59,80662293083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7]+1" office:value-type="float" office:value="77" calcext:value-type="float">
            <text:p>77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78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40" calcext:value-type="float">
            <text:p>15440</text:p>
          </table:table-cell>
          <table:table-cell table:number-columns-repeated="2"/>
          <table:table-cell table:style-name="ce107" table:formula="of:=[.$N$2]*[.L78]" office:value-type="float" office:value="59.7447113128971" calcext:value-type="float">
            <text:p>59,744711312897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8]+1" office:value-type="float" office:value="78" calcext:value-type="float">
            <text:p>78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79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79]" office:value-type="float" office:value="59.8685345487788" calcext:value-type="float">
            <text:p>59,86853454877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9]+1" office:value-type="float" office:value="79" calcext:value-type="float">
            <text:p>79</text:p>
          </table:table-cell>
          <table:table-cell table:style-name="ce111" office:value-type="float" office:value="10816" calcext:value-type="float">
            <text:p>10816</text:p>
          </table:table-cell>
          <table:table-cell table:number-columns-repeated="2"/>
          <table:table-cell table:style-name="ce96" table:formula="of:=[.$G$2]*[.E80]" office:value-type="float" office:value="39.9825335178558" calcext:value-type="float">
            <text:p>39,9825335178558</text:p>
          </table:table-cell>
          <table:table-cell table:number-columns-repeated="3"/>
          <table:table-cell table:style-name="ce111" office:value-type="float" office:value="15472" calcext:value-type="float">
            <text:p>15472</text:p>
          </table:table-cell>
          <table:table-cell table:number-columns-repeated="2"/>
          <table:table-cell table:style-name="ce107" table:formula="of:=[.$N$2]*[.L80]" office:value-type="float" office:value="59.8685345487788" calcext:value-type="float">
            <text:p>59,86853454877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80]+1" office:value-type="float" office:value="80" calcext:value-type="float">
            <text:p>80</text:p>
          </table:table-cell>
          <table:table-cell table:style-name="ce112" office:value-type="float" office:value="10816" calcext:value-type="float">
            <text:p>10816</text:p>
          </table:table-cell>
          <table:table-cell table:number-columns-repeated="2"/>
          <table:table-cell table:style-name="ce97" table:formula="of:=[.$G$2]*[.E81]" office:value-type="float" office:value="39.9825335178558" calcext:value-type="float">
            <text:p>39,9825335178558</text:p>
          </table:table-cell>
          <table:table-cell table:number-columns-repeated="3"/>
          <table:table-cell table:style-name="ce112" office:value-type="float" office:value="15448" calcext:value-type="float">
            <text:p>15448</text:p>
          </table:table-cell>
          <table:table-cell table:number-columns-repeated="2"/>
          <table:table-cell table:style-name="ce108" table:formula="of:=[.$N$2]*[.L81]" office:value-type="float" office:value="59.7756671218675" calcext:value-type="float">
            <text:p>59,7756671218675</text:p>
          </table:table-cell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 table:style-name="ce115" table:number-columns-repeated="4"/>
          <table:table-cell table:number-columns-repeated="1008"/>
        </table:table-row>
        <table:table-row table:style-name="ro3">
          <table:table-cell table:number-columns-repeated="12"/>
          <table:table-cell table:style-name="ce116" table:number-columns-repeated="4"/>
          <table:table-cell table:number-columns-repeated="1008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5"/>
          <table:table-cell table:style-name="ce113" office:value-type="string" calcext:value-type="string">
            <text:p>Pas Moyen</text:p>
          </table:table-cell>
          <table:table-cell table:style-name="ce113" office:value-type="string" calcext:value-type="string">
            <text:p>Coeff Kg/Pas</text:p>
          </table:table-cell>
          <table:table-cell table:style-name="ce113" office:value-type="string" calcext:value-type="string">
            <text:p>Erreur (3°)</text:p>
          </table:table-cell>
          <table:table-cell table:style-name="ce113" office:value-type="string" calcext:value-type="string">
            <text:p>EMT 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114" office:value-type="float" office:value="10820.725" calcext:value-type="float">
            <text:p>10820,725</text:p>
          </table:table-cell>
          <table:table-cell table:style-name="ce114" office:value-type="float" office:value="0.00369660997761241" calcext:value-type="float">
            <text:p>0,003696609977612</text:p>
          </table:table-cell>
          <table:table-cell table:style-name="ce114" office:value-type="float" office:value="0.768894875343378" calcext:value-type="float">
            <text:p>0,768894875343378</text:p>
          </table:table-cell>
          <table:table-cell table:style-name="ce114" office:value-type="float" office:value="0.5" calcext:value-type="float">
            <text:p>0,5</text:p>
          </table:table-cell>
          <table:table-cell table:number-columns-repeated="1015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sure inclinaison 5°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89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1" table:number-columns-repeated="1007" table:default-cell-style-name="Default"/>
        <table:table-row table:style-name="ro1">
          <table:table-cell table:number-columns-repeated="3"/>
          <table:table-cell table:style-name="ce84"/>
          <table:table-cell table:style-name="ce86" office:value-type="string" calcext:value-type="string">
            <text:p>Nombre de pas correspondant (40Kg)</text:p>
          </table:table-cell>
          <table:table-cell table:style-name="ce90" office:value-type="string" calcext:value-type="string">
            <text:p>Pas Moyen (40 Kg)</text:p>
          </table:table-cell>
          <table:table-cell table:style-name="ce92" office:value-type="string" calcext:value-type="string">
            <text:p>Coeff Kg/Pas (40 Kg)</text:p>
          </table:table-cell>
          <table:table-cell table:style-name="ce94" office:value-type="string" calcext:value-type="string">
            <text:p>Masse Mesurée (40 Kg)</text:p>
          </table:table-cell>
          <table:table-cell table:style-name="ce98" office:value-type="string" calcext:value-type="string">
            <text:p>Erreur (40 Kg)</text:p>
          </table:table-cell>
          <table:table-cell table:style-name="ce100" office:value-type="string" calcext:value-type="string">
            <text:p>EMT (40Kg)</text:p>
          </table:table-cell>
          <table:table-cell/>
          <table:table-cell table:style-name="ce81" office:value-type="string" calcext:value-type="string">
            <text:p>Nombre de pas correspondant (60Kg)</text:p>
          </table:table-cell>
          <table:table-cell table:style-name="ce103" office:value-type="string" calcext:value-type="string">
            <text:p>Nombre de Pas Moyen (60Kg)</text:p>
          </table:table-cell>
          <table:table-cell table:style-name="ce104" office:value-type="string" calcext:value-type="string">
            <text:p>Coeff Kg/Pas (60Kg)</text:p>
          </table:table-cell>
          <table:table-cell table:style-name="ce105" office:value-type="string" calcext:value-type="string">
            <text:p>Masse Réelle Mesurée (60Kg)</text:p>
          </table:table-cell>
          <table:table-cell table:style-name="ce98" office:value-type="string" calcext:value-type="string">
            <text:p>Erreur (60Kg)</text:p>
          </table:table-cell>
          <table:table-cell table:style-name="ce109" office:value-type="string" calcext:value-type="string">
            <text:p>EMT (60Kg)</text:p>
          </table:table-cell>
          <table:table-cell table:number-columns-repeated="1007"/>
        </table:table-row>
        <table:table-row table:style-name="ro1">
          <table:table-cell/>
          <table:table-cell table:style-name="ce79" office:value-type="string" calcext:value-type="string">
            <text:p>Masses pesées </text:p>
          </table:table-cell>
          <table:table-cell/>
          <table:table-cell table:style-name="ce85" office:value-type="float" office:value="1" calcext:value-type="float">
            <text:p>1</text:p>
          </table:table-cell>
          <table:table-cell table:style-name="ce110" office:value-type="float" office:value="10744" calcext:value-type="float">
            <text:p>10744</text:p>
          </table:table-cell>
          <table:table-cell table:style-name="ce91" table:formula="of:=SUM([.E2:.E81])/80" office:value-type="float" office:value="10696.725" calcext:value-type="float">
            <text:p>10696,725</text:p>
          </table:table-cell>
          <table:table-cell table:style-name="ce91" table:formula="of:=40/[.F2]" office:value-type="float" office:value="0.0037394623120628" calcext:value-type="float">
            <text:p>0,003739462312063</text:p>
          </table:table-cell>
          <table:table-cell table:style-name="ce95" table:formula="of:=[.$G$2]*[.E2]" office:value-type="float" office:value="40.1767830808028" calcext:value-type="float">
            <text:p>40,1767830808028</text:p>
          </table:table-cell>
          <table:table-cell table:style-name="ce99" table:formula="of:=MAX([.H2:.H81])-MIN([.H2:.H81])" office:value-type="float" office:value="0.179494190979014" calcext:value-type="float">
            <text:p>0,179494190979014</text:p>
          </table:table-cell>
          <table:table-cell table:style-name="ce99" table:formula="of:=40/80" office:value-type="float" office:value="0.5" calcext:value-type="float">
            <text:p>0,5</text:p>
          </table:table-cell>
          <table:table-cell/>
          <table:table-cell table:style-name="ce110" office:value-type="float" office:value="15734" calcext:value-type="float">
            <text:p>15734</text:p>
          </table:table-cell>
          <table:table-cell table:style-name="ce91" table:formula="of:=SUM([.L2:.L81])/80" office:value-type="float" office:value="15730.8" calcext:value-type="float">
            <text:p>15730,8</text:p>
          </table:table-cell>
          <table:table-cell table:style-name="ce91" table:formula="of:=60/[.M2]" office:value-type="float" office:value="0.00381417346860935" calcext:value-type="float">
            <text:p>0,003814173468609</text:p>
          </table:table-cell>
          <table:table-cell table:style-name="ce106" table:formula="of:=[.$N$2]*[.L2]" office:value-type="float" office:value="60.0122053550996" calcext:value-type="float">
            <text:p>60,0122053550996</text:p>
          </table:table-cell>
          <table:table-cell table:style-name="ce91" table:formula="of:=MAX([.O2:.O81])-MIN([.O2:.O81])" office:value-type="float" office:value="0.0533984285605342" calcext:value-type="float">
            <text:p>0,053398428560534</text:p>
          </table:table-cell>
          <table:table-cell table:style-name="ce91" table:formula="of:=60/80" office:value-type="float" office:value="0.75" calcext:value-type="float">
            <text:p>0,75</text:p>
          </table:table-cell>
          <table:table-cell table:number-columns-repeated="1007"/>
        </table:table-row>
        <table:table-row table:style-name="ro2">
          <table:table-cell/>
          <table:table-cell table:style-name="ce80" office:value-type="string" calcext:value-type="string">
            <text:p>40Kg</text:p>
          </table:table-cell>
          <table:table-cell/>
          <table:table-cell table:style-name="ce85" office:value-type="float" office:value="2" calcext:value-type="float">
            <text:p>2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/>
          <table:table-cell table:style-name="ce81" office:value-type="string" calcext:value-type="string">
            <text:p>60Kg</text:p>
          </table:table-cell>
          <table:table-cell/>
          <table:table-cell table:style-name="ce85" office:value-type="float" office:value="3" calcext:value-type="float">
            <text:p>3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]" office:value-type="float" office:value="39.9972888898238" calcext:value-type="float">
            <text:p>39,9972888898238</text:p>
          </table:table-cell>
          <table:table-cell table:style-name="ce91" table:number-columns-repeated="2"/>
          <table:table-cell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4]" office:value-type="float" office:value="60.0198337020368" calcext:value-type="float">
            <text:p>60,0198337020368</text:p>
          </table:table-cell>
          <table:table-cell table:style-name="ce91" office:value-type="string" calcext:value-type="string">
            <text:p>erreur (60 Kg)&lt; EMT</text:p>
          </table:table-cell>
          <table:table-cell table:style-name="ce91" office:value-type="string" calcext:value-type="string">
            <text:p>Valide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85" office:value-type="float" office:value="4" calcext:value-type="float">
            <text:p>4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5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/>
          <table:table-cell table:style-name="ce82" office:value-type="string" calcext:value-type="string">
            <text:p>Condition 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6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6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21°C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111" office:value-type="float" office:value="10696" calcext:value-type="float">
            <text:p>10696</text:p>
          </table:table-cell>
          <table:table-cell/>
          <table:table-cell table:style-name="ce93"/>
          <table:table-cell table:style-name="ce96" table:formula="of:=[.$G$2]*[.E7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7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7" calcext:value-type="float">
            <text:p>7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8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8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8" calcext:value-type="float">
            <text:p>8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9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42" calcext:value-type="float">
            <text:p>15742</text:p>
          </table:table-cell>
          <table:table-cell table:number-columns-repeated="2"/>
          <table:table-cell table:style-name="ce107" table:formula="of:=[.$N$2]*[.L9]" office:value-type="float" office:value="60.0427187428484" calcext:value-type="float">
            <text:p>60,042718742848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9" calcext:value-type="float">
            <text:p>9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10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10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10" calcext:value-type="float">
            <text:p>10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11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11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1]+1" office:value-type="float" office:value="11" calcext:value-type="float">
            <text:p>11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12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12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2]+1" office:value-type="float" office:value="12" calcext:value-type="float">
            <text:p>12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13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13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3]+1" office:value-type="float" office:value="13" calcext:value-type="float">
            <text:p>13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14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14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4]+1" office:value-type="float" office:value="14" calcext:value-type="float">
            <text:p>14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15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15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5]+1" office:value-type="float" office:value="15" calcext:value-type="float">
            <text:p>15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16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16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6]+1" office:value-type="float" office:value="16" calcext:value-type="float">
            <text:p>16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17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17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7]+1" office:value-type="float" office:value="17" calcext:value-type="float">
            <text:p>17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18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18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8]+1" office:value-type="float" office:value="18" calcext:value-type="float">
            <text:p>18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19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19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9]+1" office:value-type="float" office:value="19" calcext:value-type="float">
            <text:p>19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20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20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0]+1" office:value-type="float" office:value="20" calcext:value-type="float">
            <text:p>20</text:p>
          </table:table-cell>
          <table:table-cell table:style-name="ce111" office:value-type="float" office:value="10698" calcext:value-type="float">
            <text:p>10698</text:p>
          </table:table-cell>
          <table:table-cell table:number-columns-repeated="2"/>
          <table:table-cell table:style-name="ce96" table:formula="of:=[.$G$2]*[.E21]" office:value-type="float" office:value="40.0047678144479" calcext:value-type="float">
            <text:p>40,0047678144479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21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1]+1" office:value-type="float" office:value="21" calcext:value-type="float">
            <text:p>21</text:p>
          </table:table-cell>
          <table:table-cell table:style-name="ce111" office:value-type="float" office:value="10698" calcext:value-type="float">
            <text:p>10698</text:p>
          </table:table-cell>
          <table:table-cell table:number-columns-repeated="2"/>
          <table:table-cell table:style-name="ce96" table:formula="of:=[.$G$2]*[.E22]" office:value-type="float" office:value="40.0047678144479" calcext:value-type="float">
            <text:p>40,0047678144479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22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2]+1" office:value-type="float" office:value="22" calcext:value-type="float">
            <text:p>22</text:p>
          </table:table-cell>
          <table:table-cell table:style-name="ce111" office:value-type="float" office:value="10698" calcext:value-type="float">
            <text:p>10698</text:p>
          </table:table-cell>
          <table:table-cell table:number-columns-repeated="2"/>
          <table:table-cell table:style-name="ce96" table:formula="of:=[.$G$2]*[.E23]" office:value-type="float" office:value="40.0047678144479" calcext:value-type="float">
            <text:p>40,0047678144479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23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3]+1" office:value-type="float" office:value="23" calcext:value-type="float">
            <text:p>23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24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24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4]+1" office:value-type="float" office:value="24" calcext:value-type="float">
            <text:p>24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25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4" calcext:value-type="float">
            <text:p>15734</text:p>
          </table:table-cell>
          <table:table-cell table:number-columns-repeated="2"/>
          <table:table-cell table:style-name="ce107" table:formula="of:=[.$N$2]*[.L25]" office:value-type="float" office:value="60.0122053550996" calcext:value-type="float">
            <text:p>60,012205355099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5]+1" office:value-type="float" office:value="25" calcext:value-type="float">
            <text:p>25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26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26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6]+1" office:value-type="float" office:value="26" calcext:value-type="float">
            <text:p>26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27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27]" office:value-type="float" office:value="60.0198337020368" calcext:value-type="float">
            <text:p>60,019833702036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7]+1" office:value-type="float" office:value="27" calcext:value-type="float">
            <text:p>27</text:p>
          </table:table-cell>
          <table:table-cell table:style-name="ce111" office:value-type="float" office:value="10698" calcext:value-type="float">
            <text:p>10698</text:p>
          </table:table-cell>
          <table:table-cell table:number-columns-repeated="2"/>
          <table:table-cell table:style-name="ce96" table:formula="of:=[.$G$2]*[.E28]" office:value-type="float" office:value="40.0047678144479" calcext:value-type="float">
            <text:p>40,0047678144479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28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8]+1" office:value-type="float" office:value="28" calcext:value-type="float">
            <text:p>28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29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4" calcext:value-type="float">
            <text:p>15734</text:p>
          </table:table-cell>
          <table:table-cell table:number-columns-repeated="2"/>
          <table:table-cell table:style-name="ce107" table:formula="of:=[.$N$2]*[.L29]" office:value-type="float" office:value="60.0122053550996" calcext:value-type="float">
            <text:p>60,012205355099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9]+1" office:value-type="float" office:value="29" calcext:value-type="float">
            <text:p>29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0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0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0]+1" office:value-type="float" office:value="30" calcext:value-type="float">
            <text:p>30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1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1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1]+1" office:value-type="float" office:value="31" calcext:value-type="float">
            <text:p>31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2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2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2]+1" office:value-type="float" office:value="32" calcext:value-type="float">
            <text:p>32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3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3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3]+1" office:value-type="float" office:value="33" calcext:value-type="float">
            <text:p>33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4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4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4]+1" office:value-type="float" office:value="34" calcext:value-type="float">
            <text:p>34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5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5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5]+1" office:value-type="float" office:value="35" calcext:value-type="float">
            <text:p>35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6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40" calcext:value-type="float">
            <text:p>15740</text:p>
          </table:table-cell>
          <table:table-cell table:number-columns-repeated="2"/>
          <table:table-cell table:style-name="ce107" table:formula="of:=[.$N$2]*[.L36]" office:value-type="float" office:value="60.0350903959112" calcext:value-type="float">
            <text:p>60,0350903959112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6]+1" office:value-type="float" office:value="36" calcext:value-type="float">
            <text:p>36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7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7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7]+1" office:value-type="float" office:value="37" calcext:value-type="float">
            <text:p>37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8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8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8]+1" office:value-type="float" office:value="38" calcext:value-type="float">
            <text:p>38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9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9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9]+1" office:value-type="float" office:value="39" calcext:value-type="float">
            <text:p>39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0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0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0]+1" office:value-type="float" office:value="40" calcext:value-type="float">
            <text:p>40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1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1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1]+1" office:value-type="float" office:value="41" calcext:value-type="float">
            <text:p>41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2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2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2]+1" office:value-type="float" office:value="42" calcext:value-type="float">
            <text:p>42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3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3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3]+1" office:value-type="float" office:value="43" calcext:value-type="float">
            <text:p>43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4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4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4]+1" office:value-type="float" office:value="44" calcext:value-type="float">
            <text:p>44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5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4" calcext:value-type="float">
            <text:p>15734</text:p>
          </table:table-cell>
          <table:table-cell table:number-columns-repeated="2"/>
          <table:table-cell table:style-name="ce107" table:formula="of:=[.$N$2]*[.L45]" office:value-type="float" office:value="60.0122053550996" calcext:value-type="float">
            <text:p>60,012205355099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5]+1" office:value-type="float" office:value="45" calcext:value-type="float">
            <text:p>45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6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6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6]+1" office:value-type="float" office:value="46" calcext:value-type="float">
            <text:p>46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7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7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7]+1" office:value-type="float" office:value="47" calcext:value-type="float">
            <text:p>47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8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8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8]+1" office:value-type="float" office:value="48" calcext:value-type="float">
            <text:p>48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9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9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9]+1" office:value-type="float" office:value="49" calcext:value-type="float">
            <text:p>49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0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0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0]+1" office:value-type="float" office:value="50" calcext:value-type="float">
            <text:p>50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1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1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1]+1" office:value-type="float" office:value="51" calcext:value-type="float">
            <text:p>51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2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0" calcext:value-type="float">
            <text:p>15730</text:p>
          </table:table-cell>
          <table:table-cell table:number-columns-repeated="2"/>
          <table:table-cell table:style-name="ce107" table:formula="of:=[.$N$2]*[.L52]" office:value-type="float" office:value="59.9969486612251" calcext:value-type="float">
            <text:p>59,9969486612251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2]+1" office:value-type="float" office:value="52" calcext:value-type="float">
            <text:p>52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3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3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3]+1" office:value-type="float" office:value="53" calcext:value-type="float">
            <text:p>53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4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4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4]+1" office:value-type="float" office:value="54" calcext:value-type="float">
            <text:p>54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5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5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5]+1" office:value-type="float" office:value="55" calcext:value-type="float">
            <text:p>55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6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6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6]+1" office:value-type="float" office:value="56" calcext:value-type="float">
            <text:p>56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7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7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7]+1" office:value-type="float" office:value="57" calcext:value-type="float">
            <text:p>57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8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8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8]+1" office:value-type="float" office:value="58" calcext:value-type="float">
            <text:p>58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9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9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9]+1" office:value-type="float" office:value="59" calcext:value-type="float">
            <text:p>59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60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0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0]+1" office:value-type="float" office:value="60" calcext:value-type="float">
            <text:p>60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61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1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1]+1" office:value-type="float" office:value="61" calcext:value-type="float">
            <text:p>61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62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2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2]+1" office:value-type="float" office:value="62" calcext:value-type="float">
            <text:p>62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63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3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3]+1" office:value-type="float" office:value="63" calcext:value-type="float">
            <text:p>63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64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4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4]+1" office:value-type="float" office:value="64" calcext:value-type="float">
            <text:p>64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65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5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5]+1" office:value-type="float" office:value="65" calcext:value-type="float">
            <text:p>65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66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6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6]+1" office:value-type="float" office:value="66" calcext:value-type="float">
            <text:p>66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67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7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7]+1" office:value-type="float" office:value="67" calcext:value-type="float">
            <text:p>67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68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8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8]+1" office:value-type="float" office:value="68" calcext:value-type="float">
            <text:p>68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69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9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9]+1" office:value-type="float" office:value="69" calcext:value-type="float">
            <text:p>69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70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0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0]+1" office:value-type="float" office:value="70" calcext:value-type="float">
            <text:p>70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71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1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1]+1" office:value-type="float" office:value="71" calcext:value-type="float">
            <text:p>71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72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2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2]+1" office:value-type="float" office:value="72" calcext:value-type="float">
            <text:p>72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73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3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3]+1" office:value-type="float" office:value="73" calcext:value-type="float">
            <text:p>73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74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4" calcext:value-type="float">
            <text:p>15734</text:p>
          </table:table-cell>
          <table:table-cell table:number-columns-repeated="2"/>
          <table:table-cell table:style-name="ce107" table:formula="of:=[.$N$2]*[.L74]" office:value-type="float" office:value="60.0122053550996" calcext:value-type="float">
            <text:p>60,012205355099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4]+1" office:value-type="float" office:value="74" calcext:value-type="float">
            <text:p>74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75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34" calcext:value-type="float">
            <text:p>15734</text:p>
          </table:table-cell>
          <table:table-cell table:number-columns-repeated="2"/>
          <table:table-cell table:style-name="ce107" table:formula="of:=[.$N$2]*[.L75]" office:value-type="float" office:value="60.0122053550996" calcext:value-type="float">
            <text:p>60,012205355099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5]+1" office:value-type="float" office:value="75" calcext:value-type="float">
            <text:p>75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76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6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6]+1" office:value-type="float" office:value="76" calcext:value-type="float">
            <text:p>76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77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7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7]+1" office:value-type="float" office:value="77" calcext:value-type="float">
            <text:p>77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78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8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8]+1" office:value-type="float" office:value="78" calcext:value-type="float">
            <text:p>78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79]" office:value-type="float" office:value="39.9972888898238" calcext:value-type="float">
            <text:p>39,9972888898238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9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9]+1" office:value-type="float" office:value="79" calcext:value-type="float">
            <text:p>79</text:p>
          </table:table-cell>
          <table:table-cell table:style-name="ce111" office:value-type="float" office:value="10698" calcext:value-type="float">
            <text:p>10698</text:p>
          </table:table-cell>
          <table:table-cell table:number-columns-repeated="2"/>
          <table:table-cell table:style-name="ce96" table:formula="of:=[.$G$2]*[.E80]" office:value-type="float" office:value="40.0047678144479" calcext:value-type="float">
            <text:p>40,0047678144479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80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80]+1" office:value-type="float" office:value="80" calcext:value-type="float">
            <text:p>80</text:p>
          </table:table-cell>
          <table:table-cell table:style-name="ce112" office:value-type="float" office:value="10696" calcext:value-type="float">
            <text:p>10696</text:p>
          </table:table-cell>
          <table:table-cell table:number-columns-repeated="2"/>
          <table:table-cell table:style-name="ce97" table:formula="of:=[.$G$2]*[.E81]" office:value-type="float" office:value="39.9972888898238" calcext:value-type="float">
            <text:p>39,9972888898238</text:p>
          </table:table-cell>
          <table:table-cell table:number-columns-repeated="3"/>
          <table:table-cell table:style-name="ce112" office:value-type="float" office:value="15728" calcext:value-type="float">
            <text:p>15728</text:p>
          </table:table-cell>
          <table:table-cell table:number-columns-repeated="2"/>
          <table:table-cell table:style-name="ce108" table:formula="of:=[.$N$2]*[.L81]" office:value-type="float" office:value="59.9893203142879" calcext:value-type="float">
            <text:p>59,9893203142879</text:p>
          </table:table-cell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113" office:value-type="string" calcext:value-type="string">
            <text:p>Pas Moyen</text:p>
          </table:table-cell>
          <table:table-cell table:style-name="ce113" office:value-type="string" calcext:value-type="string">
            <text:p>Coeff Kg/Pas </text:p>
          </table:table-cell>
          <table:table-cell table:style-name="ce113" office:value-type="string" calcext:value-type="string">
            <text:p>Erreur (5°)</text:p>
          </table:table-cell>
          <table:table-cell table:style-name="ce113" office:value-type="string" calcext:value-type="string">
            <text:p>EMT 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114" office:value-type="float" office:value="10696.725" calcext:value-type="float">
            <text:p>10696,725</text:p>
          </table:table-cell>
          <table:table-cell table:style-name="ce114" office:value-type="float" office:value="0.0037394623120628" calcext:value-type="float">
            <text:p>0,003739462312063</text:p>
          </table:table-cell>
          <table:table-cell table:style-name="ce117" office:value-type="float" office:value="0.179494190979014" calcext:value-type="float">
            <text:p>0,179494190979014</text:p>
          </table:table-cell>
          <table:table-cell table:style-name="ce117" office:value-type="float" office:value="0.5" calcext:value-type="float">
            <text:p>0,5</text:p>
          </table:table-cell>
          <table:table-cell table:number-columns-repeated="1015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sure inclinaison 10°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89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07" table:default-cell-style-name="Default"/>
        <table:table-row table:style-name="ro1">
          <table:table-cell table:number-columns-repeated="3"/>
          <table:table-cell table:style-name="ce84"/>
          <table:table-cell table:style-name="ce86" office:value-type="string" calcext:value-type="string">
            <text:p>Nombre de pas correspondant (40Kg)</text:p>
          </table:table-cell>
          <table:table-cell table:style-name="ce90" office:value-type="string" calcext:value-type="string">
            <text:p>Pas Moyen (40 Kg)</text:p>
          </table:table-cell>
          <table:table-cell table:style-name="ce92" office:value-type="string" calcext:value-type="string">
            <text:p>Coeff Kg/Pas (40 Kg)</text:p>
          </table:table-cell>
          <table:table-cell table:style-name="ce94" office:value-type="string" calcext:value-type="string">
            <text:p>Masse Mesurée (40 Kg)</text:p>
          </table:table-cell>
          <table:table-cell table:style-name="ce98" office:value-type="string" calcext:value-type="string">
            <text:p>Erreur (40 Kg)</text:p>
          </table:table-cell>
          <table:table-cell table:style-name="ce100" office:value-type="string" calcext:value-type="string">
            <text:p>EMT (40Kg)</text:p>
          </table:table-cell>
          <table:table-cell/>
          <table:table-cell table:style-name="ce81" office:value-type="string" calcext:value-type="string">
            <text:p>Nombre de pas correspondant (60Kg)</text:p>
          </table:table-cell>
          <table:table-cell table:style-name="ce103" office:value-type="string" calcext:value-type="string">
            <text:p>Nombre de Pas Moyen (60Kg)</text:p>
          </table:table-cell>
          <table:table-cell table:style-name="ce104" office:value-type="string" calcext:value-type="string">
            <text:p>Coeff Kg/Pas (60Kg)</text:p>
          </table:table-cell>
          <table:table-cell table:style-name="ce105" office:value-type="string" calcext:value-type="string">
            <text:p>Masse Réelle Mesurée (60Kg)</text:p>
          </table:table-cell>
          <table:table-cell table:style-name="ce98" office:value-type="string" calcext:value-type="string">
            <text:p>Erreur (60Kg)</text:p>
          </table:table-cell>
          <table:table-cell table:style-name="ce109" office:value-type="string" calcext:value-type="string">
            <text:p>EMT (60Kg)</text:p>
          </table:table-cell>
          <table:table-cell table:number-columns-repeated="1007"/>
        </table:table-row>
        <table:table-row table:style-name="ro1">
          <table:table-cell/>
          <table:table-cell table:style-name="ce79" office:value-type="string" calcext:value-type="string">
            <text:p>Masses pesées </text:p>
          </table:table-cell>
          <table:table-cell/>
          <table:table-cell table:style-name="ce85" office:value-type="float" office:value="1" calcext:value-type="float">
            <text:p>1</text:p>
          </table:table-cell>
          <table:table-cell table:style-name="ce110" office:value-type="float" office:value="10712" calcext:value-type="float">
            <text:p>10712</text:p>
          </table:table-cell>
          <table:table-cell table:style-name="ce91" table:formula="of:=SUM([.E2:.E81])/80" office:value-type="float" office:value="10686.45" calcext:value-type="float">
            <text:p>10686,45</text:p>
          </table:table-cell>
          <table:table-cell table:style-name="ce91" table:formula="of:=40/[.F2]" office:value-type="float" office:value="0.00374305779749122" calcext:value-type="float">
            <text:p>0,003743057797491</text:p>
          </table:table-cell>
          <table:table-cell table:style-name="ce95" table:formula="of:=[.$G$2]*[.E2]" office:value-type="float" office:value="40.0956351267259" calcext:value-type="float">
            <text:p>40,0956351267259</text:p>
          </table:table-cell>
          <table:table-cell table:style-name="ce99" table:formula="of:=MAX([.H2:.H81])-MIN([.H2:.H81])" office:value-type="float" office:value="0.217097352254491" calcext:value-type="float">
            <text:p>0,217097352254491</text:p>
          </table:table-cell>
          <table:table-cell table:style-name="ce99" table:formula="of:=40/80" office:value-type="float" office:value="0.5" calcext:value-type="float">
            <text:p>0,5</text:p>
          </table:table-cell>
          <table:table-cell/>
          <table:table-cell table:style-name="ce110" office:value-type="float" office:value="15704" calcext:value-type="float">
            <text:p>15704</text:p>
          </table:table-cell>
          <table:table-cell table:style-name="ce91" table:formula="of:=SUM([.L2:.L81])/80" office:value-type="float" office:value="15727.45" calcext:value-type="float">
            <text:p>15727,45</text:p>
          </table:table-cell>
          <table:table-cell table:style-name="ce91" table:formula="of:=60/[.M2]" office:value-type="float" office:value="0.00381498590044794" calcext:value-type="float">
            <text:p>0,003814985900448</text:p>
          </table:table-cell>
          <table:table-cell table:style-name="ce106" table:formula="of:=[.$N$2]*[.L2]" office:value-type="float" office:value="59.9105385806345" calcext:value-type="float">
            <text:p>59,9105385806345</text:p>
          </table:table-cell>
          <table:table-cell table:style-name="ce91" table:formula="of:=MAX([.O2:.O81])-MIN([.O2:.O81])" office:value-type="float" office:value="0.160229407818811" calcext:value-type="float">
            <text:p>0,160229407818811</text:p>
          </table:table-cell>
          <table:table-cell table:style-name="ce91" table:formula="of:=60/80" office:value-type="float" office:value="0.75" calcext:value-type="float">
            <text:p>0,75</text:p>
          </table:table-cell>
          <table:table-cell table:number-columns-repeated="1007"/>
        </table:table-row>
        <table:table-row table:style-name="ro2">
          <table:table-cell/>
          <table:table-cell table:style-name="ce80" office:value-type="string" calcext:value-type="string">
            <text:p>40Kg</text:p>
          </table:table-cell>
          <table:table-cell/>
          <table:table-cell table:style-name="ce85" office:value-type="float" office:value="2" calcext:value-type="float">
            <text:p>2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3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3]" office:value-type="float" office:value="60.0326181294488" calcext:value-type="float">
            <text:p>60,0326181294488</text:p>
          </table:table-cell>
          <table:table-cell table:number-columns-repeated="1009"/>
        </table:table-row>
        <table:table-row table:style-name="ro2">
          <table:table-cell/>
          <table:table-cell table:style-name="ce81" office:value-type="string" calcext:value-type="string">
            <text:p>60Kg</text:p>
          </table:table-cell>
          <table:table-cell/>
          <table:table-cell table:style-name="ce85" office:value-type="float" office:value="3" calcext:value-type="float">
            <text:p>3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4]" office:value-type="float" office:value="40.0956351267259" calcext:value-type="float">
            <text:p>40,0956351267259</text:p>
          </table:table-cell>
          <table:table-cell table:style-name="ce91" table:number-columns-repeated="2"/>
          <table:table-cell/>
          <table:table-cell table:style-name="ce111" office:value-type="float" office:value="15712" calcext:value-type="float">
            <text:p>15712</text:p>
          </table:table-cell>
          <table:table-cell table:number-columns-repeated="2"/>
          <table:table-cell table:style-name="ce107" table:formula="of:=[.$N$2]*[.L4]" office:value-type="float" office:value="59.9410584678381" calcext:value-type="float">
            <text:p>59,9410584678381</text:p>
          </table:table-cell>
          <table:table-cell table:style-name="ce91" office:value-type="string" calcext:value-type="string">
            <text:p>erreur (60 Kg)&lt; EMT</text:p>
          </table:table-cell>
          <table:table-cell table:style-name="ce91" office:value-type="string" calcext:value-type="string">
            <text:p>Valide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85" office:value-type="float" office:value="4" calcext:value-type="float">
            <text:p>4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5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20" calcext:value-type="float">
            <text:p>15720</text:p>
          </table:table-cell>
          <table:table-cell table:number-columns-repeated="2"/>
          <table:table-cell table:style-name="ce107" table:formula="of:=[.$N$2]*[.L5]" office:value-type="float" office:value="59.9715783550417" calcext:value-type="float">
            <text:p>59,9715783550417</text:p>
          </table:table-cell>
          <table:table-cell table:number-columns-repeated="1009"/>
        </table:table-row>
        <table:table-row table:style-name="ro2">
          <table:table-cell/>
          <table:table-cell table:style-name="ce82" office:value-type="string" calcext:value-type="string">
            <text:p>Condition 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6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20" calcext:value-type="float">
            <text:p>15720</text:p>
          </table:table-cell>
          <table:table-cell table:number-columns-repeated="2"/>
          <table:table-cell table:style-name="ce107" table:formula="of:=[.$N$2]*[.L6]" office:value-type="float" office:value="59.9715783550417" calcext:value-type="float">
            <text:p>59,9715783550417</text:p>
          </table:table-cell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21°C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111" office:value-type="float" office:value="10712" calcext:value-type="float">
            <text:p>10712</text:p>
          </table:table-cell>
          <table:table-cell/>
          <table:table-cell table:style-name="ce93"/>
          <table:table-cell table:style-name="ce96" table:formula="of:=[.$G$2]*[.E7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20" calcext:value-type="float">
            <text:p>15720</text:p>
          </table:table-cell>
          <table:table-cell table:number-columns-repeated="2"/>
          <table:table-cell table:style-name="ce107" table:formula="of:=[.$N$2]*[.L7]" office:value-type="float" office:value="59.9715783550417" calcext:value-type="float">
            <text:p>59,971578355041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7" calcext:value-type="float">
            <text:p>7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8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20" calcext:value-type="float">
            <text:p>15720</text:p>
          </table:table-cell>
          <table:table-cell table:number-columns-repeated="2"/>
          <table:table-cell table:style-name="ce107" table:formula="of:=[.$N$2]*[.L8]" office:value-type="float" office:value="59.9715783550417" calcext:value-type="float">
            <text:p>59,971578355041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8" calcext:value-type="float">
            <text:p>8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9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20" calcext:value-type="float">
            <text:p>15720</text:p>
          </table:table-cell>
          <table:table-cell table:number-columns-repeated="2"/>
          <table:table-cell table:style-name="ce107" table:formula="of:=[.$N$2]*[.L9]" office:value-type="float" office:value="59.9715783550417" calcext:value-type="float">
            <text:p>59,971578355041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9" calcext:value-type="float">
            <text:p>9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10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20" calcext:value-type="float">
            <text:p>15720</text:p>
          </table:table-cell>
          <table:table-cell table:number-columns-repeated="2"/>
          <table:table-cell table:style-name="ce107" table:formula="of:=[.$N$2]*[.L10]" office:value-type="float" office:value="59.9715783550417" calcext:value-type="float">
            <text:p>59,971578355041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office:value-type="float" office:value="10" calcext:value-type="float">
            <text:p>10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11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20" calcext:value-type="float">
            <text:p>15720</text:p>
          </table:table-cell>
          <table:table-cell table:number-columns-repeated="2"/>
          <table:table-cell table:style-name="ce107" table:formula="of:=[.$N$2]*[.L11]" office:value-type="float" office:value="59.9715783550417" calcext:value-type="float">
            <text:p>59,971578355041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1]+1" office:value-type="float" office:value="11" calcext:value-type="float">
            <text:p>11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12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20" calcext:value-type="float">
            <text:p>15720</text:p>
          </table:table-cell>
          <table:table-cell table:number-columns-repeated="2"/>
          <table:table-cell table:style-name="ce107" table:formula="of:=[.$N$2]*[.L12]" office:value-type="float" office:value="59.9715783550417" calcext:value-type="float">
            <text:p>59,971578355041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2]+1" office:value-type="float" office:value="12" calcext:value-type="float">
            <text:p>12</text:p>
          </table:table-cell>
          <table:table-cell table:style-name="ce111" office:value-type="float" office:value="10714" calcext:value-type="float">
            <text:p>10714</text:p>
          </table:table-cell>
          <table:table-cell table:number-columns-repeated="2"/>
          <table:table-cell table:style-name="ce96" table:formula="of:=[.$G$2]*[.E13]" office:value-type="float" office:value="40.1031212423209" calcext:value-type="float">
            <text:p>40,1031212423209</text:p>
          </table:table-cell>
          <table:table-cell table:number-columns-repeated="3"/>
          <table:table-cell table:style-name="ce111" office:value-type="float" office:value="15720" calcext:value-type="float">
            <text:p>15720</text:p>
          </table:table-cell>
          <table:table-cell table:number-columns-repeated="2"/>
          <table:table-cell table:style-name="ce107" table:formula="of:=[.$N$2]*[.L13]" office:value-type="float" office:value="59.9715783550417" calcext:value-type="float">
            <text:p>59,971578355041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3]+1" office:value-type="float" office:value="13" calcext:value-type="float">
            <text:p>13</text:p>
          </table:table-cell>
          <table:table-cell table:style-name="ce111" office:value-type="float" office:value="10714" calcext:value-type="float">
            <text:p>10714</text:p>
          </table:table-cell>
          <table:table-cell table:number-columns-repeated="2"/>
          <table:table-cell table:style-name="ce96" table:formula="of:=[.$G$2]*[.E14]" office:value-type="float" office:value="40.1031212423209" calcext:value-type="float">
            <text:p>40,1031212423209</text:p>
          </table:table-cell>
          <table:table-cell table:number-columns-repeated="3"/>
          <table:table-cell table:style-name="ce111" office:value-type="float" office:value="15720" calcext:value-type="float">
            <text:p>15720</text:p>
          </table:table-cell>
          <table:table-cell table:number-columns-repeated="2"/>
          <table:table-cell table:style-name="ce107" table:formula="of:=[.$N$2]*[.L14]" office:value-type="float" office:value="59.9715783550417" calcext:value-type="float">
            <text:p>59,971578355041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4]+1" office:value-type="float" office:value="14" calcext:value-type="float">
            <text:p>14</text:p>
          </table:table-cell>
          <table:table-cell table:style-name="ce111" office:value-type="float" office:value="10714" calcext:value-type="float">
            <text:p>10714</text:p>
          </table:table-cell>
          <table:table-cell table:number-columns-repeated="2"/>
          <table:table-cell table:style-name="ce96" table:formula="of:=[.$G$2]*[.E15]" office:value-type="float" office:value="40.1031212423209" calcext:value-type="float">
            <text:p>40,1031212423209</text:p>
          </table:table-cell>
          <table:table-cell table:number-columns-repeated="3"/>
          <table:table-cell table:style-name="ce111" office:value-type="float" office:value="15720" calcext:value-type="float">
            <text:p>15720</text:p>
          </table:table-cell>
          <table:table-cell table:number-columns-repeated="2"/>
          <table:table-cell table:style-name="ce107" table:formula="of:=[.$N$2]*[.L15]" office:value-type="float" office:value="59.9715783550417" calcext:value-type="float">
            <text:p>59,971578355041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5]+1" office:value-type="float" office:value="15" calcext:value-type="float">
            <text:p>15</text:p>
          </table:table-cell>
          <table:table-cell table:style-name="ce111" office:value-type="float" office:value="10714" calcext:value-type="float">
            <text:p>10714</text:p>
          </table:table-cell>
          <table:table-cell table:number-columns-repeated="2"/>
          <table:table-cell table:style-name="ce96" table:formula="of:=[.$G$2]*[.E16]" office:value-type="float" office:value="40.1031212423209" calcext:value-type="float">
            <text:p>40,1031212423209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16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6]+1" office:value-type="float" office:value="16" calcext:value-type="float">
            <text:p>16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17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26" calcext:value-type="float">
            <text:p>15726</text:p>
          </table:table-cell>
          <table:table-cell table:number-columns-repeated="2"/>
          <table:table-cell table:style-name="ce107" table:formula="of:=[.$N$2]*[.L17]" office:value-type="float" office:value="59.9944682704444" calcext:value-type="float">
            <text:p>59,994468270444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7]+1" office:value-type="float" office:value="17" calcext:value-type="float">
            <text:p>17</text:p>
          </table:table-cell>
          <table:table-cell table:style-name="ce111" office:value-type="float" office:value="10714" calcext:value-type="float">
            <text:p>10714</text:p>
          </table:table-cell>
          <table:table-cell table:number-columns-repeated="2"/>
          <table:table-cell table:style-name="ce96" table:formula="of:=[.$G$2]*[.E18]" office:value-type="float" office:value="40.1031212423209" calcext:value-type="float">
            <text:p>40,1031212423209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18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8]+1" office:value-type="float" office:value="18" calcext:value-type="float">
            <text:p>18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19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20" calcext:value-type="float">
            <text:p>15720</text:p>
          </table:table-cell>
          <table:table-cell table:number-columns-repeated="2"/>
          <table:table-cell table:style-name="ce107" table:formula="of:=[.$N$2]*[.L19]" office:value-type="float" office:value="59.9715783550417" calcext:value-type="float">
            <text:p>59,971578355041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19]+1" office:value-type="float" office:value="19" calcext:value-type="float">
            <text:p>19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20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20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0]+1" office:value-type="float" office:value="20" calcext:value-type="float">
            <text:p>20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21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21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1]+1" office:value-type="float" office:value="21" calcext:value-type="float">
            <text:p>21</text:p>
          </table:table-cell>
          <table:table-cell table:style-name="ce111" office:value-type="float" office:value="10712" calcext:value-type="float">
            <text:p>10712</text:p>
          </table:table-cell>
          <table:table-cell table:number-columns-repeated="2"/>
          <table:table-cell table:style-name="ce96" table:formula="of:=[.$G$2]*[.E22]" office:value-type="float" office:value="40.0956351267259" calcext:value-type="float">
            <text:p>40,0956351267259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22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2]+1" office:value-type="float" office:value="22" calcext:value-type="float">
            <text:p>22</text:p>
          </table:table-cell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96" table:formula="of:=[.$G$2]*[.E23]" office:value-type="float" office:value="39.9159683524463" calcext:value-type="float">
            <text:p>39,915968352446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23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3]+1" office:value-type="float" office:value="23" calcext:value-type="float">
            <text:p>23</text:p>
          </table:table-cell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96" table:formula="of:=[.$G$2]*[.E24]" office:value-type="float" office:value="39.9159683524463" calcext:value-type="float">
            <text:p>39,915968352446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24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4]+1" office:value-type="float" office:value="24" calcext:value-type="float">
            <text:p>24</text:p>
          </table:table-cell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96" table:formula="of:=[.$G$2]*[.E25]" office:value-type="float" office:value="39.9159683524463" calcext:value-type="float">
            <text:p>39,915968352446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25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5]+1" office:value-type="float" office:value="25" calcext:value-type="float">
            <text:p>25</text:p>
          </table:table-cell>
          <table:table-cell table:style-name="ce111" office:value-type="float" office:value="10668" calcext:value-type="float">
            <text:p>10668</text:p>
          </table:table-cell>
          <table:table-cell table:number-columns-repeated="2"/>
          <table:table-cell table:style-name="ce96" table:formula="of:=[.$G$2]*[.E26]" office:value-type="float" office:value="39.9309405836363" calcext:value-type="float">
            <text:p>39,930940583636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26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6]+1" office:value-type="float" office:value="26" calcext:value-type="float">
            <text:p>26</text:p>
          </table:table-cell>
          <table:table-cell table:style-name="ce111" office:value-type="float" office:value="10668" calcext:value-type="float">
            <text:p>10668</text:p>
          </table:table-cell>
          <table:table-cell table:number-columns-repeated="2"/>
          <table:table-cell table:style-name="ce96" table:formula="of:=[.$G$2]*[.E27]" office:value-type="float" office:value="39.9309405836363" calcext:value-type="float">
            <text:p>39,930940583636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27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7]+1" office:value-type="float" office:value="27" calcext:value-type="float">
            <text:p>27</text:p>
          </table:table-cell>
          <table:table-cell table:style-name="ce111" office:value-type="float" office:value="10666" calcext:value-type="float">
            <text:p>10666</text:p>
          </table:table-cell>
          <table:table-cell table:number-columns-repeated="2"/>
          <table:table-cell table:style-name="ce96" table:formula="of:=[.$G$2]*[.E28]" office:value-type="float" office:value="39.9234544680413" calcext:value-type="float">
            <text:p>39,923454468041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28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8]+1" office:value-type="float" office:value="28" calcext:value-type="float">
            <text:p>28</text:p>
          </table:table-cell>
          <table:table-cell table:style-name="ce111" office:value-type="float" office:value="10666" calcext:value-type="float">
            <text:p>10666</text:p>
          </table:table-cell>
          <table:table-cell table:number-columns-repeated="2"/>
          <table:table-cell table:style-name="ce96" table:formula="of:=[.$G$2]*[.E29]" office:value-type="float" office:value="39.9234544680413" calcext:value-type="float">
            <text:p>39,923454468041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29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29]+1" office:value-type="float" office:value="29" calcext:value-type="float">
            <text:p>29</text:p>
          </table:table-cell>
          <table:table-cell table:style-name="ce111" office:value-type="float" office:value="10666" calcext:value-type="float">
            <text:p>10666</text:p>
          </table:table-cell>
          <table:table-cell table:number-columns-repeated="2"/>
          <table:table-cell table:style-name="ce96" table:formula="of:=[.$G$2]*[.E30]" office:value-type="float" office:value="39.9234544680413" calcext:value-type="float">
            <text:p>39,923454468041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0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0]+1" office:value-type="float" office:value="30" calcext:value-type="float">
            <text:p>30</text:p>
          </table:table-cell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96" table:formula="of:=[.$G$2]*[.E31]" office:value-type="float" office:value="39.9159683524463" calcext:value-type="float">
            <text:p>39,9159683524463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31]" office:value-type="float" office:value="60.0326181294488" calcext:value-type="float">
            <text:p>60,03261812944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1]+1" office:value-type="float" office:value="31" calcext:value-type="float">
            <text:p>31</text:p>
          </table:table-cell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96" table:formula="of:=[.$G$2]*[.E32]" office:value-type="float" office:value="39.9159683524463" calcext:value-type="float">
            <text:p>39,9159683524463</text:p>
          </table:table-cell>
          <table:table-cell table:number-columns-repeated="3"/>
          <table:table-cell table:style-name="ce111" office:value-type="float" office:value="15732" calcext:value-type="float">
            <text:p>15732</text:p>
          </table:table-cell>
          <table:table-cell table:number-columns-repeated="2"/>
          <table:table-cell table:style-name="ce107" table:formula="of:=[.$N$2]*[.L32]" office:value-type="float" office:value="60.017358185847" calcext:value-type="float">
            <text:p>60,01735818584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2]+1" office:value-type="float" office:value="32" calcext:value-type="float">
            <text:p>32</text:p>
          </table:table-cell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96" table:formula="of:=[.$G$2]*[.E33]" office:value-type="float" office:value="39.9159683524463" calcext:value-type="float">
            <text:p>39,915968352446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3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3]+1" office:value-type="float" office:value="33" calcext:value-type="float">
            <text:p>33</text:p>
          </table:table-cell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96" table:formula="of:=[.$G$2]*[.E34]" office:value-type="float" office:value="39.9159683524463" calcext:value-type="float">
            <text:p>39,915968352446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4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4]+1" office:value-type="float" office:value="34" calcext:value-type="float">
            <text:p>34</text:p>
          </table:table-cell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96" table:formula="of:=[.$G$2]*[.E35]" office:value-type="float" office:value="39.9159683524463" calcext:value-type="float">
            <text:p>39,915968352446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5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5]+1" office:value-type="float" office:value="35" calcext:value-type="float">
            <text:p>35</text:p>
          </table:table-cell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96" table:formula="of:=[.$G$2]*[.E36]" office:value-type="float" office:value="39.8860238900664" calcext:value-type="float">
            <text:p>39,8860238900664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6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6]+1" office:value-type="float" office:value="36" calcext:value-type="float">
            <text:p>36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7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42" calcext:value-type="float">
            <text:p>15742</text:p>
          </table:table-cell>
          <table:table-cell table:number-columns-repeated="2"/>
          <table:table-cell table:style-name="ce107" table:formula="of:=[.$N$2]*[.L37]" office:value-type="float" office:value="60.0555080448515" calcext:value-type="float">
            <text:p>60,055508044851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7]+1" office:value-type="float" office:value="37" calcext:value-type="float">
            <text:p>37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8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38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8]+1" office:value-type="float" office:value="38" calcext:value-type="float">
            <text:p>38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39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38" calcext:value-type="float">
            <text:p>15738</text:p>
          </table:table-cell>
          <table:table-cell table:number-columns-repeated="2"/>
          <table:table-cell table:style-name="ce107" table:formula="of:=[.$N$2]*[.L39]" office:value-type="float" office:value="60.0402481012497" calcext:value-type="float">
            <text:p>60,0402481012497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39]+1" office:value-type="float" office:value="39" calcext:value-type="float">
            <text:p>39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0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0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0]+1" office:value-type="float" office:value="40" calcext:value-type="float">
            <text:p>40</text:p>
          </table:table-cell>
          <table:table-cell table:style-name="ce111" office:value-type="float" office:value="10662" calcext:value-type="float">
            <text:p>10662</text:p>
          </table:table-cell>
          <table:table-cell table:number-columns-repeated="2"/>
          <table:table-cell table:style-name="ce96" table:formula="of:=[.$G$2]*[.E41]" office:value-type="float" office:value="39.9084822368513" calcext:value-type="float">
            <text:p>39,908482236851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1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1]+1" office:value-type="float" office:value="41" calcext:value-type="float">
            <text:p>41</text:p>
          </table:table-cell>
          <table:table-cell table:style-name="ce111" office:value-type="float" office:value="10704" calcext:value-type="float">
            <text:p>10704</text:p>
          </table:table-cell>
          <table:table-cell table:number-columns-repeated="2"/>
          <table:table-cell table:style-name="ce96" table:formula="of:=[.$G$2]*[.E42]" office:value-type="float" office:value="40.065690664346" calcext:value-type="float">
            <text:p>40,06569066434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2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2]+1" office:value-type="float" office:value="42" calcext:value-type="float">
            <text:p>42</text:p>
          </table:table-cell>
          <table:table-cell table:style-name="ce111" office:value-type="float" office:value="10704" calcext:value-type="float">
            <text:p>10704</text:p>
          </table:table-cell>
          <table:table-cell table:number-columns-repeated="2"/>
          <table:table-cell table:style-name="ce96" table:formula="of:=[.$G$2]*[.E43]" office:value-type="float" office:value="40.065690664346" calcext:value-type="float">
            <text:p>40,06569066434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3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3]+1" office:value-type="float" office:value="43" calcext:value-type="float">
            <text:p>43</text:p>
          </table:table-cell>
          <table:table-cell table:style-name="ce111" office:value-type="float" office:value="10704" calcext:value-type="float">
            <text:p>10704</text:p>
          </table:table-cell>
          <table:table-cell table:number-columns-repeated="2"/>
          <table:table-cell table:style-name="ce96" table:formula="of:=[.$G$2]*[.E44]" office:value-type="float" office:value="40.065690664346" calcext:value-type="float">
            <text:p>40,06569066434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4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4]+1" office:value-type="float" office:value="44" calcext:value-type="float">
            <text:p>44</text:p>
          </table:table-cell>
          <table:table-cell table:style-name="ce111" office:value-type="float" office:value="10704" calcext:value-type="float">
            <text:p>10704</text:p>
          </table:table-cell>
          <table:table-cell table:number-columns-repeated="2"/>
          <table:table-cell table:style-name="ce96" table:formula="of:=[.$G$2]*[.E45]" office:value-type="float" office:value="40.065690664346" calcext:value-type="float">
            <text:p>40,06569066434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5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5]+1" office:value-type="float" office:value="45" calcext:value-type="float">
            <text:p>45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6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6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6]+1" office:value-type="float" office:value="46" calcext:value-type="float">
            <text:p>46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7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7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7]+1" office:value-type="float" office:value="47" calcext:value-type="float">
            <text:p>47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8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8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8]+1" office:value-type="float" office:value="48" calcext:value-type="float">
            <text:p>48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49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49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49]+1" office:value-type="float" office:value="49" calcext:value-type="float">
            <text:p>49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0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46" calcext:value-type="float">
            <text:p>15746</text:p>
          </table:table-cell>
          <table:table-cell table:number-columns-repeated="2"/>
          <table:table-cell table:style-name="ce107" table:formula="of:=[.$N$2]*[.L50]" office:value-type="float" office:value="60.0707679884533" calcext:value-type="float">
            <text:p>60,070767988453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0]+1" office:value-type="float" office:value="50" calcext:value-type="float">
            <text:p>50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1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1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1]+1" office:value-type="float" office:value="51" calcext:value-type="float">
            <text:p>51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2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2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2]+1" office:value-type="float" office:value="52" calcext:value-type="float">
            <text:p>52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3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3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3]+1" office:value-type="float" office:value="53" calcext:value-type="float">
            <text:p>53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54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4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4]+1" office:value-type="float" office:value="54" calcext:value-type="float">
            <text:p>54</text:p>
          </table:table-cell>
          <table:table-cell table:style-name="ce111" office:value-type="float" office:value="10658" calcext:value-type="float">
            <text:p>10658</text:p>
          </table:table-cell>
          <table:table-cell table:number-columns-repeated="2"/>
          <table:table-cell table:style-name="ce96" table:formula="of:=[.$G$2]*[.E55]" office:value-type="float" office:value="39.8935100056614" calcext:value-type="float">
            <text:p>39,8935100056614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5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5]+1" office:value-type="float" office:value="55" calcext:value-type="float">
            <text:p>55</text:p>
          </table:table-cell>
          <table:table-cell table:style-name="ce111" office:value-type="float" office:value="10658" calcext:value-type="float">
            <text:p>10658</text:p>
          </table:table-cell>
          <table:table-cell table:number-columns-repeated="2"/>
          <table:table-cell table:style-name="ce96" table:formula="of:=[.$G$2]*[.E56]" office:value-type="float" office:value="39.8935100056614" calcext:value-type="float">
            <text:p>39,8935100056614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6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6]+1" office:value-type="float" office:value="56" calcext:value-type="float">
            <text:p>56</text:p>
          </table:table-cell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96" table:formula="of:=[.$G$2]*[.E57]" office:value-type="float" office:value="39.8860238900664" calcext:value-type="float">
            <text:p>39,8860238900664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7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7]+1" office:value-type="float" office:value="57" calcext:value-type="float">
            <text:p>57</text:p>
          </table:table-cell>
          <table:table-cell table:style-name="ce111" office:value-type="float" office:value="10662" calcext:value-type="float">
            <text:p>10662</text:p>
          </table:table-cell>
          <table:table-cell table:number-columns-repeated="2"/>
          <table:table-cell table:style-name="ce96" table:formula="of:=[.$G$2]*[.E58]" office:value-type="float" office:value="39.9084822368513" calcext:value-type="float">
            <text:p>39,908482236851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8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8]+1" office:value-type="float" office:value="58" calcext:value-type="float">
            <text:p>58</text:p>
          </table:table-cell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96" table:formula="of:=[.$G$2]*[.E59]" office:value-type="float" office:value="39.8860238900664" calcext:value-type="float">
            <text:p>39,8860238900664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59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59]+1" office:value-type="float" office:value="59" calcext:value-type="float">
            <text:p>59</text:p>
          </table:table-cell>
          <table:table-cell table:style-name="ce111" office:value-type="float" office:value="10658" calcext:value-type="float">
            <text:p>10658</text:p>
          </table:table-cell>
          <table:table-cell table:number-columns-repeated="2"/>
          <table:table-cell table:style-name="ce96" table:formula="of:=[.$G$2]*[.E60]" office:value-type="float" office:value="39.8935100056614" calcext:value-type="float">
            <text:p>39,8935100056614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0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0]+1" office:value-type="float" office:value="60" calcext:value-type="float">
            <text:p>60</text:p>
          </table:table-cell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96" table:formula="of:=[.$G$2]*[.E61]" office:value-type="float" office:value="39.8860238900664" calcext:value-type="float">
            <text:p>39,8860238900664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1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1]+1" office:value-type="float" office:value="61" calcext:value-type="float">
            <text:p>61</text:p>
          </table:table-cell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96" table:formula="of:=[.$G$2]*[.E62]" office:value-type="float" office:value="39.8860238900664" calcext:value-type="float">
            <text:p>39,8860238900664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2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2]+1" office:value-type="float" office:value="62" calcext:value-type="float">
            <text:p>62</text:p>
          </table:table-cell>
          <table:table-cell table:style-name="ce111" office:value-type="float" office:value="10662" calcext:value-type="float">
            <text:p>10662</text:p>
          </table:table-cell>
          <table:table-cell table:number-columns-repeated="2"/>
          <table:table-cell table:style-name="ce96" table:formula="of:=[.$G$2]*[.E63]" office:value-type="float" office:value="39.9084822368513" calcext:value-type="float">
            <text:p>39,908482236851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3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3]+1" office:value-type="float" office:value="63" calcext:value-type="float">
            <text:p>63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64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4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4]+1" office:value-type="float" office:value="64" calcext:value-type="float">
            <text:p>64</text:p>
          </table:table-cell>
          <table:table-cell table:style-name="ce111" office:value-type="float" office:value="10696" calcext:value-type="float">
            <text:p>10696</text:p>
          </table:table-cell>
          <table:table-cell table:number-columns-repeated="2"/>
          <table:table-cell table:style-name="ce96" table:formula="of:=[.$G$2]*[.E65]" office:value-type="float" office:value="40.035746201966" calcext:value-type="float">
            <text:p>40,035746201966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5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5]+1" office:value-type="float" office:value="65" calcext:value-type="float">
            <text:p>65</text:p>
          </table:table-cell>
          <table:table-cell table:style-name="ce111" office:value-type="float" office:value="10688" calcext:value-type="float">
            <text:p>10688</text:p>
          </table:table-cell>
          <table:table-cell table:number-columns-repeated="2"/>
          <table:table-cell table:style-name="ce96" table:formula="of:=[.$G$2]*[.E66]" office:value-type="float" office:value="40.0058017395861" calcext:value-type="float">
            <text:p>40,0058017395861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6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6]+1" office:value-type="float" office:value="66" calcext:value-type="float">
            <text:p>66</text:p>
          </table:table-cell>
          <table:table-cell table:style-name="ce111" office:value-type="float" office:value="10694" calcext:value-type="float">
            <text:p>10694</text:p>
          </table:table-cell>
          <table:table-cell table:number-columns-repeated="2"/>
          <table:table-cell table:style-name="ce96" table:formula="of:=[.$G$2]*[.E67]" office:value-type="float" office:value="40.0282600863711" calcext:value-type="float">
            <text:p>40,0282600863711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67]" office:value-type="float" office:value="60.0326181294488" calcext:value-type="float">
            <text:p>60,03261812944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7]+1" office:value-type="float" office:value="67" calcext:value-type="float">
            <text:p>67</text:p>
          </table:table-cell>
          <table:table-cell table:style-name="ce111" office:value-type="float" office:value="10688" calcext:value-type="float">
            <text:p>10688</text:p>
          </table:table-cell>
          <table:table-cell table:number-columns-repeated="2"/>
          <table:table-cell table:style-name="ce96" table:formula="of:=[.$G$2]*[.E68]" office:value-type="float" office:value="40.0058017395861" calcext:value-type="float">
            <text:p>40,0058017395861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8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8]+1" office:value-type="float" office:value="68" calcext:value-type="float">
            <text:p>68</text:p>
          </table:table-cell>
          <table:table-cell table:style-name="ce111" office:value-type="float" office:value="10688" calcext:value-type="float">
            <text:p>10688</text:p>
          </table:table-cell>
          <table:table-cell table:number-columns-repeated="2"/>
          <table:table-cell table:style-name="ce96" table:formula="of:=[.$G$2]*[.E69]" office:value-type="float" office:value="40.0058017395861" calcext:value-type="float">
            <text:p>40,0058017395861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69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69]+1" office:value-type="float" office:value="69" calcext:value-type="float">
            <text:p>69</text:p>
          </table:table-cell>
          <table:table-cell table:style-name="ce111" office:value-type="float" office:value="10688" calcext:value-type="float">
            <text:p>10688</text:p>
          </table:table-cell>
          <table:table-cell table:number-columns-repeated="2"/>
          <table:table-cell table:style-name="ce96" table:formula="of:=[.$G$2]*[.E70]" office:value-type="float" office:value="40.0058017395861" calcext:value-type="float">
            <text:p>40,0058017395861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0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0]+1" office:value-type="float" office:value="70" calcext:value-type="float">
            <text:p>70</text:p>
          </table:table-cell>
          <table:table-cell table:style-name="ce111" office:value-type="float" office:value="10694" calcext:value-type="float">
            <text:p>10694</text:p>
          </table:table-cell>
          <table:table-cell table:number-columns-repeated="2"/>
          <table:table-cell table:style-name="ce96" table:formula="of:=[.$G$2]*[.E71]" office:value-type="float" office:value="40.0282600863711" calcext:value-type="float">
            <text:p>40,0282600863711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1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1]+1" office:value-type="float" office:value="71" calcext:value-type="float">
            <text:p>71</text:p>
          </table:table-cell>
          <table:table-cell table:style-name="ce111" office:value-type="float" office:value="10656" calcext:value-type="float">
            <text:p>10656</text:p>
          </table:table-cell>
          <table:table-cell table:number-columns-repeated="2"/>
          <table:table-cell table:style-name="ce96" table:formula="of:=[.$G$2]*[.E72]" office:value-type="float" office:value="39.8860238900664" calcext:value-type="float">
            <text:p>39,8860238900664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2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2]+1" office:value-type="float" office:value="72" calcext:value-type="float">
            <text:p>72</text:p>
          </table:table-cell>
          <table:table-cell table:style-name="ce111" office:value-type="float" office:value="10662" calcext:value-type="float">
            <text:p>10662</text:p>
          </table:table-cell>
          <table:table-cell table:number-columns-repeated="2"/>
          <table:table-cell table:style-name="ce96" table:formula="of:=[.$G$2]*[.E73]" office:value-type="float" office:value="39.9084822368513" calcext:value-type="float">
            <text:p>39,908482236851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3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3]+1" office:value-type="float" office:value="73" calcext:value-type="float">
            <text:p>73</text:p>
          </table:table-cell>
          <table:table-cell table:style-name="ce111" office:value-type="float" office:value="10688" calcext:value-type="float">
            <text:p>10688</text:p>
          </table:table-cell>
          <table:table-cell table:number-columns-repeated="2"/>
          <table:table-cell table:style-name="ce96" table:formula="of:=[.$G$2]*[.E74]" office:value-type="float" office:value="40.0058017395861" calcext:value-type="float">
            <text:p>40,0058017395861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74]" office:value-type="float" office:value="60.0326181294488" calcext:value-type="float">
            <text:p>60,03261812944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4]+1" office:value-type="float" office:value="74" calcext:value-type="float">
            <text:p>74</text:p>
          </table:table-cell>
          <table:table-cell table:style-name="ce111" office:value-type="float" office:value="10668" calcext:value-type="float">
            <text:p>10668</text:p>
          </table:table-cell>
          <table:table-cell table:number-columns-repeated="2"/>
          <table:table-cell table:style-name="ce96" table:formula="of:=[.$G$2]*[.E75]" office:value-type="float" office:value="39.9309405836363" calcext:value-type="float">
            <text:p>39,930940583636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5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5]+1" office:value-type="float" office:value="75" calcext:value-type="float">
            <text:p>75</text:p>
          </table:table-cell>
          <table:table-cell table:style-name="ce111" office:value-type="float" office:value="10666" calcext:value-type="float">
            <text:p>10666</text:p>
          </table:table-cell>
          <table:table-cell table:number-columns-repeated="2"/>
          <table:table-cell table:style-name="ce96" table:formula="of:=[.$G$2]*[.E76]" office:value-type="float" office:value="39.9234544680413" calcext:value-type="float">
            <text:p>39,923454468041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6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6]+1" office:value-type="float" office:value="76" calcext:value-type="float">
            <text:p>76</text:p>
          </table:table-cell>
          <table:table-cell table:style-name="ce111" office:value-type="float" office:value="10666" calcext:value-type="float">
            <text:p>10666</text:p>
          </table:table-cell>
          <table:table-cell table:number-columns-repeated="2"/>
          <table:table-cell table:style-name="ce96" table:formula="of:=[.$G$2]*[.E77]" office:value-type="float" office:value="39.9234544680413" calcext:value-type="float">
            <text:p>39,923454468041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7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7]+1" office:value-type="float" office:value="77" calcext:value-type="float">
            <text:p>77</text:p>
          </table:table-cell>
          <table:table-cell table:style-name="ce111" office:value-type="float" office:value="10668" calcext:value-type="float">
            <text:p>10668</text:p>
          </table:table-cell>
          <table:table-cell table:number-columns-repeated="2"/>
          <table:table-cell table:style-name="ce96" table:formula="of:=[.$G$2]*[.E78]" office:value-type="float" office:value="39.9309405836363" calcext:value-type="float">
            <text:p>39,930940583636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8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8]+1" office:value-type="float" office:value="78" calcext:value-type="float">
            <text:p>78</text:p>
          </table:table-cell>
          <table:table-cell table:style-name="ce111" office:value-type="float" office:value="10664" calcext:value-type="float">
            <text:p>10664</text:p>
          </table:table-cell>
          <table:table-cell table:number-columns-repeated="2"/>
          <table:table-cell table:style-name="ce96" table:formula="of:=[.$G$2]*[.E79]" office:value-type="float" office:value="39.9159683524463" calcext:value-type="float">
            <text:p>39,9159683524463</text:p>
          </table:table-cell>
          <table:table-cell table:number-columns-repeated="3"/>
          <table:table-cell table:style-name="ce111" office:value-type="float" office:value="15728" calcext:value-type="float">
            <text:p>15728</text:p>
          </table:table-cell>
          <table:table-cell table:number-columns-repeated="2"/>
          <table:table-cell table:style-name="ce107" table:formula="of:=[.$N$2]*[.L79]" office:value-type="float" office:value="60.0020982422453" calcext:value-type="float">
            <text:p>60,0020982422453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79]+1" office:value-type="float" office:value="79" calcext:value-type="float">
            <text:p>79</text:p>
          </table:table-cell>
          <table:table-cell table:style-name="ce111" office:value-type="float" office:value="10666" calcext:value-type="float">
            <text:p>10666</text:p>
          </table:table-cell>
          <table:table-cell table:number-columns-repeated="2"/>
          <table:table-cell table:style-name="ce96" table:formula="of:=[.$G$2]*[.E80]" office:value-type="float" office:value="39.9234544680413" calcext:value-type="float">
            <text:p>39,9234544680413</text:p>
          </table:table-cell>
          <table:table-cell table:number-columns-repeated="3"/>
          <table:table-cell table:style-name="ce111" office:value-type="float" office:value="15736" calcext:value-type="float">
            <text:p>15736</text:p>
          </table:table-cell>
          <table:table-cell table:number-columns-repeated="2"/>
          <table:table-cell table:style-name="ce107" table:formula="of:=[.$N$2]*[.L80]" office:value-type="float" office:value="60.0326181294488" calcext:value-type="float">
            <text:p>60,0326181294488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85" table:formula="of:=[.D80]+1" office:value-type="float" office:value="80" calcext:value-type="float">
            <text:p>80</text:p>
          </table:table-cell>
          <table:table-cell table:style-name="ce112" office:value-type="float" office:value="10668" calcext:value-type="float">
            <text:p>10668</text:p>
          </table:table-cell>
          <table:table-cell table:number-columns-repeated="2"/>
          <table:table-cell table:style-name="ce97" table:formula="of:=[.$G$2]*[.E81]" office:value-type="float" office:value="39.9309405836363" calcext:value-type="float">
            <text:p>39,9309405836363</text:p>
          </table:table-cell>
          <table:table-cell table:number-columns-repeated="3"/>
          <table:table-cell table:style-name="ce112" office:value-type="float" office:value="15736" calcext:value-type="float">
            <text:p>15736</text:p>
          </table:table-cell>
          <table:table-cell table:number-columns-repeated="2"/>
          <table:table-cell table:style-name="ce108" table:formula="of:=[.$N$2]*[.L81]" office:value-type="float" office:value="60.0326181294488" calcext:value-type="float">
            <text:p>60,0326181294488</text:p>
          </table:table-cell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113" office:value-type="string" calcext:value-type="string">
            <text:p>Pas Moyen</text:p>
          </table:table-cell>
          <table:table-cell table:style-name="ce113" office:value-type="string" calcext:value-type="string">
            <text:p>Coeff Kg/Pas</text:p>
          </table:table-cell>
          <table:table-cell table:style-name="ce113" office:value-type="string" calcext:value-type="string">
            <text:p>Erreur (10°)</text:p>
          </table:table-cell>
          <table:table-cell table:style-name="ce113" office:value-type="string" calcext:value-type="string">
            <text:p>EMT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114" office:value-type="float" office:value="10686.45" calcext:value-type="float">
            <text:p>10686,45</text:p>
          </table:table-cell>
          <table:table-cell table:style-name="ce114" office:value-type="float" office:value="0.00374305779749122" calcext:value-type="float">
            <text:p>0,003743057797491</text:p>
          </table:table-cell>
          <table:table-cell table:style-name="ce117" office:value-type="float" office:value="0.217097352254491" calcext:value-type="float">
            <text:p>0,217097352254491</text:p>
          </table:table-cell>
          <table:table-cell table:style-name="ce117" office:value-type="float" office:value="0.5" calcext:value-type="float">
            <text:p>0,5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5"/>
          <table:table-cell table:style-name="ce113" office:value-type="string" calcext:value-type="string">
            <text:p>Inclinaison </text:p>
          </table:table-cell>
          <table:table-cell table:style-name="ce113" office:value-type="string" calcext:value-type="string">
            <text:p>Pas Moyen</text:p>
          </table:table-cell>
          <table:table-cell table:style-name="ce113" office:value-type="string" calcext:value-type="string">
            <text:p>k (Kg/Pas)</text:p>
          </table:table-cell>
          <table:table-cell table:style-name="ce113" office:value-type="string" calcext:value-type="string">
            <text:p>Erreur (Kg)</text:p>
          </table:table-cell>
          <table:table-cell table:style-name="ce113" office:value-type="string" calcext:value-type="string">
            <text:p>EMT (Kg)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114" office:value-type="string" calcext:value-type="string">
            <text:p>3°</text:p>
          </table:table-cell>
          <table:table-cell table:style-name="ce118" office:value-type="float" office:value="10820.725" calcext:value-type="float">
            <text:p>10821</text:p>
          </table:table-cell>
          <table:table-cell table:style-name="ce119" office:value-type="float" office:value="0.00369660997761241" calcext:value-type="float">
            <text:p>0,0037</text:p>
          </table:table-cell>
          <table:table-cell table:style-name="ce119" office:value-type="float" office:value="0.768894875343378" calcext:value-type="float">
            <text:p>0,7689</text:p>
          </table:table-cell>
          <table:table-cell table:style-name="ce114" office:value-type="float" office:value="0.5" calcext:value-type="float">
            <text:p>0,5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114" office:value-type="string" calcext:value-type="string">
            <text:p>5°</text:p>
          </table:table-cell>
          <table:table-cell table:style-name="ce118" office:value-type="float" office:value="10696.725" calcext:value-type="float">
            <text:p>10697</text:p>
          </table:table-cell>
          <table:table-cell table:style-name="ce119" office:value-type="float" office:value="0.0037394623120628" calcext:value-type="float">
            <text:p>0,0037</text:p>
          </table:table-cell>
          <table:table-cell table:style-name="ce120" office:value-type="float" office:value="0.179494190979014" calcext:value-type="float">
            <text:p>0,1795</text:p>
          </table:table-cell>
          <table:table-cell table:style-name="ce117" office:value-type="float" office:value="0.5" calcext:value-type="float">
            <text:p>0,5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114" office:value-type="string" calcext:value-type="string">
            <text:p>10°</text:p>
          </table:table-cell>
          <table:table-cell table:style-name="ce118" office:value-type="float" office:value="10686.45" calcext:value-type="float">
            <text:p>10686</text:p>
          </table:table-cell>
          <table:table-cell table:style-name="ce119" office:value-type="float" office:value="0.00374305779749122" calcext:value-type="float">
            <text:p>0,0037</text:p>
          </table:table-cell>
          <table:table-cell table:style-name="ce120" office:value-type="float" office:value="0.217097352254491" calcext:value-type="float">
            <text:p>0,2171</text:p>
          </table:table-cell>
          <table:table-cell table:style-name="ce117" office:value-type="float" office:value="0.5" calcext:value-type="float">
            <text:p>0,5</text:p>
          </table:table-cell>
          <table:table-cell table:number-columns-repeated="1014"/>
        </table:table-row>
        <table:table-row table:style-name="ro3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4" loext:min-decimal-places="14" number:min-integer-digits="1"/>
    </number:number-style>
    <number:number-style style:name="N115">
      <number:number number:decimal-places="13" loext:min-decimal-places="13" number:min-integer-digits="1"/>
    </number:number-style>
    <number:number-style style:name="N116">
      <number:number number:decimal-places="12" loext:min-decimal-places="12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9:18:59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sure_20_de_20_la_20_déformée_20_à_20_5_b0_" style:display-name="PageStyle_Mesure de la déformée à 5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sure_20_inclinaison_20_3_b0_" style:display-name="PageStyle_Mesure inclinaison 3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sure_20_de_20_la_20_déformée_20_à_20_10_b0_" style:display-name="PageStyle_Mesure de la déformée à 10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sure_20_inclinaison_20_5_b0_" style:display-name="PageStyle_Mesure inclinaison 5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sure_20_de_20_la_20_déformée_20_à_20_3_b0_" style:display-name="PageStyle_Mesure de la déformée à 3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sure_20_inclinaison_20_10_b0_" style:display-name="PageStyle_Mesure inclinaison 10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30T15:15:31</meta:creation-date>
    <dc:date>2019-07-25T19:25:49.152000000</dc:date>
    <meta:generator>LibreOffice/6.2.4.2$Windows_X86_64 LibreOffice_project/2412653d852ce75f65fbfa83fb7e7b669a126d64</meta:generator>
    <meta:editing-duration>P2DT20H34M57S</meta:editing-duration>
    <meta:editing-cycles>13</meta:editing-cycles>
    <meta:document-statistic meta:table-count="6" meta:cell-count="2612" meta:object-count="0"/>
    <meta:user-defined meta:name="AppVersion">16.0300</meta:user-defined>
  </office:meta>
</office:document-meta>
</file>