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5f22" officeooo:paragraph-rsid="00055f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 as raison …</text:p>
      <text:p text:style-name="P1">J’ai eu tord sur toute la ligne depuis des mois et des anné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6T13:21:19.456995178</meta:creation-date>
    <dc:date>2026-06-26T13:26:56.613460828</dc:date>
    <meta:editing-duration>PT5M37S</meta:editing-duration>
    <meta:editing-cycles>1</meta:editing-cycles>
    <meta:document-statistic meta:table-count="0" meta:image-count="0" meta:object-count="0" meta:page-count="1" meta:paragraph-count="2" meta:word-count="17" meta:character-count="76" meta:non-whitespace-character-count="61"/>
    <meta:generator>LibreOffice/24.2.7.2$Linux_X86_64 LibreOffice_project/420$Build-2</meta:generator>
  </office:meta>
</office:document-meta>
</file>