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6.2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6.8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</style:style>
    <style:style style:name="ce2" style:family="table-cell" style:parent-style-name="Default">
      <style:table-cell-properties fo:background-color="#3465a4"/>
    </style:style>
    <style:style style:name="ce3" style:family="table-cell" style:parent-style-name="Default">
      <style:text-properties style:text-underline-style="none"/>
    </style:style>
    <style:style style:name="ce4" style:family="table-cell" style:parent-style-name="Default">
      <style:table-cell-properties fo:background-color="#5983b0"/>
    </style:style>
    <style:style style:name="ce5" style:family="table-cell" style:parent-style-name="Default">
      <style:table-cell-properties fo:background-color="#729fcf"/>
    </style:style>
    <style:style style:name="ce6" style:family="table-cell" style:parent-style-name="Default">
      <style:table-cell-properties fo:background-color="#b4c7dc"/>
    </style:style>
    <style:style style:name="ce12" style:family="table-cell" style:parent-style-name="Default">
      <style:table-cell-properties fo:background-color="#ff4000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2" office:value-type="string" calcext:value-type="string">
            <text:p>Nombre</text:p>
          </table:table-cell>
          <table:table-cell table:style-name="ce4" office:value-type="string" calcext:value-type="string">
            <text:p>Matériel</text:p>
          </table:table-cell>
          <table:table-cell table:style-name="ce5" office:value-type="string" calcext:value-type="string">
            <text:p>Liens</text:p>
          </table:table-cell>
          <table:table-cell table:style-name="ce6" office:value-type="string" calcext:value-type="string">
            <text:p>Commentaire</text:p>
          </table:table-cell>
        </table:table-row>
        <table:table-row table:style-name="ro1">
          <table:table-cell office:value-type="string" calcext:value-type="string">
            <text:p>Planche 460x250x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DF</text:p>
          </table:table-cell>
          <table:table-cell/>
          <table:table-cell office:value-type="string" calcext:value-type="string">
            <text:p>on les a déjà</text:p>
          </table:table-cell>
        </table:table-row>
        <table:table-row table:style-name="ro1">
          <table:table-cell office:value-type="string" calcext:value-type="string">
            <text:p>Planche 1500x250x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DF</text:p>
          </table:table-cell>
          <table:table-cell/>
          <table:table-cell office:value-type="string" calcext:value-type="string">
            <text:p>on les a déjà</text:p>
          </table:table-cell>
        </table:table-row>
        <table:table-row table:style-name="ro1">
          <table:table-cell office:value-type="string" calcext:value-type="string">
            <text:p>Planche 900x500x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DF</text:p>
          </table:table-cell>
          <table:table-cell/>
          <table:table-cell office:value-type="string" calcext:value-type="string">
            <text:p>on l’a déjà</text:p>
          </table:table-cell>
        </table:table-row>
        <table:table-row table:style-name="ro1">
          <table:table-cell office:value-type="string" calcext:value-type="string">
            <text:p>Planche 600x500x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DF</text:p>
          </table:table-cell>
          <table:table-cell/>
          <table:table-cell office:value-type="string" calcext:value-type="string">
            <text:p>on l’a déjà</text:p>
          </table:table-cell>
        </table:table-row>
        <table:table-row table:style-name="ro1">
          <table:table-cell office:value-type="string" calcext:value-type="string">
            <text:p>Vitre 730x460x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exigla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nière 50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A / mé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gné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 ?</text:p>
          </table:table-cell>
          <table:table-cell/>
          <table:table-cell office:value-type="string" calcext:value-type="string">
            <text:p>imprimée en 3d avec la possibilité de mettre une vis dedans</text:p>
          </table:table-cell>
        </table:table-row>
        <table:table-row table:style-name="ro1">
          <table:table-cell office:value-type="string" calcext:value-type="string">
            <text:p>Vis M3x8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charnière – vitre </text:p>
          </table:table-cell>
        </table:table-row>
        <table:table-row table:style-name="ro1">
          <table:table-cell office:value-type="string" calcext:value-type="string">
            <text:p>Pieds d’armoi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 bois Pozi 5x16</text:p>
          </table:table-cell>
          <table:table-cell table:formula="of:=16 + 4*20 + 4*9 + 4 + 4*4 + 12" office:value-type="float" office:value="164" calcext:value-type="float">
            <text:p>164</text:p>
          </table:table-cell>
          <table:table-cell/>
          <table:table-cell office:value-type="string" calcext:value-type="string">
            <text:p><text:a xlink:href="https://www.vis-express.fr/vis-bois-et-agglomere-vba-tete-fraisee-tf-pozi-filetage-total/23060-2613631-vba-vis-bois-agglo-tete-fraisee-tf-pozi-n2-5x16-filetage-total-acier-zingue.html#/266-conditionnement-100_pieces" xlink:type="simple">https://www.vis-express.fr/vis-bois-et-agglomere-vba-tete-fraisee-tf-pozi-filetage-total/23060-2613631-vba-vis-bois-agglo-tete-fraisee-tf-pozi-n2-5x16-filetage-total-acier-zingue.html#/266-conditionnement-100_pieces</text:a></text:p>
          </table:table-cell>
          <table:table-cell office:value-type="string" calcext:value-type="string">
            <text:p>pieds – bas ; support barre – parois ; équerres triangulaires ; support DHT22 ; équerre L ; charnière – parois</text:p>
          </table:table-cell>
        </table:table-row>
        <table:table-row table:style-name="ro1">
          <table:table-cell office:value-type="string" calcext:value-type="string">
            <text:p>Barre 456mm, d : 10mm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ier</text:p>
          </table:table-cell>
          <table:table-cell office:value-type="string" calcext:value-type="string">
            <text:p>https://www.leroymerlin.fr/produits/tube-rond-acier-brut-noir-lisse-l-1000-mm-x-diam-10-mm-80112305.html </text:p>
          </table:table-cell>
          <table:table-cell/>
        </table:table-row>
        <table:table-row table:style-name="ro1">
          <table:table-cell office:value-type="string" calcext:value-type="string">
            <text:p>Support barr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LA 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mant 2mm, d : 10mm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l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seau 10x20x4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is</text:p>
          </table:table-cell>
          <table:table-cell office:value-type="string" calcext:value-type="string">
            <text:p><text:a xlink:href="https://www.leroymerlin.fr/produits/tasseau-chene-ep-10-x-l-20-mm-mm-2-m-70841876.html" xlink:type="simple">https://www.leroymerlin.fr/produits/tasseau-chene-ep-10-x-l-20-mm-mm-2-m-70841876.html</text:a> </text:p>
          </table:table-cell>
          <table:table-cell office:value-type="string" calcext:value-type="string">
            <text:p>pour decouper en baguette de 1460, 2*440, 160, 2*350, 275, 125</text:p>
          </table:table-cell>
        </table:table-row>
        <table:table-row table:style-name="ro1">
          <table:table-cell office:value-type="string" calcext:value-type="string">
            <text:p>Baguette 44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étal </text:p>
          </table:table-cell>
          <table:table-cell/>
          <table:table-cell office:value-type="string" calcext:value-type="string">
            <text:p>ou en bois mais alors avec des équerres supplémentaires</text:p>
          </table:table-cell>
        </table:table-row>
        <table:table-row table:style-name="ro1">
          <table:table-cell office:value-type="string" calcext:value-type="string">
            <text:p>Joint porte 10x5x4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outchou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eurs 92x9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limentation 12V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P3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HT22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C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upport DHT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 bois Pozi 5x40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a xlink:href="https://www.vis-express.fr/vis-bois-et-agglomere-vba-tete-fraisee-tf-pozi-filetage-total/23083-2403158-vba-vis-bois-agglo-tete-fraisee-tf-pozi-n2-5x40-filetage-total-acier-zingue.html#/21-conditionnement-1_piece" xlink:type="simple">https://www.vis-express.fr/vis-bois-et-agglomere-vba-tete-fraisee-tf-pozi-filetage-total/23083-2403158-vba-vis-bois-agglo-tete-fraisee-tf-pozi-n2-5x40-filetage-total-acier-zingue.html#/21-conditionnement-1_piece</text:a> </text:p>
          </table:table-cell>
          <table:table-cell office:value-type="string" calcext:value-type="string">
            <text:p>planche de cotés avec planche en bas et en haut</text:p>
          </table:table-cell>
        </table:table-row>
        <table:table-row table:style-name="ro1">
          <table:table-cell office:value-type="string" calcext:value-type="string">
            <text:p>Vis bois Pozi 5x30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a xlink:href="https://www.vis-express.fr/vis-bois-et-agglomere-vba-tete-fraisee-tf-pozi-filetage-total/23074-2393181-vba-vis-bois-agglo-tete-fraisee-tf-pozi-n2-5x30-filetage-total-acier-zingue.html#/21-conditionnement-1_piece" xlink:type="simple">https://www.vis-express.fr/vis-bois-et-agglomere-vba-tete-fraisee-tf-pozi-filetage-total/23074-2393181-vba-vis-bois-agglo-tete-fraisee-tf-pozi-n2-5x30-filetage-total-acier-zingue.html#/21-conditionnement-1_piece</text:a> </text:p>
          </table:table-cell>
          <table:table-cell office:value-type="string" calcext:value-type="string">
            <text:p>planche arrière avec les cotés</text:p>
          </table:table-cell>
        </table:table-row>
        <table:table-row table:style-name="ro1">
          <table:table-cell office:value-type="string" calcext:value-type="string">
            <text:p>Vis bois Pozi fil partiel 4x35</text:p>
          </table:table-cell>
          <table:table-cell table:style-name="ce3" office:value-type="float" office:value="8" calcext:value-type="float">
            <text:p>8</text:p>
          </table:table-cell>
          <table:table-cell/>
          <table:table-cell office:value-type="string" calcext:value-type="string">
            <text:p><text:a xlink:href="https://www.vis-express.fr/vis-bois-et-agglomere-vba-tete-fraisee-tf-pozi-filetage-partiel/23386-2403005-vba-vis-bois-agglo-tete-fraisee-tf-pozi-n2-4x35-filetage-partiel-acier-zingue.html#/21-conditionnement-1_piece" xlink:type="simple">https://www.vis-express.fr/vis-bois-et-agglomere-vba-tete-fraisee-tf-pozi-filetage-partiel/23386-2403005-vba-vis-bois-agglo-tete-fraisee-tf-pozi-n2-4x35-filetage-partiel-acier-zingue.html#/21-conditionnement-1_piece</text:a> </text:p>
          </table:table-cell>
          <table:table-cell office:value-type="string" calcext:value-type="string">
            <text:p>pour les ventilateurs</text:p>
          </table:table-cell>
        </table:table-row>
        <table:table-row table:style-name="ro1">
          <table:table-cell office:value-type="string" calcext:value-type="string">
            <text:p>Équerre triangulair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A / mé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erre 62x62x15, d : 4,5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LA / métal</text:p>
          </table:table-cell>
          <table:table-cell office:value-type="string" calcext:value-type="string">
            <text:p><text:a xlink:href="https://www.vis-express.fr/equerre-metallique-90-acier-zingue/48193-2606670-equerres-4-trous-diametre-de-tete-45-acier-zingue-62x62x15.html" xlink:type="simple">https://www.vis-express.fr/equerre-metallique-90-acier-zingue/48193-2606670-equerres-4-trous-diametre-de-tete-45-acier-zingue-62x62x15.html</text:a>? gad_source=1&amp;gad_campaignid=17189502710&amp;gclid=EAIaIQobChMI9O6l3dGxlQMVAwUGAB3yWDL8EAQYByABEgJI-vD_BwE</text:p>
          </table:table-cell>
          <table:table-cell office:value-type="string" calcext:value-type="string">
            <text:p>6 si on prends pas la baguette en métal</text:p>
          </table:table-cell>
        </table:table-row>
        <table:table-row table:style-name="ro1">
          <table:table-cell office:value-type="string" calcext:value-type="string">
            <text:p>Vis M4x2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s://www.vis-express.fr/vis-poelier-tete-ronde-large-tete-ronde-large-pozi-et-fendu/28125-2598807-vis-poelier-tete-ronde-large-trl-pozi-et-fendu-m4x20-acier-zingue.html#/21-conditionnement-1_piece" xlink:type="simple">https://www.vis-express.fr/vis-poelier-tete-ronde-large-tete-ronde-large-pozi-et-fendu/28125-2598807-vis-poelier-tete-ronde-large-trl-pozi-et-fendu-m4x20-acier-zingue.html#/21-conditionnement-1_piece</text:a> </text:p>
          </table:table-cell>
          <table:table-cell office:value-type="string" calcext:value-type="string">
            <text:p>pour les poignées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 office:value-type="string" calcext:value-type="string">
            <text:p>Badge NFC programmable via I2C </text:p>
          </table:table-cell>
          <table:table-cell table:number-columns-repeated="2"/>
          <table:table-cell office:value-type="string" calcext:value-type="string">
            <text:p>https://www.gotronic.fr/art-badge-nfc-programmable-via-i2c-ada4701-33472.htm?srsltid=AfmBOopkp1IxukuQ-zPWhjUqpLLk--lagV139_cifdNMK-oiGSN3ea7l <text:s/></text:p>
          </table:table-cell>
          <table:table-cell/>
        </table:table-row>
        <table:table-row table:style-name="ro1">
          <table:table-cell office:value-type="string" calcext:value-type="string">
            <text:p>Tags adhésifs NFC </text:p>
          </table:table-cell>
          <table:table-cell table:number-columns-repeated="2"/>
          <table:table-cell office:value-type="string" calcext:value-type="string">
            <text:p>https://shopnfc.com/fr/etiquettes-nfc-blanches/229-568-tags-nfc-ntag213-16x16mm-adhesifs.html#/29-personnalisation-non </text:p>
          </table:table-cell>
          <table:table-cell office:value-type="string" calcext:value-type="string">
            <text:p>compatibles avec tous les appareils NFC</text:p>
          </table:table-cell>
        </table:table-row>
        <table:table-row table:style-name="ro1">
          <table:table-cell office:value-type="string" calcext:value-type="string">
            <text:p>PN532 NFC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teur IR</text:p>
          </table:table-cell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pteur de poids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12" office:value-type="string" calcext:value-type="string">
            <text:p>comment viser les capteur de poids ???</text:p>
          </table:table-cell>
        </table:table-row>
        <table:table-row table:style-name="ro1">
          <table:table-cell office:value-type="string" calcext:value-type="string">
            <text:p>Parois entre les bobines</text:p>
          </table:table-cell>
          <table:table-cell table:formula="of:=5*5" office:value-type="float" office:value="25" calcext:value-type="float">
            <text:p>25</text:p>
          </table:table-cell>
          <table:table-cell office:value-type="string" calcext:value-type="string">
            <text:p>P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 M3x10 / M3x12</text:p>
          </table:table-cell>
          <table:table-cell table:formula="of:=5*4*5"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parois entre les bobines – capteurs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/00/0000</text:date>, <text:time style:data-style-name="N2" text:time-value="15:19:05.73293990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1T14:15:04.032497237</meta:creation-date>
    <dc:date>2026-07-02T17:12:57.214032984</dc:date>
    <meta:editing-duration>PT6H11M20S</meta:editing-duration>
    <meta:editing-cycles>21</meta:editing-cycles>
    <meta:generator>LibreOffice/25.2.3.2$Linux_X86_64 LibreOffice_project/520$Build-2</meta:generator>
    <meta:document-statistic meta:table-count="1" meta:cell-count="119" meta:object-count="0"/>
  </office:meta>
</office:document-meta>
</file>