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6.8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3465a4"/>
    </style:style>
    <style:style style:name="ce3" style:family="table-cell" style:parent-style-name="Default">
      <style:text-properties style:text-underline-style="none"/>
    </style:style>
    <style:style style:name="ce4" style:family="table-cell" style:parent-style-name="Default">
      <style:table-cell-properties fo:background-color="#5983b0"/>
    </style:style>
    <style:style style:name="ce5" style:family="table-cell" style:parent-style-name="Default">
      <style:table-cell-properties fo:background-color="#729fcf"/>
    </style:style>
    <style:style style:name="ce6" style:family="table-cell" style:parent-style-name="Default">
      <style:table-cell-properties fo:background-color="#b4c7d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2" office:value-type="string" calcext:value-type="string">
            <text:p>Nombre</text:p>
          </table:table-cell>
          <table:table-cell table:style-name="ce4" office:value-type="string" calcext:value-type="string">
            <text:p>Matériel</text:p>
          </table:table-cell>
          <table:table-cell table:style-name="ce5" office:value-type="string" calcext:value-type="string">
            <text:p>Liens</text:p>
          </table:table-cell>
          <table:table-cell table:style-name="ce6" office:value-type="string" calcext:value-type="string">
            <text:p>Commenta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che 438x250x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es a déj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che 1500x250x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es a déj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che 900x478x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’a déj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che 600x478x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’a déj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e 730x460x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exiglas</text:p>
          </table:table-cell>
          <table:table-cell/>
          <table:table-cell office:value-type="string" calcext:value-type="string">
            <text:p>on a que 438x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 434mm, d : 10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ier</text:p>
          </table:table-cell>
          <table:table-cell office:value-type="string" calcext:value-type="string">
            <text:p>https://www.leroymerlin.fr/produits/tube-rond-acier-brut-noir-lisse-l-1000-mm-x-diam-10-mm-80112305.htm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sseau 10x20x35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<text:a xlink:href="https://www.leroymerlin.fr/produits/tasseau-chene-ep-10-x-l-20-mm-mm-2-m-70841876.html" xlink:type="simple">https://www.leroymerlin.fr/produits/tasseau-chene-ep-10-x-l-20-mm-mm-2-m-70841876.html</text:a> </text:p>
          </table:table-cell>
          <table:table-cell office:value-type="string" calcext:value-type="string">
            <text:p>à decouper en baguette de 1460, 2*418, 160, 2*350, 275, 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uette 41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tal </text:p>
          </table:table-cell>
          <table:table-cell/>
          <table:table-cell office:value-type="string" calcext:value-type="string">
            <text:p>ou en bois mais alors avec des équerres supplémentai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porte 10x5x4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outchouc</text:p>
          </table:table-cell>
          <table:table-cell office:value-type="string" calcext:value-type="string">
            <text:p>https://www.amazon.fr/Mousse-EPDM-Longueur-Adh%C3%A9sif-unilat%C3%A9ral/dp/B08CY6YCR8/ref=pd_sbs_d_sccl_2_4/523-0803568-7311716?pd_rd_w=vRIJP&amp;content-id=amzn1.sym.b563ab23-d305-4f7f-aa7b-e77277f3ff20&amp;pf_rd_p=b563ab23-d305-4f7f-aa7b-e77277f3ff20&amp;pf_rd_r=YPSEKRCVZNGMG63QB92D&amp;pd_rd_wg=ZMEOQ&amp;pd_rd_r=03b2a236-90d1-43a8-bcb5-7bb724ed195b&amp;pd_rd_i=B08CY6YCR8&amp;th=1</text:p>
          </table:table-cell>
          <table:table-cell office:value-type="string" calcext:value-type="string">
            <text:p>on a besoin de 3974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532 NF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ttps://www.amazon.fr/Binghe-Blanche-Broches-Compatible-Arduino/dp/B0D86CPN5J/ref=sr_1_6?dib=eyJ2IjoiMSJ9.irYhpcJvZtY0C3-pBNhX4QFM7VgNa0SJrBYhVyZ6hv-jufEhPLMF4ZDq7tOPDcP_ZGYf7-gai-I2Gm2yGwuyxxtriiC5qFM5P7C5n2HNG_C_n7O6q5R2p5ZM0twzfVQJLAJa7vQSQ-rlc4brMYdREuJR4GVgqgXPenSj407xKhTwv0Jdy9oscv5i7q3OIL_5BLgLeoaj4a1iSoyrBze2bwiLds3sqEaBBPL2dctfqyPhUArDkatfvfi5IUSps0Oe6s3OYC7U3pGEAIpxS-bYFqyNDkaAsqd8Dmfm2W7Plz4.KENMZT2c4USMTdf64G0V3SDCczulIRm-QcfKfjBIwQE&amp;dib_tag=se&amp;keywords=pn532&amp;qid=1783329221&amp;sr=8-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teur IR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teur de poids 12,7x12,7x80 avec HX711</text:p>
          </table:table-cell>
          <table:table-cell office:value-type="string" calcext:value-type="string">
            <text:p>5 lot de 2</text:p>
          </table:table-cell>
          <table:table-cell/>
          <table:table-cell office:value-type="string" calcext:value-type="string">
            <text:p>https://www.amazon.fr/capteurs-cellules-num%C3%A9rique-microcontr%C3%B4leur-bricolage/dp/B0F6TJJPP9?source=ps-sl-shoppingads-lpcontext&amp;smid=A2WSSX5YFMIMA4&amp;th=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gs adhésifs NFC </text:p>
          </table:table-cell>
          <table:table-cell table:number-columns-repeated="2"/>
          <table:table-cell office:value-type="string" calcext:value-type="string">
            <text:p>https://www.amazon.fr/NFC-Programmable-Autocollant-Rewritable-octets%EF%BC%8CCompatible/dp/B0CSD8B6LF?source=ps-sl-shoppingads-lpcontext&amp;smid=AA86LYDABLO6J&amp;th=1</text:p>
          </table:table-cell>
          <table:table-cell office:value-type="string" calcext:value-type="string">
            <text:p>compatible avec lecteur NFC PN532 ; pour les bobines qui ne les ont pas encore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NFC RFID Lecteur/Graveur ACR122U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amazon.fr/ACR122U-Lecteur-Intelligente-Contactless-ISO14443/dp/B0851YZFJR?__mk_fr_FR=%C3%85M%C3%85%C5%BD%C3%95%C3%91&amp;crid=3VRMNQ5ST7K10&amp;dib=eyJ2IjoiMSJ9.QvWp13oiFWBL0C7G4vLfAtq25Y9PU7nN4ABmtDGtcYF7GMR0BHyT8S99MqzmJAumvd97v9AbR-jOH8KvhKlS3XomPrI0X2f2upsyVjXiaw_uzLUFAS4UM-X3gwakwNMPpndfHHdgznMLIF_GSq7Fw0sBx-8feP1K5MfHUe2n5-FJM-jrOf4v43YRPFqzPFIb-m0OcrWI2p_O_vGeO26q5mGbXhABA4_AZ-ylKxeSRSGNNwB0HJd7r97tG2PbTKfnn8yBP9gCyPAUjv7-Kp6P0soIxHloQIa3JNt8jBzN0xE._Savnq1EgrLIM7VQM1PI2yq4YLuCRUTLuh5hBTArTHQ&amp;dib_tag=se&amp;keywords=NFC+tag+writer&amp;qid=1783602487&amp;sprefix=nfc+tag+writer%2Caps%2C193&amp;sr=8-3</text:p>
          </table:table-cell>
          <table:table-cell office:value-type="string" calcext:value-type="string">
            <text:p>fonctionne avec Linu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pberry Pi 3 Modèle B+ 1 GB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kubii.com/fr/cartes-nano-ordinateurs/2119-raspberry-pi-3-modele-b-1-gb-kubii-5056561800318.html</text:p>
          </table:table-cell>
          <table:table-cell office:value-type="string" calcext:value-type="string">
            <text:p>on l’a déjà ; avec DSI Display 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ran tactil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amazon.fr/Hosyond-compatible-Raspberry-capacitif-interface/dp/B0D3QB7X4Z?__mk_fr_FR=%C3%85M%C3%85%C5%BD%C3%95%C3%91&amp;crid=12RC5ESZEUWP8&amp;dib=eyJ2IjoiMSJ9.Dya4zLGQPU4DCzAaLpBpFKi6wi0vPLCt4d7N_Cu1QO254H44E4zhqd8cg-jxEm8sG9tizSRDDR1KTYcJ7T0dGYlV_Mhd5gkhy8FLg65RqY4Gw4gbL01StD2p6xY6dnBLa33Ebe2u_FNElBCL1Yxxj-T429VJJ-lRDz_TmgjPNTCqBj_I_uf9nEMMPZQH3QSJR_U4zo1VogO-2BoIJPNNg3Aw8HY7ZuYRDMQ7tn338JUHQLyPdY_KHqRfccEsGeQHSIKQ8GSkbp1K9bRtWswzMx-8FGCQCOgjyEeg755Wc4w.lhchtsdbStcDikAp2H-3tyVqpWBMLPSUXlCU7lEL3B8&amp;dib_tag=se&amp;keywords=ecran+dsi&amp;qid=1783604653&amp;sprefix=ecran+dsi%2Caps%2C182&amp;sr=8-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s M3x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harnière – vit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M4x2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vis-express.fr/vis-poelier-tete-ronde-large-tete-ronde-large-pozi-et-fendu/28125-2598807-vis-poelier-tete-ronde-large-trl-pozi-et-fendu-m4x20-acier-zingue.html#/21-conditionnement-1_piece" xlink:type="simple">https://www.vis-express.fr/vis-poelier-tete-ronde-large-tete-ronde-large-pozi-et-fendu/28125-2598807-vis-poelier-tete-ronde-large-trl-pozi-et-fendu-m4x20-acier-zingue.html#/21-conditionnement-1_piece</text:a> </text:p>
          </table:table-cell>
          <table:table-cell office:value-type="string" calcext:value-type="string">
            <text:p>pour les poigné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5x16</text:p>
          </table:table-cell>
          <table:table-cell table:formula="of:=16 + 4*20 + 4*9 + 4 + 12" office:value-type="float" office:value="148" calcext:value-type="float">
            <text:p>148</text:p>
          </table:table-cell>
          <table:table-cell/>
          <table:table-cell office:value-type="string" calcext:value-type="string">
            <text:p><text:a xlink:href="https://www.vis-express.fr/vis-bois-et-agglomere-vba-tete-fraisee-tf-pozi-filetage-total/23060-2613631-vba-vis-bois-agglo-tete-fraisee-tf-pozi-n2-5x16-filetage-total-acier-zingue.html#/266-conditionnement-100_pieces" xlink:type="simple">https://www.vis-express.fr/vis-bois-et-agglomere-vba-tete-fraisee-tf-pozi-filetage-total/23060-2613631-vba-vis-bois-agglo-tete-fraisee-tf-pozi-n2-5x16-filetage-total-acier-zingue.html#/266-conditionnement-100_pieces</text:a></text:p>
          </table:table-cell>
          <table:table-cell office:value-type="string" calcext:value-type="string">
            <text:p>pieds – bas ; support barre – parois ; équerres triangulaires ; support DHT22 ; charnière – par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M4,5x16</text:p>
          </table:table-cell>
          <table:table-cell table:formula="of:=8*4" office:value-type="float" office:value="32" calcext:value-type="float">
            <text:p>32</text:p>
          </table:table-cell>
          <table:table-cell/>
          <table:table-cell office:value-type="string" calcext:value-type="string">
            <text:p>https://www.vis-express.fr/vis-bois-et-agglomere-vba-tete-fraisee-tf-pozi-filetage-total/23012-2386861-vba-vis-bois-agglo-tete-fraisee-tf-pozi-n2-45x16-filetage-total-acier-zingue.html#/21-conditionnement-1_piece</text:p>
          </table:table-cell>
          <table:table-cell office:value-type="string" calcext:value-type="string">
            <text:p>pour les équerres 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5x4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vis-express.fr/vis-bois-et-agglomere-vba-tete-fraisee-tf-pozi-filetage-total/23083-2403158-vba-vis-bois-agglo-tete-fraisee-tf-pozi-n2-5x40-filetage-total-acier-zingue.html#/21-conditionnement-1_piece" xlink:type="simple">https://www.vis-express.fr/vis-bois-et-agglomere-vba-tete-fraisee-tf-pozi-filetage-total/23083-2403158-vba-vis-bois-agglo-tete-fraisee-tf-pozi-n2-5x40-filetage-total-acier-zingue.html#/21-conditionnement-1_piece</text:a> </text:p>
          </table:table-cell>
          <table:table-cell office:value-type="string" calcext:value-type="string">
            <text:p>planche de cotés avec planche en bas et en ha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5x3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vis-express.fr/vis-bois-et-agglomere-vba-tete-fraisee-tf-pozi-filetage-total/23074-2393181-vba-vis-bois-agglo-tete-fraisee-tf-pozi-n2-5x30-filetage-total-acier-zingue.html#/21-conditionnement-1_piece" xlink:type="simple">https://www.vis-express.fr/vis-bois-et-agglomere-vba-tete-fraisee-tf-pozi-filetage-total/23074-2393181-vba-vis-bois-agglo-tete-fraisee-tf-pozi-n2-5x30-filetage-total-acier-zingue.html#/21-conditionnement-1_piece</text:a> </text:p>
          </table:table-cell>
          <table:table-cell office:value-type="string" calcext:value-type="string">
            <text:p>planche arrière avec les coté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fil partiel 4x35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vis-express.fr/vis-bois-et-agglomere-vba-tete-fraisee-tf-pozi-filetage-partiel/23386-2403005-vba-vis-bois-agglo-tete-fraisee-tf-pozi-n2-4x35-filetage-partiel-acier-zingue.html#/21-conditionnement-1_piece" xlink:type="simple">https://www.vis-express.fr/vis-bois-et-agglomere-vba-tete-fraisee-tf-pozi-filetage-partiel/23386-2403005-vba-vis-bois-agglo-tete-fraisee-tf-pozi-n2-4x35-filetage-partiel-acier-zingue.html#/21-conditionnement-1_piece</text:a> </text:p>
          </table:table-cell>
          <table:table-cell office:value-type="string" calcext:value-type="string">
            <text:p>pour les ventilateurs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Vis pvc Pozi M3x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ttps://www.vis-express.fr/vis-pvc-tete-cylindrique-bombee-tcb-pozi/25836-2596694-vis-pvc-tete-cylindrique-bombee-tcb-pozi-1-3x6-acier-zingue-blanc.html#/21-conditionnement-1_piece</text:p>
          </table:table-cell>
          <table:table-cell office:value-type="string" calcext:value-type="string">
            <text:p>pour les capteurs IR</text:p>
          </table:table-cell>
          <table:table-cell/>
          <table:table-cell office:value-type="string" calcext:value-type="string">
            <text:p>trilobular screw</text:p>
          </table:table-cell>
        </table:table-row>
        <table:table-row table:style-name="ro1">
          <table:table-cell table:style-name="Default" office:value-type="string" calcext:value-type="string">
            <text:p>Vis pvc Pozi M3x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ttps://www.vis-express.fr/vis-pvc-tete-cylindrique-bombee-tcb-pozi/25837-2386835-vis-pvc-tete-cylindrique-bombee-tcb-pozi-1-3x8-acier-zingue-blanc.html#/21-conditionnement-1_piece</text:p>
          </table:table-cell>
          <table:table-cell office:value-type="string" calcext:value-type="string">
            <text:p>pour les lecteurs N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mant 2mm, d : 10mm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https://www.magnosphere.fr/aimant-disque-rond-plat-en-neodyme-n35-10-x-2mm-n35-tient-1-kg/a-1809/?ReferrerID=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tilateurs 92x9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imentation 12V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P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HT2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C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querre triangula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 / métal</text:p>
          </table:table-cell>
          <table:table-cell/>
          <table:table-cell office:value-type="string" calcext:value-type="string">
            <text:p>imprimer ou acheter ? ; on a déjà quelques équerres donc on peut chercher s’il y a qqch qui nous conv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erre 62x62x15, d : 4,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 / métal</text:p>
          </table:table-cell>
          <table:table-cell office:value-type="string" calcext:value-type="string">
            <text:p><text:a xlink:href="https://www.vis-express.fr/equerre-metallique-90-acier-zingue/48193-2606670-equerres-4-trous-diametre-de-tete-45-acier-zingue-62x62x15.html" xlink:type="simple">https://www.vis-express.fr/equerre-metallique-90-acier-zingue/48193-2606670-equerres-4-trous-diametre-de-tete-45-acier-zingue-62x62x15.html</text:a>? gad_source=1&amp;gad_campaignid=17189502710&amp;gclid=EAIaIQobChMI9O6l3dGxlQMVAwUGAB3yWDL8EAQYByABEgJI-vD_BwE</text:p>
          </table:table-cell>
          <table:table-cell office:value-type="string" calcext:value-type="string">
            <text:p>imprimer ou acheter ? ; <text:s/>on a déjà quelques équerres donc on peut chercher s’il y a qqch qui nous conv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erre 32x32x15, d : 4,5mm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www.vis-express.fr/equerre-metallique-90-acier-zingue/48190-equerres-4-trous-diametre-de-tete-45-acier-zingue-32x32x15.html?srsltid=AfmBOortrAq-EjKUIn0i3416Q0YQW8I8k8GeFKcNxxinuiMaO_nz9Qnz</text:p>
          </table:table-cell>
          <table:table-cell office:value-type="string" calcext:value-type="string">
            <text:p>imprimer ou acheter ? ; 6 si on prends pas la baguette en métal ; <text:s/>on a déjà quelques équerres donc on peut chercher s’il y a qqch qui nous conv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nière 5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 / métal</text:p>
          </table:table-cell>
          <table:table-cell/>
          <table:table-cell office:value-type="string" calcext:value-type="string">
            <text:p>imprimer ou acheter 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gné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 ?</text:p>
          </table:table-cell>
          <table:table-cell/>
          <table:table-cell office:value-type="string" calcext:value-type="string">
            <text:p>imprimer en 3d avec la possibilité de mettre une vis ded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ds d’armo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pport bar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l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 ?</text:p>
          </table:table-cell>
          <table:table-cell/>
          <table:table-cell office:value-type="string" calcext:value-type="string">
            <text:p>imprimer ou acheter 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DHT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ois entre les bobi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LA</text:p>
          </table:table-cell>
          <table:table-cell/>
          <table:table-cell office:value-type="string" calcext:value-type="string">
            <text:p>5 sans trous, 10 que pour les capteur IR, 10 pour les capteurs IR et les lecteurs NFC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Support pour le capteur de poid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</text:p>
          </table:table-cell>
          <table:table-cell table:number-columns-repeated="4"/>
        </table:table-row>
        <table:table-row table:style-name="ro1" table:number-rows-repeated="11">
          <table:table-cell table:style-name="Default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 table:number-rows-repeated="13">
          <table:table-cell table:style-name="Default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 table:number-rows-repeated="8">
          <table:table-cell table:style-name="Default"/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3"/>
          <table:table-cell table:style-name="ce13"/>
          <table:table-cell table:number-columns-repeated="2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 office:value-type="string" calcext:value-type="string">
            <text:p>Support pour le capteur de poid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6:38:04.5113317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1T14:15:04.032497237</meta:creation-date>
    <dc:date>2026-07-09T16:40:59.988529114</dc:date>
    <meta:editing-duration>PT15H20M41S</meta:editing-duration>
    <meta:editing-cycles>39</meta:editing-cycles>
    <meta:generator>LibreOffice/25.2.3.2$Linux_X86_64 LibreOffice_project/520$Build-2</meta:generator>
    <meta:document-statistic meta:table-count="1" meta:cell-count="157" meta:object-count="0"/>
  </office:meta>
</office:document-meta>
</file>