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240000001EDAD63FCE0587B6E3.png" manifest:media-type="image/png"/>
  <manifest:file-entry manifest:full-path="Pictures/100000000000002D00000021EB80AB59983EE144.png" manifest:media-type="image/png"/>
  <manifest:file-entry manifest:full-path="Pictures/100000000000003300000028E9BDD93C5228812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205244" officeooo:paragraph-rsid="00205244"/>
    </style:style>
    <style:style style:name="P2" style:family="paragraph" style:parent-style-name="Standard">
      <style:text-properties officeooo:rsid="00219367" officeooo:paragraph-rsid="00219367"/>
    </style:style>
    <style:style style:name="P3" style:family="paragraph" style:parent-style-name="Standard">
      <style:text-properties officeooo:rsid="00219367" officeooo:paragraph-rsid="00250bcd"/>
    </style:style>
    <style:style style:name="P4" style:family="paragraph" style:parent-style-name="Standard">
      <style:text-properties officeooo:rsid="00219367" officeooo:paragraph-rsid="002cd1a9"/>
    </style:style>
    <style:style style:name="P5" style:family="paragraph" style:parent-style-name="Standard">
      <style:text-properties officeooo:rsid="002797a0" officeooo:paragraph-rsid="002797a0"/>
    </style:style>
    <style:style style:name="P6" style:family="paragraph" style:parent-style-name="Standard">
      <style:text-properties fo:font-weight="bold" officeooo:rsid="002797a0" officeooo:paragraph-rsid="002797a0" style:font-weight-asian="bold" style:font-weight-complex="bold"/>
    </style:style>
    <style:style style:name="P7" style:family="paragraph" style:parent-style-name="Standard">
      <style:text-properties officeooo:rsid="0027fb06" officeooo:paragraph-rsid="0027fb06"/>
    </style:style>
    <style:style style:name="P8" style:family="paragraph" style:parent-style-name="Standard">
      <style:text-properties officeooo:rsid="0027fb06" officeooo:paragraph-rsid="002cd1a9"/>
    </style:style>
    <style:style style:name="P9" style:family="paragraph" style:parent-style-name="Standard">
      <style:text-properties officeooo:rsid="0029b4f0" officeooo:paragraph-rsid="0029b4f0"/>
    </style:style>
    <style:style style:name="P10" style:family="paragraph" style:parent-style-name="Standard">
      <style:text-properties fo:color="#f58220" officeooo:rsid="002b76c6" officeooo:paragraph-rsid="002b76c6"/>
    </style:style>
    <style:style style:name="P11" style:family="paragraph" style:parent-style-name="Standard">
      <style:text-properties officeooo:rsid="00239240" officeooo:paragraph-rsid="00250bcd"/>
    </style:style>
    <style:style style:name="P12" style:family="paragraph" style:parent-style-name="Standard">
      <style:text-properties fo:font-size="16pt" officeooo:rsid="001be627" officeooo:paragraph-rsid="001be627" style:font-size-asian="16pt" style:font-size-complex="16pt"/>
    </style:style>
    <style:style style:name="P13" style:family="paragraph" style:parent-style-name="Standard">
      <style:paragraph-properties fo:text-align="center" style:justify-single-word="false"/>
      <style:text-properties fo:font-size="16pt" fo:font-weight="bold" officeooo:rsid="001be627" officeooo:paragraph-rsid="002e6f87" style:font-size-asian="16pt" style:font-weight-asian="bold" style:font-size-complex="16pt" style:font-weight-complex="bold"/>
    </style:style>
    <style:style style:name="P14" style:family="paragraph" style:parent-style-name="Standard">
      <style:text-properties fo:font-size="14pt" fo:font-weight="bold" officeooo:rsid="00219367" officeooo:paragraph-rsid="00219367" style:font-size-asian="14pt" style:font-weight-asian="bold" style:font-size-complex="14pt" style:font-weight-complex="bold"/>
    </style:style>
    <style:style style:name="P15" style:family="paragraph" style:parent-style-name="Standard">
      <style:text-properties fo:font-weight="bold" officeooo:rsid="00205244" officeooo:paragraph-rsid="00205244" style:font-weight-asian="bold" style:font-weight-complex="bold"/>
    </style:style>
    <style:style style:name="P16" style:family="paragraph" style:parent-style-name="Standard">
      <style:text-properties fo:font-weight="bold" officeooo:rsid="002797a0" officeooo:paragraph-rsid="002797a0" style:font-weight-asian="bold" style:font-weight-complex="bold"/>
    </style:style>
    <style:style style:name="P17" style:family="paragraph" style:parent-style-name="Standard">
      <style:text-properties officeooo:rsid="00219367" officeooo:paragraph-rsid="002e6f87"/>
    </style:style>
    <style:style style:name="P18" style:family="paragraph" style:parent-style-name="Standard">
      <style:text-properties officeooo:rsid="0027fb06" officeooo:paragraph-rsid="0027fb06"/>
    </style:style>
    <style:style style:name="T1" style:family="text">
      <style:text-properties officeooo:rsid="00239240"/>
    </style:style>
    <style:style style:name="T2" style:family="text">
      <style:text-properties officeooo:rsid="002680e9"/>
    </style:style>
    <style:style style:name="T3" style:family="text">
      <style:text-properties fo:color="#f58220"/>
    </style:style>
    <style:style style:name="T4" style:family="text">
      <style:text-properties fo:color="#f58220" officeooo:rsid="002cd1a9"/>
    </style:style>
    <style:style style:name="T5" style:family="text">
      <style:text-properties fo:color="#f58220" officeooo:rsid="002e6f87"/>
    </style:style>
    <style:style style:name="T6" style:family="text">
      <style:text-properties fo:font-weight="bold" officeooo:rsid="00239240" style:font-weight-asian="bold" style:font-weight-complex="bold"/>
    </style:style>
    <style:style style:name="T7" style:family="text">
      <style:text-properties officeooo:rsid="002b427a"/>
    </style:style>
    <style:style style:name="T8" style:family="text">
      <style:text-properties officeooo:rsid="002cd1a9"/>
    </style:style>
    <style:style style:name="T9" style:family="text">
      <style:text-properties officeooo:rsid="002e6f87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officeooo:rsid="002cd1a9" style:font-size-asian="14pt" style:font-size-complex="14pt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Guide <text:span text:style-name="T9">pour le logiciel :</text:span></text:p>
      <text:p text:style-name="P13"><text:span text:style-name="T9">ANYCUBIC Photon slicer</text:span></text:p>
      <text:p text:style-name="P12"/>
      <text:p text:style-name="P15"><text:span text:style-name="T10">Tout d’abord ouvrez un ficher </text:span><text:span text:style-name="T11">au format STL</text:span><text:span text:style-name="T8">.</text:span></text:p>
      <text:p text:style-name="P1"/>
      <text:p text:style-name="P14"><text:span text:style-name="T9">Deux</text:span> chose<text:span text:style-name="T8">s</text:span> <text:span text:style-name="T8">sont à</text:span> paramétrer :</text:p>
      <text:p text:style-name="P2"/>
      <text:p text:style-name="P17"><draw:frame draw:style-name="fr1" draw:name="Image1" text:anchor-type="paragraph" svg:width="1.191cm" svg:height="0.873cm" draw:z-index="0"><draw:image xlink:href="Pictures/100000000000002D00000021EB80AB59983EE144.png" xlink:type="simple" xlink:show="embed" xlink:actuate="onLoad"/></draw:frame> <text:span text:style-name="T6">Les paramètres des couches</text:span><text:span text:style-name="T1">.</text:span></text:p>
      <text:p text:style-name="P17"/>
      <text:p text:style-name="P17"><text:span text:style-name="T1">On va paramétrer l’épaisseur et le temps d’exposition des couches de l’objet et de la base. La base sera en contact avec la plate-forme, et c’est de là que les supports partiront.</text:span></text:p>
      <text:p text:style-name="P3"/>
      <text:p text:style-name="P11">Les paramètre<text:span text:style-name="T8">s</text:span> de base dev<text:span text:style-name="T8">r</text:span>ai<text:span text:style-name="T8">en</text:span>t fonctionn<text:span text:style-name="T8">er </text:span>avec la plupart des objet<text:span text:style-name="T8">s</text:span> mais quelque<text:span text:style-name="T8">s</text:span> cas de figure <text:s/>peuvent se présenter :</text:p>
      <text:p text:style-name="P3"><text:span text:style-name="T9">1. Certains détails de l’objet sont plus gros que prévu : le temps d’exposition est trop long et il faut le réduire de quelques secondes.</text:span></text:p>
      <text:p text:style-name="P17"><text:span text:style-name="T9">2. Certains détails sont manquants : il faut augmenter le temps d’exposition de l’objet.</text:span></text:p>
      <text:p text:style-name="P17"><text:span text:style-name="T9">3. L’objet se retrouve collé au font de la cuve de résine ou a tout simplement chuté : il faut dans ce cas augmenter le temps d’exposition de la base.</text:span></text:p>
      <text:p text:style-name="P4"/>
      <text:p text:style-name="P3"/>
      <text:p text:style-name="P6"><draw:frame draw:style-name="fr1" draw:name="Image2" text:anchor-type="paragraph" svg:width="1.191cm" svg:height="0.87cm" draw:z-index="1"><draw:image xlink:href="Pictures/100000000000003300000028E9BDD93C5228812B.png" xlink:type="simple" xlink:show="embed" xlink:actuate="onLoad"/></draw:frame>Les Paramètres des supports</text:p>
      <text:p text:style-name="P6"/>
      <text:p text:style-name="P6"/>
      <text:p text:style-name="P5"><text:span text:style-name="T3">Vous devez tout d’abord sélectionn</text:span><text:span text:style-name="T4">er </text:span><text:span text:style-name="T3">l’objet pour que cet onglet soit disponible.</text:span></text:p>
      <text:p text:style-name="P5"/>
      <text:p text:style-name="P5">Il y a trois option<text:span text:style-name="T8">s</text:span> d’épaisseur pour les supports : light, medium et heavy. De manière générale, on utilisera le médium mais en fonction de la taille de l’objet <text:span text:style-name="T8">on pourra </text:span>être amen<text:span text:style-name="T8">é</text:span> a utiliser <text:span text:style-name="T8">le </text:span>heavy pour un objet lourd par exemple.</text:p>
      <text:p text:style-name="P5"/>
      <text:p text:style-name="P7">« Auto-support » va permettre de placer les supports automatiquement , vous pourrez modifier leur longueur ainsi que leur densité.</text:p>
      <text:p text:style-name="P7"/>
      <text:p text:style-name="P8"><text:span text:style-name="T3">Vérifier toujours que la première couche de votre objet soit bien en contact avec un support sinon vous n’aurez que les support d’impri</text:span><text:span text:style-name="T5">més</text:span>. Si <text:s/>la première couche n’a pas de support, positionnez en <text:span text:style-name="T9">quelques-uns</text:span> manuellement avec Add et cliquer sur la surface en question.</text:p>
      <text:p text:style-name="P7"/>
      <text:p text:style-name="P7"><draw:frame draw:style-name="fr2" draw:name="Image3" text:anchor-type="paragraph" svg:x="8.969cm" svg:y="0.367cm" svg:width="1.191cm" svg:height="0.87cm" draw:z-index="2"><draw:image xlink:href="Pictures/10000000000000240000001EDAD63FCE0587B6E3.png" xlink:type="simple" xlink:show="embed" xlink:actuate="onLoad"/></draw:frame></text:p>
      <text:p text:style-name="P7">Une fois tou<text:span text:style-name="T8">t </text:span>cela fait vous n’avez plus qu’a slicer.</text:p>
      <text:p text:style-name="P10"/>
      <text:p text:style-name="P10">(cliquer sur paramètre<text:span text:style-name="T8">s</text:span> de couche pour pouvoir le faire)</text:p>
      <text:p text:style-name="P9">Puis enregistrer le ficher <text:span text:style-name="T8">slicé (tranché) </text:span>sur une <text:span text:style-name="T7">clé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31T13:34:23.278000000</meta:creation-date>
    <dc:date>2019-02-01T15:38:20.983000000</dc:date>
    <meta:editing-duration>PT23M2S</meta:editing-duration>
    <meta:editing-cycles>7</meta:editing-cycles>
    <meta:generator>LibreOffice/5.2.5.1$Windows_X86_64 LibreOffice_project/0312e1a284a7d50ca85a365c316c7abbf20a4d22</meta:generator>
    <meta:document-statistic meta:table-count="0" meta:image-count="3" meta:object-count="0" meta:page-count="1" meta:paragraph-count="18" meta:word-count="298" meta:character-count="1734" meta:non-whitespace-character-count="1451"/>
  </office:meta>
</office:document-meta>
</file>