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achine test des métériaux.</text:span></text:p>
      <text:p text:style-name="P1"><text:span text:style-name="T1">Projet Valentin</text:span></text:p>
      <text:p text:style-name="P2"><text:span text:style-name="T2">08/01/2020.</text:span></text:p>
      <text:p text:style-name="P2"><text:span text:style-name="T2"/></text:p>
      <text:p text:style-name="P2"><text:span text:style-name="T3">Evolutions à inégrer au projet:</text:span></text:p>
      <text:p text:style-name="P2"><text:span text:style-name="T4">1. Inéger le compteur de position.</text:span></text:p>
      <text:p text:style-name="P2"><text:span text:style-name="T4">Objectif : Mesurer le déplacement du plateau support de l'éprouvette test.</text:span></text:p>
      <text:p text:style-name="P2"><text:span text:style-name="T4">Principe :</text:span></text:p>
      <text:p text:style-name="P2"><text:span text:style-name="T4">Compter le nombre de pas du moteur en sens dierct t indirect</text:span></text:p>
      <text:p text:style-name="P2"><text:span text:style-name="T4">Initialiser le compter à zéro quand le contact fin de course bas est détecté.</text:span></text:p>
      <text:p text:style-name="P2"><text:span text:style-name="T4">A suivre : traduire le nombre de pas par le déplacement vertical (ratio engrenage, degr</text:span></text:p>
      <text:p text:style-name="P2"><text:span text:style-name="T4"/></text:p>
      <text:p text:style-name="P2"><text:span text:style-name="T4">2. Intéger la détection de contact avec le détecteur de force.</text:span></text:p>
      <text:p text:style-name="P2"><text:span text:style-name="T4">Objerctif : identifier le point de contact avec l'éprouvette pour commencer le test.</text:span></text:p>
      <text:p text:style-name="P2"><text:span text:style-name="T4">Principe : l'éprouvette étant en position test, faire monter le support avec l'ordre de rotation moteur sens positif.</text:span></text:p>
      <text:p text:style-name="P2"><text:span text:style-name="T4">L'acance se fera à vitesse moédérée.</text:span></text:p>
      <text:p text:style-name="P2"><text:span text:style-name="T4">Lorsque le détecteur détectera une varaition de mesure (positive), le contact sera établi, revenir 'un pas en arrière.</text:span></text:p>
      <text:p text:style-name="P2"><text:span text:style-name="T4">Conserver dans une variable "position de contact" la position du plateau".</text:span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