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24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officeooo:rsid="0000b56f" officeooo:paragraph-rsid="0000b56f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hine test des métériaux.</text:p>
      <text:p text:style-name="P1">Projet Valentin</text:p>
      <text:p text:style-name="P2">08/01/2020.</text:p>
      <text:p text:style-name="P2"/>
      <text:p text:style-name="P4">Evolutions à inégrer au projet:</text:p>
      <text:p text:style-name="P2">1. Inéger le compteur de position.</text:p>
      <text:p text:style-name="P2">Objectif : Mesurer le déplacement du plateau support de l'éprouvette test.</text:p>
      <text:p text:style-name="P2">Principe :</text:p>
      <text:p text:style-name="P2">Compter le nombre de pas du moteur en sens dierct t indirect</text:p>
      <text:p text:style-name="P2">Initialiser le compter à zéro quand le contact fin de course bas est détecté.</text:p>
      <text:p text:style-name="P2">A suivre : traduire le nombre de pas par le déplacement vertical (ratio engrenage, degr</text:p>
      <text:p text:style-name="P2"/>
      <text:p text:style-name="P2">2. Intéger la détection de contact avec le détecteur de force.</text:p>
      <text:p text:style-name="P2">Objerctif : identifier le point de contact avec l'éprouvette pour commencer le test.</text:p>
      <text:p text:style-name="P2">Principe : l'éprouvette étant en position test, faire monter le support avec l'ordre de rotation moteur sens positif.</text:p>
      <text:p text:style-name="P2">L'acance se fera à vitesse moédérée.</text:p>
      <text:p text:style-name="P2">Lorsque le détecteur détectera une varaition de mesure (positive), le contact sera établi, revenir 'un pas en arrière.</text:p>
      <text:p text:style-name="P2">Conserver dans une variable "position de contact" la position du plateau".</text:p>
      <text:p text:style-name="P2"/>
      <text:p text:style-name="P2"/>
      <text:p text:style-name="P3">Proposition de variables </text:p>
      <text:p text:style-name="P3">int pos_absolue, sera systématiquement remise à zéro quand le contact position basse est actioonné</text:p>
      <text:p text:style-name="P3">int pos_contact, contiendra la valeur de de position au contact </text:p>
      <text:p text:style-name="P3">int pos_init_mesure, contiendra la valeur active pour la mes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5T14:22:25.746000000</dc:date>
    <meta:editing-duration>PT8M8S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0" meta:word-count="185" meta:character-count="1167" meta:non-whitespace-character-count="1000"/>
  </office:meta>
</office:document-meta>
</file>