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8.63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7.859cm"/>
    </style:style>
    <style:style style:name="co8" style:family="table-column">
      <style:table-column-properties fo:break-before="auto" style:column-width="9.368cm"/>
    </style:style>
    <style:style style:name="co9" style:family="table-column">
      <style:table-column-properties fo:break-before="auto" style:column-width="8.4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577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6.87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37"/>
    <style:style style:name="ce12" style:family="table-cell" style:parent-style-name="Default" style:data-style-name="N108"/>
    <style:style style:name="ce2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wrap"/>
    </style:style>
    <style:style style:name="ce7" style:family="table-cell" style:parent-style-name="Default" style:data-style-name="N108"/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wrap-option="no-wrap"/>
    </style:style>
    <style:style style:name="ce19" style:family="table-cell" style:parent-style-name="Default" style:data-style-name="N108"/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</style:style>
    <style:style style:name="ce2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number-columns-repeated="2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6" office:value-type="string" calcext:value-type="string">
            <text:p>Composants</text:p>
          </table:table-cell>
          <table:table-cell table:style-name="ce16" office:value-type="string" calcext:value-type="string">
            <text:p>Prix</text:p>
          </table:table-cell>
          <table:table-cell table:style-name="ce16" office:value-type="string" calcext:value-type="string">
            <text:p>Matériaux</text:p>
          </table:table-cell>
          <table:table-cell table:style-name="ce16" office:value-type="string" calcext:value-type="string">
            <text:p>Marque </text:p>
          </table:table-cell>
          <table:table-cell table:style-name="ce16" office:value-type="string" calcext:value-type="string">
            <text:p>Caractéristiques</text:p>
          </table:table-cell>
          <table:table-cell table:style-name="ce16" office:value-type="string" calcext:value-type="string">
            <text:p>Site</text:p>
          </table:table-cell>
          <table:table-cell table:style-name="ce16" office:value-type="string" calcext:value-type="string">
            <text:p><text:s/>référence</text:p>
          </table:table-cell>
          <table:table-cell table:style-name="ce16" office:value-type="string" calcext:value-type="string">
            <text:p>URL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Durée/date de livraison</text:p>
          </table:table-cell>
        </table:table-row>
        <table:table-row table:style-name="ro2">
          <table:table-cell office:value-type="string" calcext:value-type="string">
            <text:p>Lot de 2 Accus Samsung INR 18650 en 25R</text:p>
          </table:table-cell>
          <table:table-cell table:style-name="ce18" office:value-type="string" calcext:value-type="string">
            <text:p>5 euros 99</text:p>
          </table:table-cell>
          <table:table-cell office:value-type="string" calcext:value-type="string">
            <text:p>Lithium</text:p>
          </table:table-cell>
          <table:table-cell table:style-name="ce18" office:value-type="string" calcext:value-type="string">
            <text:p>Samsung INR</text:p>
          </table:table-cell>
          <table:table-cell table:style-name="ce20" office:value-type="string" calcext:value-type="string">
            <text:p>Tension nominale :3.7V - Tension max: 4.2V - Flat Top - Capacité: 2500mAh - Décharge max de 35 ampères (pulse). - Décharge continue max de 20 ampères - Batterie LiNiCoAlO2 (NCA) - Rechargeable - Dimensions: L : 65 mm +/- 0.5mm / D : 18 mm +/- 0.5mm - Poids: 44g </text:p>
          </table:table-cell>
          <table:table-cell office:value-type="string" calcext:value-type="string">
            <text:p>Cdiscount</text:p>
          </table:table-cell>
          <table:table-cell office:value-type="string" calcext:value-type="string">
            <text:p><text:s/>INR 18650</text:p>
          </table:table-cell>
          <table:table-cell office:value-type="string" calcext:value-type="string">
            <text:p><text:a xlink:href="https://www.cdiscount.com/au-quotidien/articles-fumeur/lot-de-2-accus-samsung-inr-18650-25r/f-12712-sam2009893314537.html?idOffre=206144194#mpos=0" xlink:type="simple">https://www.cdiscount.com/au-quotidien/articles-fumeur/lot-de-2-accus-samsung-inr-18650-25r/f-12712-sam2009893314537.html?idOffre=206144194#mpos=0</text:a>|mp</text:p>
          </table:table-cell>
          <table:table-cell/>
          <table:table-cell table:style-name="ce22" office:value-type="date" office:date-value="2023-06-12" calcext:value-type="date">
            <text:p>12/06/23</text:p>
          </table:table-cell>
        </table:table-row>
        <table:table-row table:style-name="ro3">
          <table:table-cell office:value-type="string" calcext:value-type="string">
            <text:p>RIIEYOCA Lot de 4 câbles audio stéréo prise femelle 3,5 mm vers fil nu, prise femelle mono TRS 3 pôles 1/8" vers ligne audio à extrémité ouverte </text:p>
          </table:table-cell>
          <table:table-cell table:style-name="ce19" office:value-type="currency" office:currency="EUR" office:value="10.99" calcext:value-type="currency">
            <text:p>10,99 €</text:p>
          </table:table-cell>
          <table:table-cell table:style-name="ce17" office:value-type="string" calcext:value-type="string">
            <text:p>Matériau du noyau : noyau en cuivre pur Matériau de la gaine : PVC</text:p>
          </table:table-cell>
          <table:table-cell office:value-type="string" calcext:value-type="string">
            <text:p>RIIEYOCA</text:p>
          </table:table-cell>
          <table:table-cell office:value-type="string" calcext:value-type="string">
            <text:p>    Nombre de pôles : 3 pôles</text:p>
            <text:p>Longueur du fil : 25 cm/ 9,8 in</text:p>
            <text:p>Couleur : Noir</text:p>
            <text:p/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<text:s/>‎ RII-532</text:p>
          </table:table-cell>
          <table:table-cell office:value-type="string" calcext:value-type="string">
            <text:p><text:a xlink:href="https://www.amazon.fr/RIIEYOCA-câbles-femelle-extrémité-ouverte/dp/B09XXGNKNZ/ref=sr_1_3?__mk_fr_FR=ÅMÅŽÕÑ&amp;crid=23AF2XN7AI4ZX&amp;keywords=prise%2Bjack%2Bfemelle%2B3%2Bpôles%2Ba%2Bsouder&amp;qid=1686565768&amp;sprefix=prise%2Bjack%2Bfemelle%2B3%2Bpôles%2Ba%2Bsouder%2Caps%2C95&amp;sr=8-3&amp;th=1" xlink:type="simple">https://www.amazon.fr/RIIEYOCA-c%C3%A2bles-femelle-extr%C3%A9mit%C3%A9-ouverte/dp/B09XXGNKNZ/ref=sr_1_3?__mk_fr_FR=%C3%85M%C3%85%C5%BD%C3%95%C3%91&amp;crid=23AF2XN7AI4ZX&amp;keywords=prise%2Bjack%2Bfemelle%2B3%2Bp%C3%B4les%2Ba%2Bsouder&amp;qid=1686565768&amp;sprefix=prise%2Bjack%2Bfemelle%2B3%2Bp%C3%B4les%2Ba%2Bsouder%2Caps%2C95&amp;sr=8-3&amp;th=1</text:a></text:p>
          </table:table-cell>
          <table:table-cell office:value-type="string" calcext:value-type="string">
            <text:p><text:a xlink:href="https://docs.rs-online.com/f8cf/0900766b814728a6.pdf" xlink:type="simple">https://docs.rs-online.com/f8cf/0900766b814728a6.pdf</text:a></text:p>
          </table:table-cell>
          <table:table-cell office:value-type="string" calcext:value-type="string">
            <text:p>2 jours si il y en a encore en stock</text:p>
          </table:table-cell>
        </table:table-row>
        <table:table-row table:style-name="ro4">
          <table:table-cell office:value-type="string" calcext:value-type="string">
            <text:p>Aihasd 5 pièces PAM8403 stéréo Amplificateur Super Mini 5 V Amplificateur numérique Bord 3W + 3W DC 5 V Amplificateur audio digital power Amp module </text:p>
          </table:table-cell>
          <table:table-cell office:value-type="string" calcext:value-type="string">
            <text:p>7 euros 99</text:p>
          </table:table-cell>
          <table:table-cell office:value-type="string" calcext:value-type="string">
            <text:p>PCB</text:p>
          </table:table-cell>
          <table:table-cell office:value-type="string" calcext:value-type="string">
            <text:p><text:s text:c="2"/>Aihasd</text:p>
          </table:table-cell>
          <table:table-cell office:value-type="string" calcext:value-type="string">
            <text:p>Spécifique : xtw8403</text:p>
            <text:p>Gamme de Puissance : 5 V DC</text:p>
            <text:p>Faible sortie : 3 W * 2</text:p>
            <text:p>Dimensions : 28 * 20 mm 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DAMP2x3W</text:p>
          </table:table-cell>
          <table:table-cell office:value-type="string" calcext:value-type="string">
            <text:p><text:a xlink:href="https://www.amazon.fr/pièces-PAM8403-stéréo-Amplificateur-numérique-digital/dp/B073VKWRJD/ref=sr_1_6?keywords=pam8403&amp;qid=1686300311&amp;s=electronics&amp;sr=1-6" xlink:type="simple">https://www.amazon.fr/pi%C3%A8ces-PAM8403-st%C3%A9r%C3%A9o-Amplificateur-num%C3%A9rique-digital/dp/B073VKWRJD/ref=sr_1_6?keywords=pam8403&amp;qid=1686300311&amp;s=electronics&amp;sr=1-6</text:a></text:p>
          </table:table-cell>
          <table:table-cell table:style-name="ce17" office:value-type="string" calcext:value-type="string">
            <text:p><text:a xlink:href="https://www.robot-maker.com/shop/img/cms/420%20-%20Amplificateur%20Audio%205V%20PAM8403/datasheet%20pam8403.pdf" xlink:type="simple">https://www.robot-maker.com/shop/img/cms/420%20-%20Amplificateur%20Audio%205V%20PAM8403/datasheet%20pam8403.pdf</text:a></text:p>
          </table:table-cell>
          <table:table-cell table:style-name="ce22" office:value-type="date" office:date-value="2023-06-14" calcext:value-type="date">
            <text:p>14/06/23</text:p>
          </table:table-cell>
        </table:table-row>
        <table:table-row table:style-name="ro5">
          <table:table-cell table:style-name="Default" office:value-type="string" calcext:value-type="string">
            <text:p>Chargeur de batterie</text:p>
          </table:table-cell>
          <table:table-cell office:value-type="string" calcext:value-type="string">
            <text:p>15 euros 22</text:p>
          </table:table-cell>
          <table:table-cell office:value-type="string" calcext:value-type="string">
            <text:p>Lithium-ION NIM</text:p>
          </table:table-cell>
          <table:table-cell office:value-type="string" calcext:value-type="string">
            <text:p>Ansmann</text:p>
          </table:table-cell>
          <table:table-cell table:style-name="ce21" office:value-type="string" calcext:value-type="string">
            <text:p>Poids : 105g Puissance de sortie maximum ;10W Dimensions:125x73x33 mm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1001-0050</text:p>
          </table:table-cell>
          <table:table-cell table:style-name="Default" office:value-type="string" calcext:value-type="string">
            <text:p><text:a xlink:href="https://fr.rs-online.com/web/p/chargeurs-de-batterie/1466770" xlink:type="simple">https://fr.rs-online.com/web/p/chargeurs-de-batterie/1466770</text:a></text:p>
          </table:table-cell>
          <table:table-cell office:value-type="string" calcext:value-type="string">
            <text:p><text:a xlink:href="https://docs.rs-online.com/2d81/0900766b8162037d.pdf" xlink:type="simple">https://docs.rs-online.com/2d81/0900766b8162037d.pdf</text:a></text:p>
          </table:table-cell>
          <table:table-cell office:value-type="string" calcext:value-type="string">
            <text:p>des le lendemain si il en a encore en stock</text:p>
          </table:table-cell>
        </table:table-row>
        <table:table-row table:style-name="ro6">
          <table:table-cell office:value-type="string" calcext:value-type="string">
            <text:p>Lot de 5 supports de batterie 18650, 2 emplacements 3,7 V, boîte de rangement en plastique pour batterie 18650 avec câble de connexion </text:p>
          </table:table-cell>
          <table:table-cell table:style-name="ce19" office:value-type="currency" office:currency="EUR" office:value="10.59" calcext:value-type="currency">
            <text:p>10,59 €</text:p>
          </table:table-cell>
          <table:table-cell table:style-name="ce17" office:value-type="string" calcext:value-type="string">
            <text:p>Matériau du boîtier : polypropylène.</text:p>
            <text:p>Ressort : acier nickelé.</text:p>
            <text:p>Rivet : laiton. </text:p>
          </table:table-cell>
          <table:table-cell table:style-name="ce16" office:value-type="string" calcext:value-type="string">
            <text:p><text:s text:c="2"/>PNGKNYOCN</text:p>
          </table:table-cell>
          <table:table-cell table:style-name="ce20" office:value-type="string" calcext:value-type="string">
            <text:p>Longueur du câble : 130 mm.</text:p>
            <text:p>Couleur du câble : noir et rouge.</text:p>
            <text:p>Dimensions : 76 x 41 x 19 mm</text:p>
            <text:p>Couleur : noir.</text:p>
            <text:p>Contenu de l'emballage : 5 supports de batterie 18650 à 2 emplacements (piles non incluses). Remarques : est installé sur la batterie, les fils rouges et noirs ne peuvent pas être court-circuits</text:p>
          </table:table-cell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<text:a xlink:href="https://www.amazon.fr/supports-emplacements-rangement-plastique-connexion/dp/B08R6YW5W9/ref=d_pd_sbs_sccl_3_7/260-4527316-5587245?pd_rd_w=lJTVj&amp;content-id=amzn1.sym.214e4117-b5ce-4d8a-9c9f-a52d645b64df&amp;pf_rd_p=214e4117-b5ce-4d8a-9c9f-a52d645b64df&amp;pf_rd_r=F9BMKWS6MBFX4ENPZGA7&amp;pd_rd_wg=waTEQ&amp;pd_rd_r=03b79165-9443-4cf1-9c70-b6d5276f3a4f&amp;pd_rd_i=B08R6YW5W9&amp;psc=1" xlink:type="simple">https://www.amazon.fr/supports-emplacements-rangement-plastique-connexion/dp/B08R6YW5W9/ref=d_pd_sbs_sccl_3_7/260-4527316-5587245?pd_rd_w=lJTVj&amp;content-id=amzn1.sym.214e4117-b5ce-4d8a-9c9f-a52d645b64df&amp;pf_rd_p=214e4117-b5ce-4d8a-9c9f-a52d645b64df&amp;pf_rd_r=F9BMKWS6MBFX4ENPZGA7&amp;pd_rd_wg=waTEQ&amp;pd_rd_r=03b79165-9443-4cf1-9c70-b6d5276f3a4f&amp;pd_rd_i=B08R6YW5W9&amp;psc=1</text:a></text:p>
          </table:table-cell>
          <table:table-cell/>
          <table:table-cell table:style-name="ce22" office:value-type="date" office:date-value="2023-06-15" calcext:value-type="date">
            <text:p>15/06/23</text:p>
          </table:table-cell>
        </table:table-row>
        <table:table-row table:style-name="ro7">
          <table:table-cell table:style-name="Default" office:value-type="string" calcext:value-type="string">
            <text:p>Interrupteur ON-OFF</text:p>
          </table:table-cell>
          <table:table-cell office:value-type="string" calcext:value-type="string">
            <text:p>1 euro 508</text:p>
          </table:table-cell>
          <table:table-cell table:style-name="ce17" office:value-type="string" calcext:value-type="string">
            <text:p>Nylon laiton plaqué argent</text:p>
          </table:table-cell>
          <table:table-cell office:value-type="string" calcext:value-type="string">
            <text:p>RSPRO</text:p>
          </table:table-cell>
          <table:table-cell office:value-type="string" calcext:value-type="string">
            <text:p>Actionneurs vierges avec marges « I/O » ;Découpe de panneau miniature de 19,2 x 13 mm</text:p>
            <text:p>• Configuration d'interrupteur 1NO</text:p>
            <text:p>• Action de commutation marche/arrêt</text:p>
            <text:p>• Fonctionnement c.a.</text:p>
            <text:p>• Action de poussée facile</text:p>
          </table:table-cell>
          <table:table-cell office:value-type="string" calcext:value-type="string">
            <text:p>RS</text:p>
          </table:table-cell>
          <table:table-cell/>
          <table:table-cell table:style-name="Default" office:value-type="string" calcext:value-type="string">
            <text:p><text:a xlink:href="https://fr.rs-online.com/web/p/interrupteurs-a-bascule/0419744" xlink:type="simple">https://fr.rs-online.com/web/p/interrupteurs-a-bascule/0419744</text:a></text:p>
          </table:table-cell>
          <table:table-cell table:style-name="ce20" office:value-type="string" calcext:value-type="string">
            <text:p><text:a xlink:href="https://docs.rs-online.com/ecc3/0900766b81582c42.pdf" xlink:type="simple">https://docs.rs-online.com/ecc3/0900766b81582c42.pdf</text:a></text:p>
          </table:table-cell>
          <table:table-cell office:value-type="string" calcext:value-type="string">
            <text:p>des le lendemain si il en a encore en stock</text:p>
          </table:table-cell>
        </table:table-row>
        <table:table-row table:style-name="ro8">
          <table:table-cell office:value-type="string" calcext:value-type="string">
            <text:p>HALJIA Microphone Haute sensibilité avec capteur de détection vocale Compatible avec Arduino Raspberry Pi AVR PIC </text:p>
          </table:table-cell>
          <table:table-cell table:style-name="ce19" office:value-type="currency" office:currency="EUR" office:value="6.99" calcext:value-type="currency">
            <text:p>6,99 €</text:p>
          </table:table-cell>
          <table:table-cell/>
          <table:table-cell office:value-type="string" calcext:value-type="string">
            <text:p><text:s text:c="2"/>HALJIA</text:p>
          </table:table-cell>
          <table:table-cell office:value-type="string" calcext:value-type="string">
            <text:p><text:s text:c="5"/>Module pour microphone haute sensibilité avec capteur de détection. <text:s text:c="4"/>Le module dispose de deux sorties. <text:s text:c="4"/>AO, sortie analogique, signal de tension de sortie en temps réel du microphone. <text:s text:c="4"/>DO, lorsque l'intensité sonore atteint un certain seuil, le signal de sortie haute et basse. <text:s text:c="4"/>Tension de fonctionnement : 5V. Source d'alimentation Câble électriqueRapport signal/bruit 78 dB</text:p>
          </table:table-cell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<text:a xlink:href="https://www.amazon.fr/Microphone-sensibilité-capteur-détection-Raspberry/dp/B06WLHK6BY/ref=sr_1_4?keywords=microphone+5v+arduino&amp;qid=1686579611&amp;sr=8-4" xlink:type="simple">https://www.amazon.fr/Microphone-sensibilit%C3%A9-capteur-d%C3%A9tection-Raspberry/dp/B06WLHK6BY/ref=sr_1_4?keywords=microphone+5v+arduino&amp;qid=1686579611&amp;sr=8-4</text:a></text:p>
          </table:table-cell>
          <table:table-cell/>
          <table:table-cell table:style-name="ce22" office:value-type="date" office:date-value="2023-06-15" calcext:value-type="date">
            <text:p>15/06/23</text:p>
          </table:table-cell>
        </table:table-row>
        <table:table-row table:style-name="ro9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1:16:32.8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1T15:34:44.316000000</meta:creation-date>
    <dc:date>2023-06-13T10:50:26.725000000</dc:date>
    <meta:editing-duration>PT2H13M31S</meta:editing-duration>
    <meta:editing-cycles>5</meta:editing-cycles>
    <meta:generator>LibreOffice/6.4.4.2$Windows_X86_64 LibreOffice_project/3d775be2011f3886db32dfd395a6a6d1ca2630ff</meta:generator>
    <meta:document-statistic meta:table-count="1" meta:cell-count="73" meta:object-count="0"/>
  </office:meta>
</office:document-meta>
</file>