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list-style-name="WWNum1">
      <style:paragraph-properties fo:margin-left="1.27cm" fo:margin-right="0cm" fo:text-indent="-0.635cm" style:auto-text-indent="false"/>
    </style:style>
    <style:style style:name="P2" style:family="paragraph" style:parent-style-name="normal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tat de l’art : </text:p>
      <text:p text:style-name="normal">Wiki du fablab: <text:a xlink:type="simple" xlink:href="https://projets.cohabit.fr/redmine/projects/amplificator/wiki" text:style-name="Default_20_Style" text:visited-style-name="Default_20_Style"><text:span text:style-name="T1">Wiki - Amplificator - Fablab Coh@bit (cohabit.fr)</text:span></text:a></text:p>
      <text:p text:style-name="normal">Site répertoriant différentes aides auditives: <text:a xlink:type="simple" xlink:href="https://www.ideal-audition.fr/" text:style-name="Default_20_Style" text:visited-style-name="Default_20_Style"><text:span text:style-name="T1">https://www.ideal-audition.fr/</text:span></text:a> </text:p>
      <text:p text:style-name="normal"/>
      <text:p text:style-name="normal">Histoire: </text:p>
      <text:list xml:id="list2668049813" text:style-name="WWNum1">
        <text:list-item>
          <text:p text:style-name="P1"><text:a xlink:type="simple" xlink:href="https://www.amplifon.com/fr/blog/histoire-appareils-auditifs" text:style-name="Default_20_Style" text:visited-style-name="Default_20_Style"><text:span text:style-name="T1">L'histoire des appareils auditifs - Le sonotone - Amplifon</text:span></text:a></text:p>
        </text:list-item>
        <text:list-item>
          <text:p text:style-name="P1"><text:a xlink:type="simple" xlink:href="https://fr.wikipedia.org/wiki/Histoire_de_l%27audioproth%C3%A8se" text:style-name="Default_20_Style" text:visited-style-name="Default_20_Style"><text:span text:style-name="T1">Histoire de l'audioprothèse — Wikipédia (wikipedia.org)</text:span></text:a></text:p>
        </text:list-item>
        <text:list-item>
          <text:p text:style-name="P1"><text:a xlink:type="simple" xlink:href="https://www.audika.fr/blog/technologie/aides-auditives-origine#:~:text=Cette%20invention%20un%20peu%20curieuse%20signe%20les%20d%C3%A9buts,commercialis%C3%A9e%20d%C3%A8s%201905%20et%20conna%C3%AEtra%20un%20grand%20succ%C3%A8s." text:style-name="Default_20_Style" text:visited-style-name="Default_20_Style"><text:span text:style-name="T1">Petite histoire des Prothèses Auditives (audika.fr)</text:span></text:a></text:p>
        </text:list-item>
        <text:list-item>
          <text:p text:style-name="P1"><text:a xlink:type="simple" xlink:href="http://www.mark-lachance.com/fr/evolution-prothese-auditive" text:style-name="Default_20_Style" text:visited-style-name="Default_20_Style"><text:span text:style-name="T1">Évolution des prothèses auditives dans le temps (mark-lachance.com)</text:span></text:a></text:p>
        </text:list-item>
        <text:list-item>
          <text:p text:style-name="P1"><text:a xlink:type="simple" xlink:href="https://www.laboratoires-unisson.com/faq/appareillage-auditif/evolution-appareils-auditifs-a-travers-l-histoire" text:style-name="Default_20_Style" text:visited-style-name="Default_20_Style"><text:span text:style-name="T1">Évolution des appareils auditifs à travers l'Histoire - Laboratoires Unisson - page 0 (laboratoires-unisson.com)</text:span></text:a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ite gouvernemental référençant les prothèses auditives avec une possibilité de remboursement et les démarches légales: <text:a xlink:type="simple" xlink:href="https://sante.gouv.fr/systeme-de-sante/100pourcent-sante/espace-professionnels/les-nouvelles-mesures-audiologie/aides-auditives" text:style-name="Default_20_Style" text:visited-style-name="Default_20_Style"><text:span text:style-name="T1">https://sante.gouv.fr/systeme-de-sante/100pourcent-sante/espace-professionnels/les-nouvelles-mesures-audiologie/aides-auditives</text:span></text:a> </text:p>
      <text:p text:style-name="normal"><text:a xlink:type="simple" xlink:href="https://www.service-public.fr/particuliers/vosdroits/F34781" text:style-name="Default_20_Style" text:visited-style-name="Default_20_Style"><text:span text:style-name="T1">https://www.service-public.fr/particuliers/vosdroits/F34781</text:span></text:a> </text:p>
      <text:p text:style-name="normal"><text:a xlink:type="simple" xlink:href="https://www.ameli.fr/gironde/medecin/exercice-liberal/facturation-remuneration/consultations-actes/nomenclatures-codage/liste-produits-prestations-lpp" text:style-name="Default_20_Style" text:visited-style-name="Default_20_Style"><text:span text:style-name="T1">https://www.ameli.fr/gironde/medecin/exercice-liberal/facturation-remuneration/consultations-actes/nomenclatures-codage/liste-produits-prestations-lpp</text:span></text:a> </text:p>
      <text:p text:style-name="normal"/>
      <text:p text:style-name="normal">Différence entre les prothèses de classe 1 et 2(site marchand): <text:a xlink:type="simple" xlink:href="https://www.grandaudition.com/blog/quelles-differences-entre-un-appareil-auditif-de-classe-1-et-de-classe-2" text:style-name="Default_20_Style" text:visited-style-name="Default_20_Style"><text:span text:style-name="T1">https://www.grandaudition.com/blog/quelles-differences-entre-un-appareil-auditif-de-classe-1-et-de-classe-2</text:span></text:a> </text:p>
      <text:p text:style-name="normal"/>
      <text:p text:style-name="normal">Durée de vie des appareils auditifs:<text:a xlink:type="simple" xlink:href="https://www.laboratoires-unisson.com/faq/protheses-auditives-et-appareillage/les-protheses-auditives-quelle-duree-de-vie-pour-un-appareil-auditif" text:style-name="Default_20_Style" text:visited-style-name="Default_20_Style"><text:span text:style-name="T1">https://www.laboratoires-unisson.com/faq/protheses-auditives-et-appareillage/les-protheses-auditives-quelle-duree-de-vie-pour-un-appareil-auditif</text:span></text:a> </text:p>
      <text:p text:style-name="normal"/>
      <text:p text:style-name="normal">projet de prothèses auditives:</text:p>
      <text:p text:style-name="normal"><text:a xlink:type="simple" xlink:href="https://www.audioinfos365.fr/7308-un-bio-ingenieur-invente-une-aide-auditive-do-it-yourself-a-1/" text:style-name="Default_20_Style" text:visited-style-name="Default_20_Style"><text:span text:style-name="T1">https://www.audioinfos365.fr/7308-un-bio-ingenieur-invente-une-aide-auditive-do-it-yourself-a-1/</text:span></text:a> </text:p>
      <text:p text:style-name="normal"><text:a xlink:type="simple" xlink:href="http://ganesh.audio/le-projet/suivi-du-projet/" text:style-name="Default_20_Style" text:visited-style-name="Default_20_Style"><text:span text:style-name="T1">http://ganesh.audio/le-projet/suivi-du-projet/</text:span></text:a> </text:p>
      <text:p text:style-name="normal"/>
      <text:p text:style-name="normal">thèses : <text:a xlink:type="simple" xlink:href="https://theses.hal.science/search/index?q=proth%C3%A8se+auditive" text:style-name="Default_20_Style" text:visited-style-name="Default_20_Style"><text:span text:style-name="T1">https://theses.hal.science/search/index?q=proth%C3%A8se+auditive</text:span></text:a> </text:p>
      <text:p text:style-name="normal"/>
      <text:p text:style-name="normal">c’est pas sorcier: <text:a xlink:type="simple" xlink:href="https://www.youtube.com/watch?v=YL0P1QENu4Y" text:style-name="Default_20_Style" text:visited-style-name="Default_20_Style"><text:span text:style-name="T1">https://www.youtube.com/watch?v=YL0P1QENu4Y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" meta:paragraph-count="19" meta:word-count="116" meta:character-count="1646" meta:non-whitespace-character-count="1541"/>
    <meta:generator>LibreOffice/6.4.4.2$Windows_X86_64 LibreOffice_project/3d775be2011f3886db32dfd395a6a6d1ca2630ff</meta:generator>
  </office:meta>
</office:document-meta>
</file>