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5in" style:auto-text-indent="false" fo:break-before="auto" fo:break-after="auto" fo:padding="0in" fo:border="none" fo:keep-with-next="auto"/>
    </style:style>
    <style:style style:name="P6" style:family="paragraph" style:parent-style-name="Standard" style:master-page-name="Standard">
      <style:paragraph-properties fo:text-align="center" style:justify-single-word="false"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tat de l’art </text:p>
      <text:p text:style-name="P2"/>
      <text:p text:style-name="Standard">12/10/2023</text:p>
      <text:p text:style-name="Standard"/>
      <text:p text:style-name="Standard">PARTIE HISTORIQUE:</text:p>
      <text:p text:style-name="P4">Bien avant l’arrivée des nouvelles technologies que nous connaissons tous aujourd'hui, l’homme avait déjà inventé des instruments lui permettant d’amplifier le son. C’est le cas notamment de la coquille de mer! Les Grecs utilisaient celle-ci pour diriger les sons captés vers le pavillon de l’oreille, décuplant ainsi leur perception.</text:p>
      <text:p text:style-name="P3">Puis c’est à partir du XVIIe siècle qu’apparaissent d’étranges tubes, en fer ou bois sculpté: l’ellipsis otica (l’ancêtre du mégaphone) et le tubus cochleatus, inventés par Athanasius Kircher. </text:p>
      <text:p text:style-name="P4">Il faut attendre 1879 pour voir apparaître les 1er appareils auditifs. Ces appareils nommés dentaphone (ou ostéophone) utilisent une membrane fixée au bout d'une tige dont l'autre extrémité est tenue entre les dents pour transmettre des sons à l'oreille interne par conduction osseuse. </text:p>
      <text:p text:style-name="P4">C’est au début des années 1900, qu’apparaissent les 1ere aides auditives électrique et portative. Ceux-ci étaient constitués d’un microphone, d’un micro, d’un amplificateur ainsi que d’une batterie. </text:p>
      <text:p text:style-name="P4">Par la suite, avec l’arrivée du transistor les appareils se modernisent et deviennent de plus en plus compact pour en arriver à la création de prothèses auditives intra-auriculaires au début des années 1970.</text:p>
      <text:p text:style-name="P5">Aujourd’hui avec l’arrivée du numérique et des technologies sans fil, les prothèses permettent d'être connectées par Bluetooth au smartphone afin d’écouter de la musique, la radio, une émission radio,...</text:p>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1">Problématique: </text:p>
      <text:p text:style-name="Standard">Comment rendre l’accès à l’audition pour les personnes malentendantes pour un prix raisonnable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11" meta:word-count="230" meta:character-count="1576" meta:non-whitespace-character-count="1351"/>
    <meta:generator>LibreOfficeDev/6.0.5.2$Linux_X86_64 LibreOffice_project/</meta:generator>
  </office:meta>
</office:document-meta>
</file>