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indent="0in" style:auto-text-indent="false" style:page-number="1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ie rendu de la documentation </text:p>
      <text:list xml:id="list1561006167" text:style-name="WWNum1">
        <text:list-item>
          <text:p text:style-name="P2">Faire document accessible aux ORL pour comprendre le fonctionnement de l'appareil</text:p>
        </text:list-item>
        <text:list-item>
          <text:p text:style-name="P2">Faire un document accessible aux utilisateurs (patients de l’EHPAD) pour comprendre comment utiliser l’appareil </text:p>
        </text:list-item>
        <text:list-item>
          <text:p text:style-name="P2">Faire un document accessible à n’importe qui pour pouvoir refaire et reconstruire l’appareil auditif</text:p>
        </text:list-item>
      </text:list>
      <text:p text:style-name="Standard"/>
      <text:p text:style-name="Standard">Partie modélisation: </text:p>
      <text:list xml:id="list3114011738" text:style-name="WWNum2">
        <text:list-item>
          <text:p text:style-name="P3">Modéliser un bouton volume/allumage ergonomique </text:p>
        </text:list-item>
        <text:list-item>
          <text:p text:style-name="P3">Modéliser une poignée <text:s/>ergonomique </text:p>
        </text:list-item>
        <text:list-item>
          <text:p text:style-name="P3">Les fabriquer </text:p>
        </text:list-item>
        <text:list-item>
          <text:p text:style-name="P3">Faire des tests utilisateurs </text:p>
        </text:list-item>
        <text:list-item>
          <text:p text:style-name="P3">Les améliorer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71" meta:character-count="503" meta:non-whitespace-character-count="441"/>
    <meta:generator>LibreOfficeDev/6.0.5.2$Linux_X86_64 LibreOffice_project/</meta:generator>
  </office:meta>
</office:document-meta>
</file>