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rsid="00042d2e" officeooo:paragraph-rsid="00042d2e"/>
    </style:style>
    <style:style style:name="P2" style:family="paragraph" style:parent-style-name="Preformatted_20_Text">
      <style:text-properties officeooo:rsid="00042d2e" officeooo:paragraph-rsid="00042d2e"/>
    </style:style>
    <style:style style:name="P3" style:family="paragraph" style:parent-style-name="Standard">
      <style:text-properties officeooo:rsid="00042d2e" officeooo:paragraph-rsid="00042d2e"/>
    </style:style>
    <style:style style:name="P4" style:family="paragraph" style:parent-style-name="Text_20_body">
      <style:text-properties officeooo:rsid="00042d2e" officeooo:paragraph-rsid="00042d2e"/>
    </style:style>
    <style:style style:name="P5" style:family="paragraph" style:parent-style-name="Preformatted_20_Text">
      <style:paragraph-properties fo:margin-top="0cm" fo:margin-bottom="0.499cm" style:contextual-spacing="false"/>
    </style:style>
    <style:style style:name="P6" style:family="paragraph" style:parent-style-name="Preformatted_20_Text">
      <style:text-properties officeooo:rsid="00042d2e" officeooo:paragraph-rsid="00042d2e"/>
    </style:style>
    <style:style style:name="P7" style:family="paragraph" style:parent-style-name="Standard">
      <style:text-properties officeooo:rsid="00042d2e" officeooo:paragraph-rsid="00042d2e"/>
    </style:style>
    <style:style style:name="P8" style:family="paragraph" style:parent-style-name="Text_20_body" style:list-style-name="L1"/>
    <style:style style:name="P9" style:family="paragraph" style:parent-style-name="Text_20_body" style:list-style-name="L1">
      <style:paragraph-properties fo:margin-top="0cm" fo:margin-bottom="0cm" style:contextual-spacing="false"/>
    </style:style>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cm" fo:margin-bottom="0cm" style:contextual-spacing="false"/>
    </style:style>
    <style:style style:name="P13" style:family="paragraph" style:parent-style-name="Text_20_body">
      <style:text-properties officeooo:rsid="00042d2e" officeooo:paragraph-rsid="00042d2e"/>
    </style:style>
    <style:style style:name="T1" style:family="text">
      <style:text-properties officeooo:rsid="00080e48"/>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mpilet freecad</text:p>
      <text:p text:style-name="P3"/>
      <text:p text:style-name="P3">https://wiki.freecad.org/Compile_on_Linux/fr#Compiler_FreeCAD</text:p>
      <text:p text:style-name="P3"/>
      <text:p text:style-name="P2">sudo apt install git</text:p>
      <text:p text:style-name="P3"/>
      <text:p text:style-name="P2">git clone --recurse-submodules https://github.com/FreeCAD/FreeCAD.git freecad-source</text:p>
      <text:p text:style-name="P3"/>
      <text:h text:style-name="P1" text:outline-level="2"><text:bookmark text:name="Obtenir_les_dépendances"/>Obtenir les dépendances</text:h>
      <text:p text:style-name="P2">sudo apt build-dep freecad</text:p>
      <text:p text:style-name="P3"/>
      <text:p text:style-name="P2">sudo apt build-dep :</text:p>
      <text:p text:style-name="P4"><text:span text:style-name="Source_20_Text"/></text:p>
      <text:p text:style-name="P4"><text:span text:style-name="Source_20_Text">build-essential</text:span>, installe les compilateurs C et C++ et les librairies C. </text:p>
      <text:list text:style-name="L1">
        <text:list-item>
          <text:p text:style-name="P9"><text:span text:style-name="Source_20_Text">cmake</text:span>, un outil indispensable pour configurer la source de FreeCAD. Vous pouvez également souhaiter installer <text:span text:style-name="Source_20_Text">cmake-gui</text:span> et <text:span text:style-name="Source_20_Text">cmake-curses-gui</text:span> pour une option graphique. </text:p>
        </text:list-item>
        <text:list-item>
          <text:p text:style-name="P9"><text:span text:style-name="Source_20_Text">libtool</text:span>, des outils essentiels pour produire des librairies partagées. </text:p>
        </text:list-item>
        <text:list-item>
          <text:p text:style-name="P8"><text:span text:style-name="Source_20_Text">lsb-release</text:span>, l'utilitaire reporting de base standard est normalement déjà installé sur un système Debian et vous permet de distinguer, par programme, entre une installation Debian pure et une variante, telle que Ubuntu ou Linux Mint. Ne supprimez pas ce paquet, car de nombreux autres paquets système peuvent en dépendre.</text:p>
        </text:list-item>
        <text:list-item>
          <text:p text:style-name="P8"><text:span text:style-name="Source_20_Text">ython3</text:span> </text:p>
        </text:list-item>
      </text:list>
      <text:list text:style-name="L2">
        <text:list-item>
          <text:p text:style-name="P10"><text:span text:style-name="Source_20_Text">swig</text:span>, l'outil qui crée des interfaces entre le code C++ et Python.</text:p>
        </text:list-item>
      </text:list>
      <text:p text:style-name="Text_20_body"/>
      <text:p text:style-name="P5">sudo apt install </text:p>
      <text:p text:style-name="Text_20_body">es librairies Boost doivent être installées : </text:p>
      <text:list text:style-name="L3">
        <text:list-item>
          <text:p text:style-name="P12"><text:span text:style-name="Source_20_Text">libboost-dev</text:span> </text:p>
        </text:list-item>
        <text:list-item>
          <text:p text:style-name="P12"><text:span text:style-name="Source_20_Text">libboost-date-time-dev</text:span> </text:p>
        </text:list-item>
        <text:list-item>
          <text:p text:style-name="P12"><text:span text:style-name="Source_20_Text">libboost-filesystem-dev</text:span> </text:p>
        </text:list-item>
        <text:list-item>
          <text:p text:style-name="P12"><text:span text:style-name="Source_20_Text">libboost-graph-dev</text:span> </text:p>
        </text:list-item>
        <text:list-item>
          <text:p text:style-name="P12"><text:span text:style-name="Source_20_Text">libboost-iostreams-dev</text:span> </text:p>
        </text:list-item>
        <text:list-item>
          <text:p text:style-name="P12"><text:span text:style-name="Source_20_Text">libboost-program-options-dev</text:span> </text:p>
        </text:list-item>
        <text:list-item>
          <text:p text:style-name="P12"><text:span text:style-name="Source_20_Text">libboost-python-dev</text:span> </text:p>
        </text:list-item>
        <text:list-item>
          <text:p text:style-name="P12"><text:span text:style-name="Source_20_Text">libboost-regex-dev</text:span> </text:p>
        </text:list-item>
        <text:list-item>
          <text:p text:style-name="P12"><text:span text:style-name="Source_20_Text">libboost-serialization-dev</text:span> </text:p>
        </text:list-item>
        <text:list-item>
          <text:p text:style-name="P11"><text:span text:style-name="Source_20_Text">libboost-thread-dev</text:span></text:p>
        </text:list-item>
      </text:list>
      <text:p text:style-name="Text_20_body"><text:span text:style-name="Source_20_Text"/></text:p>
      <text:p text:style-name="Text_20_body"><text:span text:style-name="Source_20_Text"><text:span text:style-name="T1">sudo apt install </text:span></text:span><text:span text:style-name="Source_20_Text">libyaml-cpp-dev.</text:span></text:p>
      <text:p text:style-name="Text_20_body"><text:soft-page-break/><text:span text:style-name="Source_20_Text">https://forum.freecad.org/viewtopic.php?p=709834&amp;sid=9342fe9da2bc5b0afdcf50c437fa123f#p709834</text:span></text:p>
      <text:p text:style-name="Text_20_body"><text:span text:style-name="Source_20_Text"/></text:p>
      <text:p text:style-name="Preformatted_20_Text"><text:span text:style-name="Source_20_Text"/></text:p>
      <text:p text:style-name="Preformatted_20_Text"><text:span text:style-name="Source_20_Text"/></text:p>
      <text:p text:style-name="Preformatted_20_Text"><text:span text:style-name="Source_20_Text">mkdir freecad-build</text:span></text:p>
      <text:p text:style-name="Preformatted_20_Text">cd freecad-build</text:p>
      <text:p text:style-name="Preformatted_20_Text">cmake ../freecad-source</text:p>
      <text:p text:style-name="P5">make -j$(nproc --ignore=2)</text:p>
      <text:p text:style-name="Preformatted_20_Text"><text:span text:style-name="Source_20_Text"/></text:p>
      <text:p text:style-name="P4">cd ~/</text:p>
      <text:p text:style-name="P4">sudo apt update</text:p>
      <text:p text:style-name="P4">sudo nano /etc/apt/sources.list</text:p>
      <text:p text:style-name="P4">https://gist.github.com/hakerdefo/5e1f51fa93ff37871b9ff738b05ba30f</text:p>
      <text:p text:style-name="P4">sudo apt update</text:p>
      <text:p text:style-name="P4">sudo apt upgrade</text:p>
      <text:p text:style-name="P4">sudo apt full-update</text:p>
      <text:p text:style-name="P4"/>
      <text:p text:style-name="P2">cmake -DPYTHON_EXECUTABLE=/usr/bin/python3 -DCMAKE_BUILD_TYPE=Release ../freecad-source</text:p>
      <text:p text:style-name="P4"/>
      <text:p text:style-name="P2">sudo apt install dh-make devscripts lintian</text:p>
      <text:p text:style-name="P4"/>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1T11:06:57.046539734</meta:creation-date>
    <dc:date>2023-11-21T16:54:53.887081485</dc:date>
    <meta:editing-duration>PT5H36M22S</meta:editing-duration>
    <meta:editing-cycles>4</meta:editing-cycles>
    <meta:generator>LibreOffice/7.4.7.2$Linux_X86_64 LibreOffice_project/40$Build-2</meta:generator>
    <meta:document-statistic meta:table-count="0" meta:image-count="0" meta:object-count="0" meta:page-count="2" meta:paragraph-count="40" meta:word-count="206" meta:character-count="1757" meta:non-whitespace-character-count="1593"/>
  </office:meta>
</office:document-meta>
</file>