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cahier des charges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placeholder="true" presentation:user-transformed="true">
          <draw:text-box/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custom-shape draw:name="Google Shape;60;p14" draw:style-name="gr2" draw:text-style-name="P5" draw:layer="layout" svg:width="11.405cm" svg:height="4.122cm" svg:x="6.997cm" svg:y="5.083cm">
          <text:p text:style-name="P1"><text:span text:style-name="T2">Amplificator: Une aide auditiv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1;p14" draw:style-name="gr2" draw:text-style-name="P5" draw:layer="layout" svg:width="7.683cm" svg:height="2.841cm" svg:x="3.282cm" svg:y="1.521cm">
          <text:p text:style-name="P1"><text:span text:style-name="T2">Personne souffrant d’une perte d’audition conductive 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2;p14" draw:style-name="gr2" draw:text-style-name="P5" draw:layer="layout" svg:width="7.683cm" svg:height="2.841cm" svg:x="14.147cm" svg:y="1.521cm">
          <text:p text:style-name="P1"><text:span text:style-name="T2">Le son 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3;p14" draw:style-name="gr2" draw:text-style-name="P5" draw:layer="layout" svg:width="7.683cm" svg:height="2.841cm" svg:x="8.858cm" svg:y="10.092cm">
          <text:p text:style-name="P1"><text:span text:style-name="T2">Mieux entendr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4;p14" draw:style-name="gr3" draw:text-style-name="P7" draw:layer="layout" svg:width="9.441cm" svg:height="1.271cm" svg:x="2.525cm" svg:y="0.38cm">
          <text:p text:style-name="P6"><text:span text:style-name="T3">A qui le produit rend-il service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7" draw:layer="layout" svg:width="5.348cm" svg:height="1.271cm" svg:x="15.315cm" svg:y="0.38cm">
          <text:p text:style-name="P6"><text:span text:style-name="T3">Sur quoi agit-il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7" draw:layer="layout" svg:width="2.351cm" svg:height="1.271cm" svg:x="4.072cm" svg:y="6.503cm">
          <text:p text:style-name="P6"><text:span text:style-name="T3">Obje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7" draw:layer="layout" svg:width="5.229cm" svg:height="1.271cm" svg:x="10.085cm" svg:y="12.933cm">
          <text:p text:style-name="P6"><text:span text:style-name="T3">Dans quel but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2b97e39652e_0_0:notes" draw:style-name="gr1" draw:layer="layout" svg:width="16.932cm" svg:height="9.524cm" svg:x="1.059cm" svg:y="1.905cm" draw:page-number="2" presentation:class="page"/>
          <draw:frame draw:name="Google Shape;58;g2b97e39652e_0_0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custom-shape draw:name="Google Shape;72;p15" draw:style-name="gr2" draw:text-style-name="P5" draw:layer="layout" svg:width="5.419cm" svg:height="2.023cm" svg:x="10.669cm" svg:y="5.963cm">
          <text:p text:style-name="P1"><text:span text:style-name="T2">Amplificator 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3;p15" draw:style-name="gr2" draw:text-style-name="P5" draw:layer="layout" svg:width="5.419cm" svg:height="2.023cm" svg:x="2.559cm" svg:y="6.007cm">
          <text:p text:style-name="P1"><text:span text:style-name="T2">Utilisateur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4;p15" draw:style-name="gr2" draw:text-style-name="P5" draw:layer="layout" svg:width="5.419cm" svg:height="2.023cm" svg:x="11.873cm" svg:y="1.094cm">
          <text:p text:style-name="P1"><text:span text:style-name="T2">casqu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5;p15" draw:style-name="gr2" draw:text-style-name="P5" draw:layer="layout" svg:width="5.419cm" svg:height="2.023cm" svg:x="18.562cm" svg:y="9.129cm">
          <text:p text:style-name="P1"><text:span text:style-name="T2">prix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6;p15" draw:style-name="gr2" draw:text-style-name="P5" draw:layer="layout" svg:width="5.419cm" svg:height="2.023cm" svg:x="10.903cm" svg:y="10.601cm">
          <text:p text:style-name="P1"><text:span text:style-name="T2">énergi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7;p15" draw:style-name="gr2" draw:text-style-name="P5" draw:layer="layout" svg:width="5.419cm" svg:height="2.023cm" svg:x="3.608cm" svg:y="9.756cm">
          <text:p text:style-name="P1"><text:span text:style-name="T2">pointeur avec parabol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8;p15" draw:style-name="gr2" draw:text-style-name="P5" draw:layer="layout" svg:width="5.419cm" svg:height="2.023cm" svg:x="3.5cm" svg:y="1.182cm">
          <text:p text:style-name="P1"><text:span text:style-name="T2">boîtier avec levier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79;p15" draw:style-name="gr4" draw:text-style-name="P8" draw:layer="layout" svg:width="3.267cm" svg:height="2.45cm" svg:x="15.295cm" svg:y="7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;p15" draw:style-name="gr4" draw:text-style-name="P8" draw:layer="layout" svg:width="0.147cm" svg:height="2.635cm" svg:x="13.466cm" svg:y="7.9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;p15" draw:style-name="gr4" draw:text-style-name="P8" draw:layer="layout" svg:width="3.335cm" svg:height="3.348cm" svg:x="8.126cm" svg:y="2.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;p15" draw:style-name="gr3" draw:text-style-name="P7" draw:layer="layout" svg:width="1.712cm" svg:height="1.059cm" svg:x="13.466cm" svg:y="8.874cm">
          <text:p text:style-name="P6"><text:span text:style-name="T4">FC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5" draw:style-name="gr3" draw:text-style-name="P7" draw:layer="layout" svg:width="1.428cm" svg:height="1.059cm" svg:x="17.201cm" svg:y="7.69cm">
          <text:p text:style-name="P6"><text:span text:style-name="T4">FC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5" draw:style-name="gr3" draw:text-style-name="P7" draw:layer="layout" svg:width="1.712cm" svg:height="1.059cm" svg:x="9.332cm" svg:y="3.55cm">
          <text:p text:style-name="P6"><text:span text:style-name="T4">FC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5" draw:style-name="gr3" draw:text-style-name="P7" draw:layer="layout" svg:width="1.428cm" svg:height="1.059cm" svg:x="9.8cm" svg:y="9.225cm">
          <text:p text:style-name="P6"><text:span text:style-name="T4">FC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5" draw:style-name="gr4" draw:text-style-name="P8" draw:layer="layout" svg:width="1.204cm" svg:height="2.843cm" draw:transform="rotate (-3.14159265358979) translate (14.584cm 5.9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7;p15" draw:style-name="gr3" draw:text-style-name="P7" draw:layer="layout" svg:width="1.428cm" svg:height="1.059cm" svg:x="12.664cm" svg:y="3.682cm">
          <text:p text:style-name="P6"><text:span text:style-name="T4">FC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5" draw:style-name="gr2" draw:text-style-name="P5" draw:layer="layout" svg:width="5.419cm" svg:height="2.908cm" svg:x="18.63cm" svg:y="2.762cm">
          <text:p text:style-name="P6"><text:span text:style-name="T2">Matériaux disponibl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9;p15" draw:style-name="gr4" draw:text-style-name="P8" draw:layer="layout" svg:width="3.334cm" svg:height="2.042cm" draw:transform="rotate (-3.14159265358979) translate (18.63cm 6.25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0;p15" draw:style-name="gr3" draw:text-style-name="P7" draw:layer="layout" svg:width="1.428cm" svg:height="1.059cm" svg:x="16.791cm" svg:y="5.043cm">
          <text:p text:style-name="P6"><text:span text:style-name="T4">FC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5" draw:style-name="gr3" draw:text-style-name="P7" draw:layer="layout" svg:width="1.712cm" svg:height="1.059cm" svg:x="7.619cm" svg:y="3.973cm">
          <text:p text:style-name="P6"><text:span text:style-name="T4">FP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5" draw:style-name="gr4" draw:text-style-name="P8" draw:layer="layout" svg:width="3.791cm" svg:height="3.531cm" svg:x="7.272cm" svg:y="3.114cm">
          <text:p/>
          <draw:enhanced-geometry draw:mirror-horizontal="false" draw:mirror-vertical="false" drawooo:sub-view-size="57050 50856" draw:text-areas="0 0 ?f0 ?f1" svg:viewBox="0 0 0 0" draw:type="ooxml-non-primitive" draw:enhanced-path="M 0 0 C 9504 7862 56546 39223 57021 47171 57496 55119 11879 47604 2851 47690 N">
            <draw:equation draw:name="f0" draw:formula="logwidth"/>
            <draw:equation draw:name="f1" draw:formula="logheight"/>
          </draw:enhanced-geometry>
        </draw:custom-shape>
        <draw:custom-shape draw:name="Google Shape;93;p15" draw:style-name="gr4" draw:text-style-name="P8" draw:layer="layout" svg:width="2.947cm" svg:height="3.348cm" svg:x="7.902cm" svg:y="7.126cm">
          <text:p/>
          <draw:enhanced-geometry draw:mirror-horizontal="false" draw:mirror-vertical="false" drawooo:sub-view-size="42452 48223" draw:text-areas="0 0 ?f0 ?f1" svg:viewBox="0 0 0 0" draw:type="ooxml-non-primitive" draw:enhanced-path="M 0 2608 C 7041 2781 39742 -3959 42247 3644 44752 11247 19568 40794 15032 48224 N">
            <draw:equation draw:name="f0" draw:formula="logwidth"/>
            <draw:equation draw:name="f1" draw:formula="logheight"/>
          </draw:enhanced-geometry>
        </draw:custom-shape>
        <draw:custom-shape draw:name="Google Shape;94;p15" draw:style-name="gr3" draw:text-style-name="P7" draw:layer="layout" svg:width="1.712cm" svg:height="1.059cm" svg:x="7.979cm" svg:y="8.749cm">
          <text:p text:style-name="P6"><text:span text:style-name="T4">FP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5" draw:style-name="gr4" draw:text-style-name="P8" draw:layer="layout" svg:width="2.433cm" svg:height="3.077cm" svg:x="9.026cm" svg:y="7.69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69;g2b97e39652e_0_9:notes" draw:style-name="gr1" draw:layer="layout" svg:width="16.932cm" svg:height="9.524cm" svg:x="1.059cm" svg:y="1.905cm" draw:page-number="3" presentation:class="page"/>
          <draw:frame draw:name="Google Shape;70;g2b97e39652e_0_9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8"/>
    <meta:generator>LibreOfficeDev/6.0.5.2$Linux_X86_64 LibreOffice_project/</meta:generator>
  </office:meta>
</office:document-meta>
</file>