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9.0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74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</style:style>
    <style:style style:name="ce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ackground-color="#dddddd" fo:border="0.74pt solid #000000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transparent" fo:border="0.74pt solid #000000"/>
    </style:style>
    <style:style style:name="T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11"/>
        <table:table-row table:style-name="ro1">
          <table:table-cell table:style-name="ce1" office:value-type="string" calcext:value-type="string">
            <text:p>Robot Monique</text:p>
          </table:table-cell>
          <table:table-cell table:style-name="ce1" table:number-columns-repeated="4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3" office:value-type="string" calcext:value-type="string">
            <text:p>Element</text:p>
          </table:table-cell>
          <table:table-cell table:style-name="ce3" office:value-type="string" calcext:value-type="string">
            <text:p>prix unitaire</text:p>
          </table:table-cell>
          <table:table-cell table:style-name="ce3" office:value-type="string" calcext:value-type="string">
            <text:p>quantité</text:p>
          </table:table-cell>
          <table:table-cell table:style-name="ce3"/>
          <table:table-cell table:style-name="ce3"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MDF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3" calcext:value-type="float">
            <text:p>3,00</text:p>
          </table:table-cell>
          <table:table-cell table:style-name="ce10" table:formula="of:=[.B4]*[.C4]" office:value-type="float" office:value="30" calcext:value-type="float">
            <text:p>30,00</text:p>
          </table:table-cell>
          <table:table-cell office:value-type="string" calcext:value-type="string">
            <text:p>On doit pouvoir découper 3 robot par plaque de mdf</text:p>
          </table:table-cell>
        </table:table-row>
        <table:table-row table:style-name="ro1">
          <table:table-cell table:style-name="ce5" office:value-type="string" calcext:value-type="string">
            <text:p>ESP32 + support</text:p>
          </table:table-cell>
          <table:table-cell table:style-name="ce8" office:value-type="float" office:value="6.68" calcext:value-type="float">
            <text:p>6,6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5]*[.C5]" office:value-type="float" office:value="20.04" calcext:value-type="float">
            <text:p>20,04</text:p>
          </table:table-cell>
          <table:table-cell table:style-name="ce12" office:value-type="string" calcext:value-type="string">
            <text:p><text:a xlink:href="https://fr.aliexpress.com/item/1005006176546785.html?spm=a2g0o.detail.pcDetailTopMoreOtherSeller.1.6c60jjm1jjm1c2&amp;gps-id=pcDetailTopMoreOtherSeller&amp;scm=1007.40050.354490.0&amp;scm_id=1007.40050.354490.0&amp;scm-url=1007.40050.354490.0&amp;pvid=51bbcee8-b27f-44c2-99c8-a7a3a447e7e9&amp;_t=gps-id:pcDetailTopMoreOtherSeller,scm-url:1007.40050.354490.0,pvid:51bbcee8-b27f-44c2-99c8-a7a3a447e7e9,tpp_buckets:668%232846%238109%231935&amp;pdp_npi=4%40dis%21EUR%216.68%210.49%21%21%2151.42%213.78%21%40211b81a317104198453616846ed905%2112000036144267233%21rec%21FR%21%21AB&amp;utparam-url=scene%3ApcDetailTopMoreOtherSeller%7Cquery_from%3A" xlink:type="simple">Aliexpress</text:a></text:p>
          </table:table-cell>
        </table:table-row>
        <table:table-row table:style-name="ro1">
          <table:table-cell office:value-type="string" calcext:value-type="string">
            <text:p>Moteur + driver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table:formula="of:=[.B6]*[.C6]" office:value-type="float" office:value="9.6" calcext:value-type="float">
            <text:p>9,6</text:p>
          </table:table-cell>
          <table:table-cell office:value-type="string" calcext:value-type="string">
            <text:p><text:span text:style-name="T1"><text:a xlink:href="https://www.amazon.fr/ANGEEK-28BYJ-48-ULN2003-Platine-Commande/dp/B07VGV1XFT/ref=sr_1_6?dib=eyJ2IjoiMSJ9.C1Wo2PBUNiqtpAprZpzzNM2m0RxI4eVAbBxxj_7qUEyLnkRTYw4UTQ1L5Z4tpZBCmpBayrTYvksCKd264OZqZpO16Q5ZybAYF8JEjhN825RAwL7PcwlJkC8-NcW40JCdjQlDTJYUq3qMDgYvdu-Rx7w9GeKu8Wn5rzxNeghhgtTS-Zad8KZafLLf6AQOD45QN3NUEyD8hpaWh6FXWojCNwe40MB1lLeyU7dt2q8TgIjKpvaA-pLaIGUiOhEMy0SqWXHYV1zLju5IMKuNC09RP3qB0xv57cjOl6u7VbjjQW0.OrHObfgOWVmxXA5o8etvGgGCP3qr_KAlv0PhQiWHH8o&amp;dib_tag=se&amp;keywords=28byj48&amp;qid=1710418479&amp;sr=8-6" xlink:type="simple">Amazon</text:a></text:span></text:p>
          </table:table-cell>
        </table:table-row>
        <table:table-row table:style-name="ro1">
          <table:table-cell table:style-name="ce5" office:value-type="string" calcext:value-type="string">
            <text:p>PLA noir 1,75mm 1kg (Jantes)</text:p>
          </table:table-cell>
          <table:table-cell table:style-name="ce8" office:value-type="float" office:value="16.66" calcext:value-type="float">
            <text:p>16,6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7]*[.C7]" office:value-type="float" office:value="16.66" calcext:value-type="float">
            <text:p>16,66</text:p>
          </table:table-cell>
          <table:table-cell table:style-name="ce12" office:value-type="string" calcext:value-type="string">
            <text:p><text:span text:style-name="T2">Creality France  </text:span> (A imprimer en 3d (PLA)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 calcext:value-type="string">
            <text:p>connecteur pil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[.B9]*[.C9]" office:value-type="float" office:value="3" calcext:value-type="float">
            <text:p>3</text:p>
          </table:table-cell>
          <table:table-cell table:style-name="ce13" office:value-type="string" calcext:value-type="string">
            <text:p>Prix pour 6xAA sur <text:a xlink:href="https://fr.aliexpress.com/item/1005002288325540.html?spm=a2g0o.productlist.main.15.5960iXRhiXRhIg&amp;algo_pvid=fe555667-fa5d-4fd8-a802-76f6875436a8&amp;algo_exp_id=fe555667-fa5d-4fd8-a802-76f6875436a8-7&amp;pdp_npi=4%40dis%21EUR%210.58%210.55%21%21%210.62%210.59%21%40211b61d017109317581418693ebde4%2112000019925167025%21sea%21FR%210%21AB&amp;curPageLogUid=J7kvihHQgRL7&amp;utparam-url=scene%3Asearch%7Cquery_from%3A" xlink:type="simple">Aliexpress</text:a></text:p>
          </table:table-cell>
        </table:table-row>
        <table:table-row table:style-name="ro1">
          <table:table-cell office:value-type="string" calcext:value-type="string">
            <text:p>Breadboard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table:formula="of:=[.B10]*[.C10]" office:value-type="float" office:value="6.6" calcext:value-type="float">
            <text:p>6,6</text:p>
          </table:table-cell>
          <table:table-cell office:value-type="string" calcext:value-type="string">
            <text:p>Prix sur <text:a xlink:href="https://www.amazon.fr/AZDelivery-Breadboard-Soudure-Arduino-compris/dp/B07VFK5CRP/ref=sr_1_8?crid=1TZT53YJTSB6S&amp;dib=eyJ2IjoiMSJ9.2NDl2CT1kC3ve0QP54IqEUjb9qSnzr7Mii3wph5bvGfCqP3J5a4iiBjIo3QSNST0594EQIofib2GYjCdFgB8Y_ZwXySUQx18FO7WjMzAdK9_KzS_p5CcsJcrCMJlqdbw958uOXCUmy6Qn97OaDZ8zXwNmdUtT1LloFIyqIogj2CK0jSwjceVuHEY-xijAFFYxhPN9uIRfdfEet7oThIf_ySsbLmUKeF1K0OqZgyRQrIJD3HGXMgJmPNky5FcZWrjoGh4xSDcxuMhOJ2KS1jT-pBWE8sd8LOJ1iM5ZNf52UM.cnhS9IQM8yeu6AynXzS-Ld--ZcsdbvJgRjGGim517-s&amp;dib_tag=se&amp;keywords=breadboard+mini&amp;qid=1710843692&amp;sprefix=breadboard+%2Caps%2C174&amp;sr=8-8" xlink:type="simple">Amazon</text:a></text:p>
          </table:table-cell>
        </table:table-row>
        <table:table-row table:style-name="ro1">
          <table:table-cell table:style-name="ce6" office:value-type="string" calcext:value-type="string">
            <text:p>Régulateur de tension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1]*[.C11]" office:value-type="float" office:value="2.8" calcext:value-type="float">
            <text:p>2,8</text:p>
          </table:table-cell>
          <table:table-cell table:style-name="ce13" office:value-type="string" calcext:value-type="string">
            <text:p>Prix sur <text:a xlink:href="https://fr.rs-online.com/web/p/regulateurs-de-tension/9181971" xlink:type="simple">RS</text:a> en lot de 50</text:p>
          </table:table-cell>
        </table:table-row>
        <table:table-row table:style-name="ro1">
          <table:table-cell office:value-type="string" calcext:value-type="string">
            <text:p>Interrupteu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12]*[.C12]" office:value-type="float" office:value="4" calcext:value-type="float">
            <text:p>4</text:p>
          </table:table-cell>
          <table:table-cell office:value-type="string" calcext:value-type="string">
            <text:p>A trouver, prix estimé</text:p>
          </table:table-cell>
        </table:table-row>
        <table:table-row table:style-name="ro1">
          <table:table-cell table:style-name="ce5" office:value-type="string" calcext:value-type="string">
            <text:p>Entretoises nylon + vis</text:p>
          </table:table-cell>
          <table:table-cell table:style-name="ce8" office:value-type="float" office:value="0.2" calcext:value-type="float">
            <text:p>0,2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[.B13]*[.C13]" office:value-type="float" office:value="7.2" calcext:value-type="float">
            <text:p>7,2</text:p>
          </table:table-cell>
          <table:table-cell table:style-name="ce12" office:value-type="string" calcext:value-type="string">
            <text:p>2 lots Vendu par lot de 20 (M3) sur <text:a xlink:href="https://fr.aliexpress.com/item/1005006405714551.html?spm=a2g0o.productlist.main.17.45411445JyDluS&amp;algo_pvid=0cb861f5-55fc-4ceb-a060-66b70e48c359&amp;algo_exp_id=0cb861f5-55fc-4ceb-a060-66b70e48c359-8&amp;pdp_npi=4%40dis%21EUR%212.28%212.28%21%21%212.44%212.44%21%40211b81b117104192651225814eb706%2112000037049018786%21sea%21FR%210%21AB&amp;curPageLogUid=DTjmR6fC1OJc&amp;utparam-url=scene%3Asearch%7Cquery_from%3A" xlink:type="simple">Aliexpress</text:a></text:p>
          </table:table-cell>
        </table:table-row>
        <table:table-row table:style-name="ro1">
          <table:table-cell office:value-type="string" calcext:value-type="string">
            <text:p>Vis M3</text:p>
          </table:table-cell>
          <table:table-cell office:value-type="float" office:value="0.03" calcext:value-type="float">
            <text:p>0,03</text:p>
          </table:table-cell>
          <table:table-cell office:value-type="float" office:value="12" calcext:value-type="float">
            <text:p>12</text:p>
          </table:table-cell>
          <table:table-cell table:formula="of:=[.B14]*[.C14]" office:value-type="float" office:value="0.36" calcext:value-type="float">
            <text:p>0,36</text:p>
          </table:table-cell>
          <table:table-cell office:value-type="string" calcext:value-type="string">
            <text:p>Vis M3 environ 6mm (fixer les moteurs)</text:p>
          </table:table-cell>
        </table:table-row>
        <table:table-row table:style-name="ro1">
          <table:table-cell table:style-name="ce6" office:value-type="string" calcext:value-type="string">
            <text:p>ecrou M3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5]*[.C15]" office:value-type="float" office:value="0.36" calcext:value-type="float">
            <text:p>0,36</text:p>
          </table:table-cell>
          <table:table-cell table:style-name="ce13" office:value-type="string" calcext:value-type="string">
            <text:p>fixer les moteurs</text:p>
          </table:table-cell>
        </table:table-row>
        <table:table-row table:style-name="ro1">
          <table:table-cell office:value-type="string" calcext:value-type="string">
            <text:p>rondelles M3</text:p>
          </table:table-cell>
          <table:table-cell office:value-type="float" office:value="0.03" calcext:value-type="float">
            <text:p>0,03</text:p>
          </table:table-cell>
          <table:table-cell office:value-type="float" office:value="12" calcext:value-type="float">
            <text:p>12</text:p>
          </table:table-cell>
          <table:table-cell table:formula="of:=[.B16]*[.C16]" office:value-type="float" office:value="0.36" calcext:value-type="float">
            <text:p>0,36</text:p>
          </table:table-cell>
          <table:table-cell office:value-type="string" calcext:value-type="string">
            <text:p>fixer les moteurs</text:p>
          </table:table-cell>
        </table:table-row>
        <table:table-row table:style-name="ro1">
          <table:table-cell table:style-name="ce5" office:value-type="string" calcext:value-type="string">
            <text:p>Joint torique</text:p>
          </table:table-cell>
          <table:table-cell table:style-name="ce8" office:value-type="float" office:value="0.3" calcext:value-type="float">
            <text:p>0,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B17]*[.C17]" office:value-type="float" office:value="1.8" calcext:value-type="float">
            <text:p>1,8</text:p>
          </table:table-cell>
          <table:table-cell table:style-name="ce12" office:value-type="string" calcext:value-type="string">
            <text:p>Joint pour les pneus (<text:a xlink:href="https://www.amazon.fr/sourcing-map-Caoutchouc-Toriques-Étanchéité/dp/B07JCMNT4T/ref=sr_1_16?__mk_fr_FR=ÅMÅŽÕÑ&amp;crid=1GKEKX6VCESPX&amp;dib=eyJ2IjoiMSJ9.WD-UmiMVPdFD49xAoP9_Lwg8kY31LlrvXWC5n2ViTHERVqh_3DHPHa6WvhknjUtzaL_QBLKplukb_GgUl7_Vy6cn2a563nS8P3Cw2AOoIdVTsWZTUIlYi4VOA6dzweHTqNSPR1VKd8BDiEqTJnJSrVnlGw2qFGChLPI1cQIafJls1uKeMKARsStGpyHOfan43TrF8pHid5NqBAHRgb1vyqxV1q0LaIJ1jDaFC2vYHGCEGXKpD5I9r8IUk6vLPmpue9aL1DGZctQFqh0R3cEI-fsV8QKF8ar4t_eIhsPRYd8.YERg2r1_6JnF2fjuSY_-BVBNbnLDlLMzTsMGAQhXgGg&amp;dib_tag=se&amp;keywords=joint%2Btorique%2B3mm%2Bid%2B30&amp;qid=1710930870&amp;sprefix=joint%2Btorique%2B3mm%2Bid%2B30%2Caps%2C73&amp;sr=8-16&amp;th=1" xlink:type="simple">Amazon</text:a>)</text:p>
          </table:table-cell>
        </table:table-row>
        <table:table-row table:style-name="ro1">
          <table:table-cell office:value-type="string" calcext:value-type="string">
            <text:p>Câble dupont FF</text:p>
          </table:table-cell>
          <table:table-cell office:value-type="float" office:value="0.05" calcext:value-type="float">
            <text:p>0,05</text:p>
          </table:table-cell>
          <table:table-cell office:value-type="float" office:value="40" calcext:value-type="float">
            <text:p>40</text:p>
          </table:table-cell>
          <table:table-cell table:formula="of:=[.B18]*[.C18]" office:value-type="float" office:value="2" calcext:value-type="float">
            <text:p>2</text:p>
          </table:table-cell>
          <table:table-cell office:value-type="string" calcext:value-type="string">
            <text:p>femelle/femelle 10cm (<text:a xlink:href="https://fr.aliexpress.com/item/1005005834343671.html?spm=a2g0o.productlist.main.1.1ec55c0aikF1gS&amp;algo_pvid=48361873-ef28-4ccb-be9e-ca933490f0da&amp;algo_exp_id=48361873-ef28-4ccb-be9e-ca933490f0da-0&amp;pdp_npi=4%40dis%21EUR%212.95%212.95%21%21%213.13%213.13%21%40210387a117109398417563881e5504%2112000034515858702%21sea%21FR%210%21AB&amp;curPageLogUid=FgksYkFXRLOS&amp;utparam-url=scene%3Asearch%7Cquery_from%3A" xlink:type="simple">Aliexpress</text:a>)</text:p>
          </table:table-cell>
        </table:table-row>
        <table:table-row table:style-name="ro1">
          <table:table-cell table:style-name="ce6" office:value-type="string" calcext:value-type="string">
            <text:p>Câble dupont FM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B19]*[.C19]" office:value-type="float" office:value="0.4" calcext:value-type="float">
            <text:p>0,4</text:p>
          </table:table-cell>
          <table:table-cell table:style-name="ce13" office:value-type="string" calcext:value-type="string">
            <text:p>femelle/male 10cm + 20cm (1 de chaque) (<text:a xlink:href="https://fr.aliexpress.com/item/1005005834343671.html?spm=a2g0o.productlist.main.1.1ec55c0aikF1gS&amp;algo_pvid=48361873-ef28-4ccb-be9e-ca933490f0da&amp;algo_exp_id=48361873-ef28-4ccb-be9e-ca933490f0da-0&amp;pdp_npi=4%40dis%21EUR%212.95%212.95%21%21%213.13%213.13%21%40210387a117109398417563881e5504%2112000034515858702%21sea%21FR%210%21AB&amp;curPageLogUid=FgksYkFXRLOS&amp;utparam-url=scene%3Asearch%7Cquery_from%3A" xlink:type="simple">Aliexpress</text:a>)</text:p>
          </table:table-cell>
        </table:table-row>
        <table:table-row table:style-name="ro1">
          <table:table-cell office:value-type="string" calcext:value-type="string">
            <text:p>Câble dupont MM</text:p>
          </table:table-cell>
          <table:table-cell office:value-type="float" office:value="0.05" calcext:value-type="float">
            <text:p>0,05</text:p>
          </table:table-cell>
          <table:table-cell office:value-type="float" office:value="8" calcext:value-type="float">
            <text:p>8</text:p>
          </table:table-cell>
          <table:table-cell table:formula="of:=[.B20]*[.C20]" office:value-type="float" office:value="0.4" calcext:value-type="float">
            <text:p>0,4</text:p>
          </table:table-cell>
          <table:table-cell office:value-type="string" calcext:value-type="string">
            <text:p>male/male mini (5cm ou moins) (<text:a xlink:href="https://fr.aliexpress.com/item/33003306990.html?trace=wwwdetail2mobilesitedetail&amp;spider=y" xlink:type="simple">Aliexpress</text:a>)</text:p>
          </table:table-cell>
        </table:table-row>
        <table:table-row table:style-name="ro1">
          <table:table-cell table:style-name="ce6" office:value-type="string" calcext:value-type="string">
            <text:p>Colle à bois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60" calcext:value-type="float">
            <text:p>60</text:p>
          </table:table-cell>
          <table:table-cell table:style-name="ce9" table:formula="of:=[.B21]*[.C21]" office:value-type="float" office:value="0.6" calcext:value-type="float">
            <text:p>0,6</text:p>
          </table:table-cell>
          <table:table-cell table:style-name="ce13" office:value-type="string" calcext:value-type="string">
            <text:p>Environ 10€/kg, besoin d’une trentaine de grammes</text:p>
          </table:table-cell>
        </table:table-row>
        <table:table-row table:style-name="ro1">
          <table:table-cell office:value-type="string" calcext:value-type="string">
            <text:p>Roulette folle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table:formula="of:=[.B22]*[.C22]" office:value-type="float" office:value="1.2" calcext:value-type="float">
            <text:p>1,2</text:p>
          </table:table-cell>
          <table:table-cell office:value-type="string" calcext:value-type="string">
            <text:p>1 lot Prix en lot de 12 sur <text:a xlink:href="https://fr.aliexpress.com/item/1005003813932718.html?spm=a2g0o.productlist.main.23.784e1717TzE6Au&amp;algo_pvid=46108bbe-f2e6-408c-9c99-fcb441996ca9&amp;algo_exp_id=46108bbe-f2e6-408c-9c99-fcb441996ca9-11&amp;pdp_npi=4%40dis%21EUR%211.35%210.49%21%21%211.43%210.52%21%4021038e7717108435182647271e6cf2%2112000027253332494%21sea%21FR%210%21AB&amp;curPageLogUid=FvBelI3FuN3n&amp;utparam-url=scene%3Asearch%7Cquery_from%3A" xlink:type="simple">Aliexpress</text:a></text:p>
          </table:table-cell>
        </table:table-row>
        <table:table-row table:style-name="ro1">
          <table:table-cell table:style-name="ce6" office:value-type="string" calcext:value-type="string">
            <text:p>diode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23]*[.C23]" office:value-type="float" office:value="0.16" calcext:value-type="float">
            <text:p>0,16</text:p>
          </table:table-cell>
          <table:table-cell table:style-name="ce13" office:value-type="string" calcext:value-type="string">
            <text:p>ref a verifier (courant admissible)</text:p>
          </table:table-cell>
        </table:table-row>
        <table:table-row table:style-name="ro1">
          <table:table-cell table:style-name="Default" table:number-columns-repeated="3"/>
          <table:table-cell table:style-name="Default" table:formula="of:=SUM([.D4:.D23])" office:value-type="float" office:value="107.54" calcext:value-type="float">
            <text:p>107,54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5">
      <number:number number:decimal-places="20" number:min-decimal-places="20" number:min-integer-digits="1"/>
    </number:number-style>
    <number:number-style style:name="N114">
      <number:number number:decimal-places="19" number:min-decimal-places="19" number:min-integer-digits="1"/>
    </number:number-style>
    <number:number-style style:name="N113">
      <number:number number:decimal-places="18" number:min-decimal-places="18" number:min-integer-digits="1"/>
    </number:number-style>
    <number:number-style style:name="N112">
      <number:number number:decimal-places="17" number:min-decimal-places="17" number:min-integer-digits="1"/>
    </number:number-style>
    <number:number-style style:name="N111">
      <number:number number:decimal-places="16" number:min-decimal-places="16" number:min-integer-digits="1"/>
    </number:number-style>
    <number:number-style style:name="N110">
      <number:number number:decimal-places="15" number:min-decimal-places="15" number:min-integer-digits="1"/>
    </number:number-style>
    <number:number-style style:name="N109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7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20:00:04.597436811</meta:creation-date>
    <dc:date>2024-03-26T08:16:55.346591546</dc:date>
    <meta:editing-duration>PT18M39S</meta:editing-duration>
    <meta:editing-cycles>4</meta:editing-cycles>
    <meta:generator>LibreOffice/7.3.7.2$Linux_X86_64 LibreOffice_project/30$Build-2</meta:generator>
    <meta:document-statistic meta:table-count="1" meta:cell-count="101" meta:object-count="0"/>
  </office:meta>
</office:document-meta>
</file>