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9.0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74pt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</style:style>
    <style:style style:name="ce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ackground-color="#dddddd" fo:border="0.74pt solid #000000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transparent" fo:border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9"/>
        <table:table-column table:style-name="co4" table:default-cell-style-name="ce11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Robot Monique</text:p>
          </table:table-cell>
          <table:table-cell table:style-name="ce1" table:number-columns-repeated="4"/>
          <table:table-cell table:number-columns-repeated="4"/>
        </table:table-row>
        <table:table-row table:style-name="ro1">
          <table:table-cell table:style-name="ce2" table:number-columns-repeated="5"/>
          <table:table-cell table:number-columns-repeated="4"/>
        </table:table-row>
        <table:table-row table:style-name="ro1">
          <table:table-cell table:style-name="ce3" office:value-type="string" calcext:value-type="string">
            <text:p>Element</text:p>
          </table:table-cell>
          <table:table-cell table:style-name="ce3" office:value-type="string" calcext:value-type="string">
            <text:p>prix unitaire</text:p>
          </table:table-cell>
          <table:table-cell table:style-name="ce3" office:value-type="string" calcext:value-type="string">
            <text:p>quantité</text:p>
          </table:table-cell>
          <table:table-cell table:style-name="ce3"/>
          <table:table-cell table:style-name="ce3" office:value-type="string" calcext:value-type="string">
            <text:p>no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DF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3" calcext:value-type="float">
            <text:p>3,00</text:p>
          </table:table-cell>
          <table:table-cell table:style-name="ce10" table:formula="of:=[.B4]*[.C4]" office:value-type="float" office:value="12" calcext:value-type="float">
            <text:p>12,00</text:p>
          </table:table-cell>
          <table:table-cell office:value-type="string" calcext:value-type="string">
            <text:p>On doit pouvoir découper 3 robot par plaque de mdf</text:p>
          </table:table-cell>
          <table:table-cell/>
          <table:table-cell office:value-type="string" calcext:value-type="string">
            <text:p>ok en stock</text:p>
          </table:table-cell>
          <table:table-cell/>
          <table:table-cell office:value-type="string" calcext:value-type="string">
            <text:p>quantité</text:p>
          </table:table-cell>
        </table:table-row>
        <table:table-row table:style-name="ro1">
          <table:table-cell table:style-name="ce5" office:value-type="string" calcext:value-type="string">
            <text:p>ESP32 + support</text:p>
          </table:table-cell>
          <table:table-cell table:style-name="ce8" office:value-type="float" office:value="6.68" calcext:value-type="float">
            <text:p>6,6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5]*[.C5]" office:value-type="float" office:value="20.04" calcext:value-type="float">
            <text:p>20,04</text:p>
          </table:table-cell>
          <table:table-cell table:style-name="ce12" office:value-type="string" calcext:value-type="string">
            <text:p><text:a xlink:href="https://fr.aliexpress.com/item/1005006176546785.html?spm=a2g0o.detail.pcDetailTopMoreOtherSeller.1.6c60jjm1jjm1c2&amp;gps-id=pcDetailTopMoreOtherSeller&amp;scm=1007.40050.354490.0&amp;scm_id=1007.40050.354490.0&amp;scm-url=1007.40050.354490.0&amp;pvid=51bbcee8-b27f-44c2-99c8-a7a3a447e7e9&amp;_t=gps-id:pcDetailTopMoreOtherSeller,scm-url:1007.40050.354490.0,pvid:51bbcee8-b27f-44c2-99c8-a7a3a447e7e9,tpp_buckets:668%232846%238109%231935&amp;pdp_npi=4%40dis%21EUR%216.68%210.49%21%21%2151.42%213.78%21%40211b81a317104198453616846ed905%2112000036144267233%21rec%21FR%21%21AB&amp;utparam-url=scene%3ApcDetailTopMoreOtherSeller%7Cquery_from%3A" xlink:type="simple">Aliexpress</text:a></text:p>
          </table:table-cell>
          <table:table-cell/>
          <table:table-cell office:value-type="string" calcext:value-type="string">
            <text:p>https://fr.aliexpress.com/item/1005006176546785.html?spm=a2g0o.detail.pcDetailTopMoreOtherSeller.1.6c60jjm1jjm1c2&amp;gps-id=pcDetailTopMoreOtherSeller&amp;scm=1007.40050.354490.0&amp;scm_id=1007.40050.354490.0&amp;scm-url=1007.40050.354490.0&amp;pvid=51bbcee8-b27f-44c2-99c8-a7a3a447e7e9&amp;_t=gps-id:pcDetailTopMoreOtherSeller,scm-url:1007.40050.354490.0,pvid:51bbcee8-b27f-44c2-99c8-a7a3a447e7e9,tpp_buckets:668%232846%238109%231935&amp;pdp_npi=4%40dis%21EUR%216.68%210.49%21%21%2151.42%213.78%21%40211b81a317104198453616846ed905%2112000036144267233%21rec%21FR%21%21AB&amp;utparam-url=scene%3ApcDetailTopMoreOtherSeller%7Cquery_from%3A</text:p>
          </table:table-cell>
          <table:table-cell office:value-type="string" calcext:value-type="string">
            <text:p>Choix 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teur + driver</text:p>
          </table:table-cell>
          <table:table-cell office:value-type="float" office:value="1.98" calcext:value-type="float">
            <text:p>1,98</text:p>
          </table:table-cell>
          <table:table-cell office:value-type="float" office:value="6" calcext:value-type="float">
            <text:p>6</text:p>
          </table:table-cell>
          <table:table-cell table:style-name="ce7" table:formula="of:=[.B6]*[.C6]" office:value-type="float" office:value="11.88" calcext:value-type="float">
            <text:p>11,88</text:p>
          </table:table-cell>
          <table:table-cell office:value-type="string" calcext:value-type="string">
            <text:p><text:span text:style-name="T1"><text:a xlink:href="https://www.amazon.fr/ANGEEK-28BYJ-48-ULN2003-Platine-Commande/dp/B07VGV1XFT/ref=sr_1_6?dib=eyJ2IjoiMSJ9.C1Wo2PBUNiqtpAprZpzzNM2m0RxI4eVAbBxxj_7qUEyLnkRTYw4UTQ1L5Z4tpZBCmpBayrTYvksCKd264OZqZpO16Q5ZybAYF8JEjhN825RAwL7PcwlJkC8-NcW40JCdjQlDTJYUq3qMDgYvdu-Rx7w9GeKu8Wn5rzxNeghhgtTS-Zad8KZafLLf6AQOD45QN3NUEyD8hpaWh6FXWojCNwe40MB1lLeyU7dt2q8TgIjKpvaA-pLaIGUiOhEMy0SqWXHYV1zLju5IMKuNC09RP3qB0xv57cjOl6u7VbjjQW0.OrHObfgOWVmxXA5o8etvGgGCP3qr_KAlv0PhQiWHH8o&amp;dib_tag=se&amp;keywords=28byj48&amp;qid=1710418479&amp;sr=8-6" xlink:type="simple">Amazon</text:a></text:span></text:p>
          </table:table-cell>
          <table:table-cell/>
          <table:table-cell office:value-type="string" calcext:value-type="string">
            <text:p>https://fr.aliexpress.com/item/4000844084806.html?spm=a2g0o.productlist.main.3.346c2073RdU78Z&amp;algo_pvid=087c90ee-b931-41fc-951a-b9330ffc659a&amp;algo_exp_id=087c90ee-b931-41fc-951a-b9330ffc659a-1&amp;pdp_npi=4%40dis%21EUR%211.98%211.98%21%21%212.08%212.08%21%40211b600a17117196945524709e180d%2110000009111036110%21sea%21FR%21783249254%21&amp;curPageLogUid=JC8bWHp7283H&amp;utparam-url=scene%3Asearch%7Cquery_from%3A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PLA noir 1,75mm 1kg (Jantes)</text:p>
          </table:table-cell>
          <table:table-cell table:style-name="ce8" office:value-type="float" office:value="17.68" calcext:value-type="float">
            <text:p>17,6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7]*[.C7]" office:value-type="float" office:value="17.68" calcext:value-type="float">
            <text:p>17,68</text:p>
          </table:table-cell>
          <table:table-cell table:style-name="ce12" office:value-type="string" calcext:value-type="string">
            <text:p>PLA Gris anthracite métallisé 3D filament Arianeplast 1kg </text:p>
          </table:table-cell>
          <table:table-cell/>
          <table:table-cell office:value-type="string" calcext:value-type="string">
            <text:p>https://www.arianeplast.com/pla-format-1-kg/1202-pla-gris-anthracite-metallise-3d-filament-arianeplast-1kg-fabrique-en-france-.htm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connecteur piles</text:p>
          </table:table-cell>
          <table:table-cell table:style-name="ce9" office:value-type="float" office:value="0.87" calcext:value-type="float">
            <text:p>0,87</text:p>
          </table:table-cell>
          <table:table-cell table:style-name="ce9" office:value-type="float" office:value="3" calcext:value-type="float">
            <text:p>3</text:p>
          </table:table-cell>
          <table:table-cell table:formula="of:=[.B8]*[.C8]" office:value-type="float" office:value="2.61" calcext:value-type="float">
            <text:p>2,61</text:p>
          </table:table-cell>
          <table:table-cell table:style-name="ce13" office:value-type="string" calcext:value-type="string">
            <text:p>Prix pour 6xAA sur <text:a xlink:href="https://fr.aliexpress.com/item/1005002288325540.html?spm=a2g0o.productlist.main.15.5960iXRhiXRhIg&amp;algo_pvid=fe555667-fa5d-4fd8-a802-76f6875436a8&amp;algo_exp_id=fe555667-fa5d-4fd8-a802-76f6875436a8-7&amp;pdp_npi=4%40dis%21EUR%210.58%210.55%21%21%210.62%210.59%21%40211b61d017109317581418693ebde4%2112000019925167025%21sea%21FR%210%21AB&amp;curPageLogUid=J7kvihHQgRL7&amp;utparam-url=scene%3Asearch%7Cquery_from%3A" xlink:type="simple">Aliexpress</text:a></text:p>
          </table:table-cell>
          <table:table-cell/>
          <table:table-cell office:value-type="string" calcext:value-type="string">
            <text:p>https://fr.aliexpress.com/item/1005002288325540.html?spm=a2g0o.productlist.main.15.5960iXRhiXRhIg&amp;algo_pvid=fe555667-fa5d-4fd8-a802-76f6875436a8&amp;algo_exp_id=fe555667-fa5d-4fd8-a802-76f6875436a8-7&amp;pdp_npi=4%40dis%21EUR%210.58%210.55%21%21%210.62%210.59%21%40211b61d017109317581418693ebde4%2112000019925167025%21sea%21FR%210%21AB&amp;curPageLogUid=J7kvihHQgRL7&amp;utparam-url=scene%3Asearch%7Cquery_from%3A</text:p>
          </table:table-cell>
          <table:table-cell office:value-type="string" calcext:value-type="string">
            <text:p>Choix 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readboard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table:style-name="ce7" table:formula="of:=[.B9]*[.C9]" office:value-type="float" office:value="6.6" calcext:value-type="float">
            <text:p>6,6</text:p>
          </table:table-cell>
          <table:table-cell office:value-type="string" calcext:value-type="string">
            <text:p>Prix sur <text:a xlink:href="https://www.amazon.fr/AZDelivery-Breadboard-Soudure-Arduino-compris/dp/B07VFK5CRP/ref=sr_1_8?crid=1TZT53YJTSB6S&amp;dib=eyJ2IjoiMSJ9.2NDl2CT1kC3ve0QP54IqEUjb9qSnzr7Mii3wph5bvGfCqP3J5a4iiBjIo3QSNST0594EQIofib2GYjCdFgB8Y_ZwXySUQx18FO7WjMzAdK9_KzS_p5CcsJcrCMJlqdbw958uOXCUmy6Qn97OaDZ8zXwNmdUtT1LloFIyqIogj2CK0jSwjceVuHEY-xijAFFYxhPN9uIRfdfEet7oThIf_ySsbLmUKeF1K0OqZgyRQrIJD3HGXMgJmPNky5FcZWrjoGh4xSDcxuMhOJ2KS1jT-pBWE8sd8LOJ1iM5ZNf52UM.cnhS9IQM8yeu6AynXzS-Ld--ZcsdbvJgRjGGim517-s&amp;dib_tag=se&amp;keywords=breadboard+mini&amp;qid=1710843692&amp;sprefix=breadboard+%2Caps%2C174&amp;sr=8-8" xlink:type="simple">Amazon</text:a></text:p>
          </table:table-cell>
          <table:table-cell/>
          <table:table-cell office:value-type="string" calcext:value-type="string">
            <text:p>https://www.amazon.fr/AZDelivery-Breadboard-Soudure-Arduino-compris/dp/B07VFK5CRP/ref=sr_1_8?crid=1TZT53YJTSB6S&amp;dib=eyJ2IjoiMSJ9.2NDl2CT1kC3ve0QP54IqEUjb9qSnzr7Mii3wph5bvGfCqP3J5a4iiBjIo3QSNST0594EQIofib2GYjCdFgB8Y_ZwXySUQx18FO7WjMzAdK9_KzS_p5CcsJcrCMJlqdbw958uOXCUmy6Qn97OaDZ8zXwNmdUtT1LloFIyqIogj2CK0jSwjceVuHEY-xijAFFYxhPN9uIRfdfEet7oThIf_ySsbLmUKeF1K0OqZgyRQrIJD3HGXMgJmPNky5FcZWrjoGh4xSDcxuMhOJ2KS1jT-pBWE8sd8LOJ1iM5ZNf52UM.cnhS9IQM8yeu6AynXzS-Ld--ZcsdbvJgRjGGim517-s&amp;dib_tag=se&amp;keywords=breadboard+mini&amp;qid=1710843692&amp;sprefix=breadboard+%2Caps%2C174&amp;sr=8-8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Régulateur de tension</text:p>
          </table:table-cell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Prix sur <text:a xlink:href="https://fr.rs-online.com/web/p/regulateurs-de-tension/9181971" xlink:type="simple">RS</text:a> en lot de 50</text:p>
          </table:table-cell>
          <table:table-cell/>
          <table:table-cell office:value-type="string" calcext:value-type="string">
            <text:p>ok en st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rupteur</text:p>
          </table:table-cell>
          <table:table-cell office:value-type="float" office:value="1.04" calcext:value-type="float">
            <text:p>1,04</text:p>
          </table:table-cell>
          <table:table-cell office:value-type="float" office:value="1" calcext:value-type="float">
            <text:p>1</text:p>
          </table:table-cell>
          <table:table-cell table:formula="of:=[.B11]*[.C11]" office:value-type="float" office:value="1.04" calcext:value-type="float">
            <text:p>1,04</text:p>
          </table:table-cell>
          <table:table-cell office:value-type="string" calcext:value-type="string">
            <text:p>lot de 20 interrupteurs</text:p>
          </table:table-cell>
          <table:table-cell/>
          <table:table-cell office:value-type="string" calcext:value-type="string">
            <text:p>https://fr.aliexpress.com/item/4001207529493.html?spm=a2g0o.productlist.main.7.1434s8o9s8o9WT&amp;algo_pvid=7ec3c5fd-72a2-45a5-a80e-0d52ab213c56&amp;algo_exp_id=7ec3c5fd-72a2-45a5-a80e-0d52ab213c56-3&amp;pdp_npi=4%40dis%21EUR%210.99%210.99%21%21%211.04%211.04%21%40210385a817117205070008306ef0ef%2110000015300780423%21sea%21FR%21783249254%21&amp;curPageLogUid=NDcJKOyxkjtC&amp;utparam-url=scene%3Asearch%7Cquery_from%3A</text:p>
          </table:table-cell>
          <table:table-cell office:value-type="string" calcext:value-type="string">
            <text:p>Choix 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Entretoises nylon + vis</text:p>
          </table:table-cell>
          <table:table-cell table:style-name="ce8" office:value-type="float" office:value="2.63" calcext:value-type="float">
            <text:p>2,63</text:p>
          </table:table-cell>
          <table:table-cell table:style-name="ce8" office:value-type="float" office:value="1" calcext:value-type="float">
            <text:p>1</text:p>
          </table:table-cell>
          <table:table-cell table:formula="of:=[.B12]*[.C12]" office:value-type="float" office:value="2.63" calcext:value-type="float">
            <text:p>2,63</text:p>
          </table:table-cell>
          <table:table-cell table:style-name="ce12" office:value-type="string" calcext:value-type="string">
            <text:p>1 lot de 20 M3x5 male femelle métal</text:p>
          </table:table-cell>
          <table:table-cell/>
          <table:table-cell office:value-type="string" calcext:value-type="string">
            <text:p>https://fr.aliexpress.com/item/1005006201670859.html?spm=a2g0o.productlist.main.13.6dce5842CqcMLx&amp;algo_pvid=b7c7084c-356d-4f83-9088-5109190409c7&amp;algo_exp_id=b7c7084c-356d-4f83-9088-5109190409c7-6&amp;pdp_npi=4%40dis%21EUR%212.63%212.63%21%21%212.77%212.77%21%40210385a817117207444144705ef0ef%2112000036249519034%21sea%21FR%21783249254%21&amp;curPageLogUid=sG2T2U0TaltH&amp;utparam-url=scene%3Asearch%7Cquery_from%3A</text:p>
          </table:table-cell>
          <table:table-cell office:value-type="string" calcext:value-type="string">
            <text:p>taille M3 – choix 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/>
          <table:table-cell table:style-name="ce8" office:value-type="float" office:value="2.68" calcext:value-type="float">
            <text:p>2,68</text:p>
          </table:table-cell>
          <table:table-cell table:style-name="ce8" office:value-type="float" office:value="3" calcext:value-type="float">
            <text:p>3</text:p>
          </table:table-cell>
          <table:table-cell table:formula="of:=[.B13]*[.C13]" office:value-type="float" office:value="8.04" calcext:value-type="float">
            <text:p>8,04</text:p>
          </table:table-cell>
          <table:table-cell table:style-name="ce12" office:value-type="string" calcext:value-type="string">
            <text:p>3 lots de 10 M3x15 male femelle métail</text:p>
          </table:table-cell>
          <table:table-cell/>
          <table:table-cell office:value-type="string" calcext:value-type="string">
            <text:p>https://fr.aliexpress.com/item/1005006201670859.html?spm=a2g0o.productlist.main.13.6dce5842CqcMLx&amp;algo_pvid=b7c7084c-356d-4f83-9088-5109190409c7&amp;algo_exp_id=b7c7084c-356d-4f83-9088-5109190409c7-6&amp;pdp_npi=4%40dis%21EUR%212.63%212.63%21%21%212.77%212.77%21%40210385a817117207444144705ef0ef%2112000036249519034%21sea%21FR%21783249254%21&amp;curPageLogUid=sG2T2U0TaltH&amp;utparam-url=scene%3Asearch%7Cquery_from%3A</text:p>
          </table:table-cell>
          <table:table-cell office:value-type="string" calcext:value-type="string">
            <text:p>taille M3 – choix 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/>
          <table:table-cell table:style-name="ce8" office:value-type="float" office:value="1.67" calcext:value-type="float">
            <text:p>1,67</text:p>
          </table:table-cell>
          <table:table-cell table:style-name="ce8" office:value-type="float" office:value="2" calcext:value-type="float">
            <text:p>2</text:p>
          </table:table-cell>
          <table:table-cell table:formula="of:=[.B14]*[.C14]" office:value-type="float" office:value="3.34" calcext:value-type="float">
            <text:p>3,34</text:p>
          </table:table-cell>
          <table:table-cell table:style-name="ce12" office:value-type="string" calcext:value-type="string">
            <text:p>1 lot de 50 vis M3 acier</text:p>
          </table:table-cell>
          <table:table-cell/>
          <table:table-cell office:value-type="string" calcext:value-type="string">
            <text:p>https://fr.aliexpress.com/item/32971521764.html?spm=a2g0o.productlist.main.15.6605fHNSfHNSyA&amp;algo_pvid=55ae75ba-8fc8-4a5e-8553-d8e3fc249a64&amp;algo_exp_id=55ae75ba-8fc8-4a5e-8553-d8e3fc249a64-7&amp;pdp_npi=4%40dis%21EUR%211.50%211.50%21%21%211.58%211.58%21%40211b600e17117211836274202e1582%2112000015956192065%21sea%21FR%21783249254%21&amp;curPageLogUid=4aqONPSGvbAW&amp;utparam-url=scene%3Asearch%7Cquery_from%3A</text:p>
          </table:table-cell>
          <table:table-cell office:value-type="string" calcext:value-type="string">
            <text:p>Choix 1 - taille M3 – longueur 6m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ecrou M3</text:p>
          </table:table-cell>
          <table:table-cell table:style-name="ce9" office:value-type="float" office:value="1.09" calcext:value-type="float">
            <text:p>1,09</text:p>
          </table:table-cell>
          <table:table-cell table:style-name="ce9" office:value-type="float" office:value="1" calcext:value-type="float">
            <text:p>1</text:p>
          </table:table-cell>
          <table:table-cell table:formula="of:=[.B15]*[.C15]" office:value-type="float" office:value="1.09" calcext:value-type="float">
            <text:p>1,09</text:p>
          </table:table-cell>
          <table:table-cell table:style-name="ce13" office:value-type="string" calcext:value-type="string">
            <text:p>Lot de 25 – fixer les moteurs</text:p>
          </table:table-cell>
          <table:table-cell/>
          <table:table-cell office:value-type="string" calcext:value-type="string">
            <text:p>https://fr.aliexpress.com/item/32977174437.html?spm=a2g0o.productlist.main.3.291a95cftKt6Pp&amp;algo_pvid=cf358331-c5ba-40f6-8e2d-1d908df07a18&amp;algo_exp_id=cf358331-c5ba-40f6-8e2d-1d908df07a18-1&amp;pdp_npi=4%40dis%21EUR%211.18%211.18%21%21%211.24%211.24%21%40211b80d117117218566198449ead47%2166794704816%21sea%21FR%21783249254%21&amp;curPageLogUid=lgyRHiM466Cq&amp;utparam-url=scene%3Asearch%7Cquery_from%3A</text:p>
          </table:table-cell>
          <table:table-cell office:value-type="string" calcext:value-type="string">
            <text:p>Choix 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ndelles M3</text:p>
          </table:table-cell>
          <table:table-cell office:value-type="float" office:value="1.23" calcext:value-type="float">
            <text:p>1,23</text:p>
          </table:table-cell>
          <table:table-cell office:value-type="float" office:value="1" calcext:value-type="float">
            <text:p>1</text:p>
          </table:table-cell>
          <table:table-cell table:style-name="ce7" table:formula="of:=[.B16]*[.C16]" office:value-type="float" office:value="1.23" calcext:value-type="float">
            <text:p>1,23</text:p>
          </table:table-cell>
          <table:table-cell office:value-type="string" calcext:value-type="string">
            <text:p>Lot de 50 – fixer les moteurs</text:p>
          </table:table-cell>
          <table:table-cell/>
          <table:table-cell office:value-type="string" calcext:value-type="string">
            <text:p>https://fr.aliexpress.com/item/1005005455895700.html?spm=a2g0o.productlist.main.21.5acd4b8bFPYxib&amp;algo_pvid=2959b734-9719-48bb-aacc-7c35b6d5aa43&amp;algo_exp_id=2959b734-9719-48bb-aacc-7c35b6d5aa43-10&amp;pdp_npi=4%40dis%21EUR%210.73%210.73%21%21%215.60%215.60%21%40211b80d117117219932083486ead47%2112000033155095024%21sea%21FR%21783249254%21&amp;curPageLogUid=H0NyrU3qX4q4&amp;utparam-url=scene%3Asearch%7Cquery_from%3A</text:p>
          </table:table-cell>
          <table:table-cell office:value-type="string" calcext:value-type="string">
            <text:p>Choix 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Joint torique</text:p>
          </table:table-cell>
          <table:table-cell table:style-name="ce8" office:value-type="float" office:value="7.39" calcext:value-type="float">
            <text:p>7,3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17]*[.C17]" office:value-type="float" office:value="7.39" calcext:value-type="float">
            <text:p>7,39</text:p>
          </table:table-cell>
          <table:table-cell table:style-name="ce12" office:value-type="string" calcext:value-type="string">
            <text:p>Lot de 20 Joint pour les pneus (<text:a xlink:href="https://www.amazon.fr/sourcing-map-Caoutchouc-Toriques-Étanchéité/dp/B07JCMNT4T/ref=sr_1_16?__mk_fr_FR=ÅMÅŽÕÑ&amp;crid=1GKEKX6VCESPX&amp;dib=eyJ2IjoiMSJ9.WD-UmiMVPdFD49xAoP9_Lwg8kY31LlrvXWC5n2ViTHERVqh_3DHPHa6WvhknjUtzaL_QBLKplukb_GgUl7_Vy6cn2a563nS8P3Cw2AOoIdVTsWZTUIlYi4VOA6dzweHTqNSPR1VKd8BDiEqTJnJSrVnlGw2qFGChLPI1cQIafJls1uKeMKARsStGpyHOfan43TrF8pHid5NqBAHRgb1vyqxV1q0LaIJ1jDaFC2vYHGCEGXKpD5I9r8IUk6vLPmpue9aL1DGZctQFqh0R3cEI-fsV8QKF8ar4t_eIhsPRYd8.YERg2r1_6JnF2fjuSY_-BVBNbnLDlLMzTsMGAQhXgGg&amp;dib_tag=se&amp;keywords=joint%2Btorique%2B3mm%2Bid%2B30&amp;qid=1710930870&amp;sprefix=joint%2Btorique%2B3mm%2Bid%2B30%2Caps%2C73&amp;sr=8-16&amp;th=1" xlink:type="simple">Amazon</text:a>)</text:p>
          </table:table-cell>
          <table:table-cell/>
          <table:table-cell office:value-type="string" calcext:value-type="string">
            <text:p>https://www.amazon.fr/sourcing-map-Caoutchouc-Toriques-%C3%89tanch%C3%A9it%C3%A9/dp/B07JCMNT4T/ref=sr_1_16?__mk_fr_FR=%C3%85M%C3%85%C5%BD%C3%95%C3%91&amp;crid=1GKEKX6VCESPX&amp;dib=eyJ2IjoiMSJ9.WD-UmiMVPdFD49xAoP9_Lwg8kY31LlrvXWC5n2ViTHERVqh_3DHPHa6WvhknjUtzaL_QBLKplukb_GgUl7_Vy6cn2a563nS8P3Cw2AOoIdVTsWZTUIlYi4VOA6dzweHTqNSPR1VKd8BDiEqTJnJSrVnlGw2qFGChLPI1cQIafJls1uKeMKARsStGpyHOfan43TrF8pHid5NqBAHRgb1vyqxV1q0LaIJ1jDaFC2vYHGCEGXKpD5I9r8IUk6vLPmpue9aL1DGZctQFqh0R3cEI-fsV8QKF8ar4t_eIhsPRYd8.YERg2r1_6JnF2fjuSY_-BVBNbnLDlLMzTsMGAQhXgGg&amp;dib_tag=se&amp;keywords=joint%2Btorique%2B3mm%2Bid%2B30&amp;qid=1710930870&amp;sprefix=joint%2Btorique%2B3mm%2Bid%2B30%2Caps%2C73&amp;sr=8-16&amp;th=1</text:p>
          </table:table-cell>
          <table:table-cell office:value-type="string" calcext:value-type="string">
            <text:p>Choix 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âble dupont FF FM MM</text:p>
          </table:table-cell>
          <table:table-cell office:value-type="float" office:value="2.67" calcext:value-type="float">
            <text:p>2,67</text:p>
          </table:table-cell>
          <table:table-cell office:value-type="float" office:value="1" calcext:value-type="float">
            <text:p>1</text:p>
          </table:table-cell>
          <table:table-cell table:style-name="ce7" table:formula="of:=[.B18]*[.C18]" office:value-type="float" office:value="2.67" calcext:value-type="float">
            <text:p>2,67</text:p>
          </table:table-cell>
          <table:table-cell office:value-type="string" calcext:value-type="string">
            <text:p>Lot de 40 – F/F F/M M/M 10cm (<text:a xlink:href="https://fr.aliexpress.com/item/1005005834343671.html?spm=a2g0o.productlist.main.1.1ec55c0aikF1gS&amp;algo_pvid=48361873-ef28-4ccb-be9e-ca933490f0da&amp;algo_exp_id=48361873-ef28-4ccb-be9e-ca933490f0da-0&amp;pdp_npi=4%40dis%21EUR%212.95%212.95%21%21%213.13%213.13%21%40210387a117109398417563881e5504%2112000034515858702%21sea%21FR%210%21AB&amp;curPageLogUid=FgksYkFXRLOS&amp;utparam-url=scene%3Asearch%7Cquery_from%3A" xlink:type="simple">Aliexpress</text:a>)</text:p>
          </table:table-cell>
          <table:table-cell/>
          <table:table-cell office:value-type="string" calcext:value-type="string">
            <text:p>https://fr.aliexpress.com/item/1005006127479576.html?spm=a2g0o.detail.pcDetailTopMoreOtherSeller.2.4883UHD4UHD4vh&amp;gps-id=pcDetailTopMoreOtherSeller&amp;scm=1007.40050.354490.0&amp;scm_id=1007.40050.354490.0&amp;scm-url=1007.40050.354490.0&amp;pvid=93c5e54e-064b-4382-b285-8ad63bbd1e5a&amp;_t=gps-id:pcDetailTopMoreOtherSeller,scm-url:1007.40050.354490.0,pvid:93c5e54e-064b-4382-b285-8ad63bbd1e5a,tpp_buckets:668%232846%238116%232002&amp;pdp_npi=4%40dis%21EUR%213.83%211.31%21%21%2129.27%2110.04%21%40211b801717117223092961097e5f8f%2112000035962714816%21rec%21FR%21783249254%21&amp;utparam-url=scene%3ApcDetailTopMoreOtherSeller%7Cquery_from%3A</text:p>
          </table:table-cell>
          <table:table-cell office:value-type="string" calcext:value-type="string">
            <text:p>Choix 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6"/>
          <table:table-cell table:style-name="ce9" office:value-type="float" office:value="1.68" calcext:value-type="float">
            <text:p>1,68</text:p>
          </table:table-cell>
          <table:table-cell table:style-name="ce9" office:value-type="float" office:value="1" calcext:value-type="float">
            <text:p>1</text:p>
          </table:table-cell>
          <table:table-cell table:formula="of:=[.B19]*[.C19]" office:value-type="float" office:value="1.68" calcext:value-type="float">
            <text:p>1,68</text:p>
          </table:table-cell>
          <table:table-cell table:style-name="ce13" office:value-type="string" calcext:value-type="string">
            <text:p>Lot de 40 – F/M + 20cm</text:p>
          </table:table-cell>
          <table:table-cell/>
          <table:table-cell office:value-type="string" calcext:value-type="string">
            <text:p>https://fr.aliexpress.com/item/1005006127479576.html?spm=a2g0o.detail.pcDetailTopMoreOtherSeller.2.4883UHD4UHD4vh&amp;gps-id=pcDetailTopMoreOtherSeller&amp;scm=1007.40050.354490.0&amp;scm_id=1007.40050.354490.0&amp;scm-url=1007.40050.354490.0&amp;pvid=93c5e54e-064b-4382-b285-8ad63bbd1e5a&amp;_t=gps-id:pcDetailTopMoreOtherSeller,scm-url:1007.40050.354490.0,pvid:93c5e54e-064b-4382-b285-8ad63bbd1e5a,tpp_buckets:668%232846%238116%232002&amp;pdp_npi=4%40dis%21EUR%213.83%211.31%21%21%2129.27%2110.04%21%40211b801717117223092961097e5f8f%2112000035962714816%21rec%21FR%21783249254%21&amp;utparam-url=scene%3ApcDetailTopMoreOtherSeller%7Cquery_from%3A</text:p>
          </table:table-cell>
          <table:table-cell office:value-type="string" calcext:value-type="string">
            <text:p>Choix 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âble dupont MM</text:p>
          </table:table-cell>
          <table:table-cell office:value-type="float" office:value="0.39" calcext:value-type="float">
            <text:p>0,39</text:p>
          </table:table-cell>
          <table:table-cell office:value-type="float" office:value="1" calcext:value-type="float">
            <text:p>1</text:p>
          </table:table-cell>
          <table:table-cell table:style-name="ce7" table:formula="of:=[.B20]*[.C20]" office:value-type="float" office:value="0.39" calcext:value-type="float">
            <text:p>0,39</text:p>
          </table:table-cell>
          <table:table-cell office:value-type="string" calcext:value-type="string">
            <text:p>Lot de 50 – male/male mini (5cm ou moins) (<text:a xlink:href="https://fr.aliexpress.com/item/33003306990.html?trace=wwwdetail2mobilesitedetail&amp;spider=y" xlink:type="simple">Aliexpress</text:a>)</text:p>
          </table:table-cell>
          <table:table-cell/>
          <table:table-cell office:value-type="string" calcext:value-type="string">
            <text:p>https://fr.aliexpress.com/item/33003306990.html?trace=wwwdetail2mobilesitedetail&amp;spider=y</text:p>
          </table:table-cell>
          <table:table-cell office:value-type="string" calcext:value-type="string">
            <text:p>Choix 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Colle à bois</text:p>
          </table:table-cell>
          <table:table-cell table:style-name="ce9" office:value-type="float" office:value="6.59" calcext:value-type="float">
            <text:p>6,59</text:p>
          </table:table-cell>
          <table:table-cell table:style-name="ce9" office:value-type="float" office:value="1" calcext:value-type="float">
            <text:p>1</text:p>
          </table:table-cell>
          <table:table-cell table:formula="of:=[.B21]*[.C21]" office:value-type="float" office:value="6.59" calcext:value-type="float">
            <text:p>6,59</text:p>
          </table:table-cell>
          <table:table-cell table:style-name="ce13" office:value-type="string" calcext:value-type="string">
            <text:p>Environ 10€/kg, besoin d’une trentaine de grammes</text:p>
          </table:table-cell>
          <table:table-cell/>
          <table:table-cell office:value-type="string" calcext:value-type="string">
            <text:p>https://www.amazon.fr/Pattex-Biberon-Colle-bois-Transparent/dp/B008ET70XY/ref=sr_1_6?__mk_fr_FR=%C3%85M%C3%85%C5%BD%C3%95%C3%91&amp;crid=2V95PB8AMPZCO&amp;dib=eyJ2IjoiMSJ9.lvVJrm1EtOPZ4klDQBzDzzuvURy68HlFoxea_S7_6Zkcqn7UhaDQ8F7e0uDnfXQcaXdnKba7YbZ-IIJ0yt5ZvAHVDAkcWCquQxxICy2VzcWmOGQuQqTKlwLeIRBtlP5_7ph3P_EdddNiIjF2ssmiipuqR5aDHKIDqCA7XtiMwtjfy2lZ0vWvkWGyjnSPVVWqWp0gSPF0fuZJu8yb3g2qX91naM7W7ZXiTkSIhGzSd7kZZmaFO65aYbW3Z0p4Jzo8Lwazaf1X2gQ5xRJiYN_OWle1T87jG-0TR6KKuI9mgv8.8zh_-IVfoItln8BwJfp8lr4j-YG4NVPiHVKqfq9l91k&amp;dib_tag=se&amp;keywords=colle+%C3%A0+bois&amp;qid=1711723039&amp;sprefix=colle+%C3%A0+bois+%2Caps%2C91&amp;sr=8-6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ulette folle</text:p>
          </table:table-cell>
          <table:table-cell office:value-type="float" office:value="1.43" calcext:value-type="float">
            <text:p>1,43</text:p>
          </table:table-cell>
          <table:table-cell office:value-type="float" office:value="1" calcext:value-type="float">
            <text:p>1</text:p>
          </table:table-cell>
          <table:table-cell table:style-name="ce7" table:formula="of:=[.B22]*[.C22]" office:value-type="float" office:value="1.43" calcext:value-type="float">
            <text:p>1,43</text:p>
          </table:table-cell>
          <table:table-cell office:value-type="string" calcext:value-type="string">
            <text:p>Lot  de 4 sur <text:a xlink:href="https://fr.aliexpress.com/item/1005003813932718.html?spm=a2g0o.productlist.main.23.784e1717TzE6Au&amp;algo_pvid=46108bbe-f2e6-408c-9c99-fcb441996ca9&amp;algo_exp_id=46108bbe-f2e6-408c-9c99-fcb441996ca9-11&amp;pdp_npi=4%40dis%21EUR%211.35%210.49%21%21%211.43%210.52%21%4021038e7717108435182647271e6cf2%2112000027253332494%21sea%21FR%210%21AB&amp;curPageLogUid=FvBelI3FuN3n&amp;utparam-url=scene%3Asearch%7Cquery_from%3A" xlink:type="simple">Aliexpress</text:a></text:p>
          </table:table-cell>
          <table:table-cell/>
          <table:table-cell office:value-type="string" calcext:value-type="string">
            <text:p>https://fr.aliexpress.com/item/1005003813932718.html?spm=a2g0o.productlist.main.23.784e1717TzE6Au&amp;algo_pvid=46108bbe-f2e6-408c-9c99-fcb441996ca9&amp;algo_exp_id=46108bbe-f2e6-408c-9c99-fcb441996ca9-11&amp;pdp_npi=4%40dis%21EUR%211.35%210.49%21%21%211.43%210.52%21%4021038e7717108435182647271e6cf2%2112000027253332494%21sea%21FR%210%21AB&amp;curPageLogUid=FvBelI3FuN3n&amp;utparam-url=scene%3Asearch%7Cquery_from%3A</text:p>
          </table:table-cell>
          <table:table-cell office:value-type="string" calcext:value-type="string">
            <text:p>Choix 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diode</text:p>
          </table:table-cell>
          <table:table-cell table:style-name="ce9" office:value-type="float" office:value="0.04" calcext:value-type="float">
            <text:p>0,04</text:p>
          </table:table-cell>
          <table:table-cell table:style-name="ce9" office:value-type="float" office:value="4" calcext:value-type="float">
            <text:p>4</text:p>
          </table:table-cell>
          <table:table-cell table:formula="of:=[.B23]*[.C23]" office:value-type="float" office:value="0.16" calcext:value-type="float">
            <text:p>0,16</text:p>
          </table:table-cell>
          <table:table-cell table:style-name="ce13" office:value-type="string" calcext:value-type="string">
            <text:p>ref a verifier (courant admissible)</text:p>
          </table:table-cell>
          <table:table-cell/>
          <table:table-cell office:value-type="string" calcext:value-type="string">
            <text:p>ok en stock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Led 3 couleurs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1" calcext:value-type="float">
            <text:p>1</text:p>
          </table:table-cell>
          <table:table-cell table:formula="of:=[.B24]*[.C24]" office:value-type="float" office:value="2.2" calcext:value-type="float">
            <text:p>2,2</text:p>
          </table:table-cell>
          <table:table-cell table:style-name="ce13" office:value-type="string" calcext:value-type="string">
            <text:p>lot de 50 leds rvb</text:p>
          </table:table-cell>
          <table:table-cell/>
          <table:table-cell office:value-type="string" calcext:value-type="string">
            <text:p>https://fr.aliexpress.com/item/1005005990835193.html?spm=a2g0o.productlist.main.33.2539bJWJbJWJtP&amp;algo_pvid=8119b72a-ba9c-44ec-8a53-42d5424ebb96&amp;algo_exp_id=8119b72a-ba9c-44ec-8a53-42d5424ebb96-16&amp;pdp_npi=4%40dis%21EUR%213.31%212.20%21%21%2125.28%2116.81%21%40211b801b17117233404784810e5e98%2112000035205054448%21sea%21FR%21783249254%21&amp;curPageLogUid=pChHdCxptqPP&amp;utparam-url=scene%3Asearch%7Cquery_from%3A</text:p>
          </table:table-cell>
          <table:table-cell office:value-type="string" calcext:value-type="string">
            <text:p>Choix 1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Default" table:formula="of:=SUM([.D4:.D24])" office:value-type="float" office:value="110.69" calcext:value-type="float">
            <text:p>110,69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20" number:min-decimal-places="20" number:min-integer-digits="1"/>
    </number:number-style>
    <number:number-style style:name="N124">
      <number:number number:decimal-places="19" number:min-decimal-places="19" number:min-integer-digits="1"/>
    </number:number-style>
    <number:number-style style:name="N125">
      <number:number number:decimal-places="18" number:min-decimal-places="18" number:min-integer-digits="1"/>
    </number:number-style>
    <number:number-style style:name="N126">
      <number:number number:decimal-places="17" number:min-decimal-places="17" number:min-integer-digits="1"/>
    </number:number-style>
    <number:number-style style:name="N127">
      <number:number number:decimal-places="16" number:min-decimal-places="16" number:min-integer-digits="1"/>
    </number:number-style>
    <number:number-style style:name="N128">
      <number:number number:decimal-places="15" number:min-decimal-places="15"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20:00:04.597436811</meta:creation-date>
    <dc:date>2024-03-29T15:51:45.322000000</dc:date>
    <meta:editing-duration>PT1H38M</meta:editing-duration>
    <meta:editing-cycles>7</meta:editing-cycles>
    <meta:generator>LibreOffice/7.5.4.2$Windows_X86_64 LibreOffice_project/36ccfdc35048b057fd9854c757a8b67ec53977b6</meta:generator>
    <meta:document-statistic meta:table-count="1" meta:cell-count="160" meta:object-count="0"/>
  </office:meta>
</office:document-meta>
</file>