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Text_20_body">
      <style:text-properties fo:font-weight="normal" style:font-weight-asian="normal" style:font-weight-complex="normal"/>
    </style:style>
    <style:style style:name="P4" style:family="paragraph" style:parent-style-name="Standard" style:list-style-name="L1">
      <style:text-properties fo:font-size="14pt" style:font-size-asian="14pt" style:font-size-complex="14pt"/>
    </style:style>
    <style:style style:name="P5" style:family="paragraph" style:parent-style-name="Standard" style:list-style-name="L2">
      <style:text-properties fo:font-size="14pt" style:font-size-asian="14pt" style:font-size-complex="14pt"/>
    </style:style>
    <style:style style:name="P6" style:family="paragraph" style:parent-style-name="Standard" style:list-style-name="L2"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2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fo:font-size="14pt" fo:letter-spacing="normal" fo:font-style="normal" style:text-underline-style="none" style:font-size-asian="14pt" style:font-style-asian="normal" style:font-size-complex="14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variant="normal" fo:text-transform="none" fo:color="#000000" style:font-name="Arial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font-variant="normal" fo:text-transform="none" fo:color="#000000" style:font-name="Arial1" fo:font-size="14pt" fo:letter-spacing="normal" fo:font-style="normal" style:text-underline-style="none" style:font-size-asian="14pt" style:font-style-asian="normal" style:font-weight-asian="bold" style:font-size-complex="14pt" style:font-style-complex="normal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ncontre avec Fredéric Delmas ( INRA) du 25/11/2019</text:p>
      <text:p text:style-name="P9"/>
      <text:p text:style-name="P9"><text:tab/><text:tab/><text:tab/><text:tab/><text:tab/><text:tab/><text:tab/><text:tab/><text:tab/><text:tab/><text:tab/><text:tab/><text:tab/><text:tab/><text:tab/></text:p>
      <text:p text:style-name="P2"/>
      <text:p text:style-name="P2">Il est possible de faire son propre gel à base d'eau, d'agar-agar, NPK et sucre (nutriment) </text:p>
      <text:p text:style-name="P2">Attention le sucre Accélère le processus </text:p>
      <text:p text:style-name="P2"/>
      <text:p text:style-name="P2">Il faut une stérilité du milieu et des matériaux utilisés → risque de création de champignons, moisissures.. <text:s/></text:p>
      <text:list xml:id="list5012859700824443045" text:style-name="L1">
        <text:list-item>
          <text:list>
            <text:list-item>
              <text:p text:style-name="P4">Augmentation de ces risques lorsqu'on est dans un milieu <text:s/>nutritif « riche » <text:s/>c'est-à-dire <text:s/>avec des nutritifs comme le sucre présent dans le pot de MS (gros pot blanc)</text:p>
              <text:p text:style-name="P4">STRATEGIE : avoir un milieu nutritif pauvre (sans sucre) </text:p>
              <text:p text:style-name="P4"/>
            </text:list-item>
          </text:list>
        </text:list-item>
      </text:list>
      <text:p text:style-name="P2"><text:s text:c="6"/></text:p>
      <text:p text:style-name="P2">Pour utiliser nos solutions de MS et l’agar-agar il faut faire bouillir l'eau dans un micro-ondes puis mélanger (faire attention) et répéter 2/3 fois.</text:p>
      <text:p text:style-name="P2">Le gel est n'est pas totalement translucide : il faut donc faire attention au récipient qui a une influence. </text:p>
      <text:p text:style-name="P2"/>
      <text:p text:style-name="P2"/>
      <text:p text:style-name="P2"/>
      <text:p text:style-name="P2">A l'issu du rendez-vous, nous avons eu : </text:p>
      <text:list xml:id="list4795635685196455044" text:style-name="L2">
        <text:list-item>
          <text:p text:style-name="P5">graines d'arabidopsis thaliana </text:p>
        </text:list-item>
        <text:list-item>
          <text:p text:style-name="P5">agar-agar de laboratoire <text:span text:style-name="T1">dose </text:span><text:span text:style-name="T2">8 g/l</text:span></text:p>
        </text:list-item>
        <text:list-item>
          <text:p text:style-name="P6">erlenmeyer (à rendre) </text:p>
        </text:list-item>
        <text:list-item>
          <text:p text:style-name="P6">solution MS (dans un petit contenant) <text:s/><text:span text:style-name="T1">dose <text:s/></text:span><text:span text:style-name="T2">500g/10 litres </text:span></text:p>
        </text:list-item>
        <text:list-item>
          <text:p text:style-name="P6">pot de solution MS avec du sucre <text:span text:style-name="T1">dose </text:span><text:span text:style-name="T2">4g/l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1"><text:span text:style-name="T2">Contact</text:span><text:span text:style-name="T1">: </text:span></text:p>
      <text:p text:style-name="P3"><text:a xlink:type="simple" xlink:href="mailto:" office:target-frame-name="_blank" xlink:show="new" text:style-name="Internet_20_link" text:visited-style-name="Visited_20_Internet_20_Link"><text:span text:style-name="T3">Frédéric DELMAS</text:span></text:a><text:span text:style-name="T4"><text:line-break/>Maître de Conférences<text:line-break/>UMR 1332 Biologie du Fruit et Pathologie<text:line-break/>INRA Bordeaux-Aquitaine<text:line-break/>71 avenue Edouard Bourlaux<text:line-break/>CS 20032<text:line-break/>F-33882 VILLENAVE D'ORNON CEDEX<text:line-break/>05 57 12 26 94<text:line-break/></text:span><text:soft-page-break/></text:p>
      <text:p text:style-name="P11"/>
      <text:p text:style-name="P8"/>
      <text:list xml:id="list36682713" text:continue-numbering="true" text:style-name="L2">
        <text:list-header>
          <text:p text:style-name="P1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28T11:53:32.54</meta:creation-date>
    <dc:date>2019-11-28T16:47:23.05</dc:date>
    <meta:editing-duration>PT4H27M42S</meta:editing-duration>
    <meta:editing-cycles>5</meta:editing-cycles>
    <meta:generator>OpenOffice/4.1.6$Win32 OpenOffice.org_project/416m1$Build-9790</meta:generator>
    <meta:document-statistic meta:table-count="0" meta:image-count="0" meta:object-count="0" meta:page-count="2" meta:paragraph-count="18" meta:word-count="203" meta:character-count="1233"/>
  </office:meta>
</office:document-meta>
</file>