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7.094cm"/>
    </style:style>
    <style:style style:name="co3" style:family="table-column">
      <style:table-column-properties fo:break-before="auto" style:column-width="12.146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1.63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none" fo:border-top="0.088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ff950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9900" fo:border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88cm solid #000000" fo:border-left="none" fo:border-right="none" fo:border-top="0.088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ackground-color="#ff950e" fo:border-left="none" fo:border-right="none" fo:border-top="0.088cm solid #000000"/>
    </style:style>
    <style:style style:name="ce14" style:family="table-cell" style:parent-style-name="Default">
      <style:table-cell-properties fo:border-bottom="0.088cm solid #000000" fo:background-color="#ff950e" fo:border-left="none" fo:border-right="none" fo:border-top="none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ffff99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start" fo:margin-left="0cm"/>
    </style:style>
    <style:style style:name="ce19" style:family="table-cell" style:parent-style-name="Default">
      <style:table-cell-properties fo:border-bottom="0.002cm solid #000000" fo:background-color="#ff950e" fo:wrap-option="wrap" fo:border-left="none" fo:border-right="none" fo:border-top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88cm solid #000000" fo:background-color="#ff950e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wrap-option="wrap" fo:border-left="none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0.088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fo:background-color="#ff950e" style:text-align-source="fix" style:repeat-content="false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0.088cm solid #000000" fo:border-left="none" fo:border-right="none" fo:border-top="0.088cm solid #000000"/>
    </style:style>
    <style:style style:name="ce27" style:family="table-cell" style:parent-style-name="Default">
      <style:table-cell-properties fo:background-color="#66ff00" fo:border="0.088cm solid #ff0000"/>
    </style:style>
    <style:style style:name="ce28" style:family="table-cell" style:parent-style-name="Default">
      <style:table-cell-properties fo:background-color="#ffff99"/>
    </style:style>
    <style:style style:name="ce29" style:family="table-cell" style:parent-style-name="Default">
      <style:table-cell-properties fo:background-color="#ff950e"/>
    </style:style>
    <style:style style:name="ce30" style:family="table-cell" style:parent-style-name="Default">
      <style:table-cell-properties fo:background-color="#ffff99" fo:border="none"/>
    </style:style>
    <style:style style:name="ce31" style:family="table-cell" style:parent-style-name="Default">
      <style:table-cell-properties fo:background-color="#ff950e" fo:border="none"/>
    </style:style>
    <style:style style:name="ce32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33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34" style:family="table-cell" style:parent-style-name="Default">
      <style:table-cell-properties fo:border-bottom="0.002cm solid #000000" fo:background-color="#ff950e" fo:border-left="none" fo:border-right="0.002cm solid #000000" fo:border-top="0.088cm solid #000000"/>
    </style:style>
    <style:style style:name="ce35" style:family="table-cell" style:parent-style-name="Default">
      <style:table-cell-properties fo:border-bottom="0.088cm solid #000000" fo:background-color="#ff950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à acheter via lien</text:p>
          </table:table-cell>
          <table:table-cell table:style-name="ce9" office:value-type="string">
            <text:p>à définir </text:p>
          </table:table-cell>
          <table:table-cell table:style-name="ce2" table:number-columns-repeated="3"/>
          <table:table-cell table:style-name="ce10" table:number-columns-repeated="2"/>
          <table:table-cell/>
          <table:table-cell table:style-name="ce10" table:number-columns-repeated="1016"/>
        </table:table-row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ce10" table:number-columns-repeated="2"/>
          <table:table-cell/>
          <table:table-cell table:style-name="ce10" table:number-columns-repeated="1016"/>
        </table:table-row>
        <table:table-row table:style-name="ro1">
          <table:table-cell table:style-name="ce3" office:value-type="string">
            <text:p>nom</text:p>
          </table:table-cell>
          <table:table-cell table:style-name="ce11" office:value-type="string">
            <text:p>commentaire </text:p>
          </table:table-cell>
          <table:table-cell table:style-name="ce16" office:value-type="string">
            <text:p>lien</text:p>
          </table:table-cell>
          <table:table-cell table:style-name="ce16" office:value-type="string">
            <text:p>prix individuel</text:p>
          </table:table-cell>
          <table:table-cell table:style-name="ce16" office:value-type="string">
            <text:p>quantité</text:p>
          </table:table-cell>
          <table:table-cell table:style-name="ce26" office:value-type="string">
            <text:p>frais de port </text:p>
          </table:table-cell>
          <table:table-cell table:style-name="ce26" office:value-type="string">
            <text:p>PRIX TOTAL</text:p>
          </table:table-cell>
          <table:table-cell table:style-name="ce26" table:number-columns-repeated="1016"/>
          <table:table-cell table:style-name="ce32"/>
        </table:table-row>
        <table:table-row table:style-name="ro2">
          <table:table-cell table:style-name="ce4" office:value-type="string">
            <text:p>LED botanique</text:p>
          </table:table-cell>
          <table:table-cell table:style-name="ce12"/>
          <table:table-cell table:style-name="ce17" office:value-type="string">
            <text:p><text:a xlink:href="https://fr.aliexpress.com/item/4000190405068.html?spm=a2g0o.productlist.0.0.451c711712SPgL&amp;algo_pvid=e7c1d818-999e-43f1-9e7a-82c2299eab24&amp;algo_expid=e7c1d818-999e-43f1-9e7a-82c2299eab24-7&amp;btsid=96993f20-2b98-4570-90e0-311035929d45&amp;ws_ab_test=searchweb0_0,searchweb201602_6,searchweb201603_55">https://fr.aliexpress.com/item/4000190405068.html?spm=a2g0o.productlist.0.0.451c711712SPgL&amp;algo_pvid=e7c1d818-999e-43f1-9e7a-82c2299eab24&amp;algo_expid=e7c1d818-999e-43f1-9e7a-82c2299eab24-7&amp;btsid=96993f20-2b98-4570-90e0-311035929d45&amp;ws_ab_test=searchweb0_0,searchweb201602_6,searchweb201603_55</text:a> </text:p>
          </table:table-cell>
          <table:table-cell table:style-name="ce22" office:value-type="float" office:value="33.11">
            <text:p>33,11</text:p>
          </table:table-cell>
          <table:table-cell table:style-name="ce2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table:formula="of:=[.D4]*[.E4]+[.F4]" office:value-type="float" office:value="33.11">
            <text:p>33,11</text:p>
          </table:table-cell>
          <table:table-cell table:style-name="ce28"/>
          <table:table-cell table:style-name="ce30" table:number-columns-repeated="124"/>
          <table:table-cell table:style-name="ce12" table:number-columns-repeated="891"/>
          <table:table-cell table:style-name="ce33"/>
        </table:table-row>
        <table:table-row table:style-name="ro3">
          <table:table-cell table:style-name="ce4" office:value-type="string">
            <text:p>Gel</text:p>
          </table:table-cell>
          <table:table-cell table:style-name="ce12" office:value-type="string">
            <text:p>frais de port gratuit à partir de qté=8</text:p>
          </table:table-cell>
          <table:table-cell table:style-name="ce18" office:value-type="string">
            <text:p><text:a xlink:href="https://www.equascience.com/svt/471-kit-fourmiliere-et-plantes-en-gel.html">https://www.equascience.com/svt/471-kit-fourmiliere-et-plantes-en-gel.html</text:a>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table:formula="of:=[.D5]*[.E5] +[.F5]" office:value-type="float" office:value="60">
            <text:p>60</text:p>
          </table:table-cell>
          <table:table-cell table:style-name="ce28"/>
          <table:table-cell table:style-name="ce30" table:number-columns-repeated="124"/>
          <table:table-cell table:style-name="ce12" table:number-columns-repeated="891"/>
          <table:table-cell table:style-name="ce33"/>
        </table:table-row>
        <table:table-row table:style-name="ro4">
          <table:table-cell table:style-name="ce5" office:value-type="string">
            <text:p>maille</text:p>
          </table:table-cell>
          <table:table-cell table:style-name="ce13" office:value-type="string">
            <text:p>à choisir </text:p>
          </table:table-cell>
          <table:table-cell table:style-name="ce19" office:value-type="string">
            <text:p><text:a xlink:href="https://www.amazon.fr/Aubry-Gaspard-Moustiquaire-Tulle-Aluminium/dp/B00WIFRMJC/ref=sr_1_5?__mk_fr_FR=ÅMÅŽÕÑ&amp;crid=A71UC5UXEPDF&amp;keywords=grille%2Bmaille%2Bfine&amp;qid=1571658852&amp;s=toys&amp;sprefix=grille%2Bmaill%2Ctoys%2C165&amp;sr=1-5-catcorr&amp;th=1">https://www.amazon.fr/Aubry-Gaspard-Moustiquaire-Tulle-Aluminium/dp/B00WIFRMJC/ref=sr_1_5?__mk_fr_FR=%C3%85M%C3%85%C5%BD%C3%95%C3%91&amp;crid=A71UC5UXEPDF&amp;keywords=grille%2Bmaille%2Bfine&amp;qid=1571658852&amp;s=toys&amp;sprefix=grille%2Bmaill%2Ctoys%2C165&amp;sr=1-5-catcorr&amp;th=1</text:a> 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13"/>
          <table:table-cell table:style-name="ce13" table:formula="of:=[.D6]*[.E6]+[.F6]" office:value-type="float" office:value="22">
            <text:p>22</text:p>
          </table:table-cell>
          <table:table-cell table:style-name="ce29"/>
          <table:table-cell table:style-name="ce31" table:number-columns-repeated="124"/>
          <table:table-cell table:style-name="ce13" table:number-columns-repeated="891"/>
          <table:table-cell table:style-name="ce34"/>
        </table:table-row>
        <table:table-row table:style-name="ro2">
          <table:table-cell table:style-name="ce6" office:value-type="string">
            <text:p>Ou maille </text:p>
          </table:table-cell>
          <table:table-cell table:style-name="ce14"/>
          <table:table-cell table:style-name="ce20" office:value-type="string">
            <text:p><text:a xlink:href="https://www.leroymerlin.fr/v3/p/produits/moustiquaire-aluminium-gris-h-0-6-x-l-3-m-e1400990527">https://www.leroymerlin.fr/v3/p/produits/moustiquaire-aluminium-gris-h-0-6-x-l-3-m-e1400990527</text:a> </text:p>
          </table:table-cell>
          <table:table-cell table:style-name="ce24" office:value-type="float" office:value="22.9">
            <text:p>22,9</text:p>
          </table:table-cell>
          <table:table-cell table:style-name="ce2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table:formula="of:=[.D7]*[.E7]+[.F7]" office:value-type="float" office:value="22.9">
            <text:p>22,9</text:p>
          </table:table-cell>
          <table:table-cell table:style-name="ce29"/>
          <table:table-cell table:style-name="ce31" table:number-columns-repeated="124"/>
          <table:table-cell table:style-name="ce14" table:number-columns-repeated="891"/>
          <table:table-cell table:style-name="ce35"/>
        </table:table-row>
        <table:table-row table:style-name="ro5">
          <table:table-cell table:style-name="ce7" office:value-type="string">
            <text:p>Agar-agar alimentaire</text:p>
          </table:table-cell>
          <table:table-cell table:style-name="ce15" office:value-type="string">
            <text:p>à acheter en supermarché ou lien</text:p>
          </table:table-cell>
          <table:table-cell table:style-name="ce21" office:value-type="string">
            <text:p><text:a xlink:href="https://www.monoprix.fr/courses/agar-agar-gelifiant-vegetal-2035914-p?&amp;esl-k=sem-google%7Cng%7Cc389275902400%7Cm%7Ckpla828343374405%7Cp%7Ct%7Cdc%7Ca74894716730%7Cg6806060778&amp;gclid=EAIaIQobChMIidm9ie-g5gIVGLLtCh0h-AuHEAQYAyABEgKqLfD_BwE&amp;gclsrc=aw.ds">https://www.monoprix.fr/courses/agar-agar-gelifiant-vegetal-2035914-p?&amp;esl-k=sem-google%7cng%7cc389275902400%7cm%7ckpla828343374405%7cp%7ct%7cdc%7ca74894716730%7cg6806060778&amp;gclid=EAIaIQobChMIidm9ie-g5gIVGLLtCh0h-AuHEAQYAyABEgKqLfD_BwE&amp;gclsrc=aw.ds</text:a> </text:p>
          </table:table-cell>
          <table:table-cell table:style-name="ce25" office:value-type="float" office:value="3.4">
            <text:p>3,4</text:p>
          </table:table-cell>
          <table:table-cell table:style-name="ce2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table:formula="of:=[.E8]*[.D8]+[.F8]" office:value-type="float" office:value="3.4">
            <text:p>3,4</text:p>
          </table:table-cell>
          <table:table-cell table:style-name="ce15" table:number-columns-repeated="1016"/>
          <table:table-cell table:style-name="ce36"/>
        </table:table-row>
        <table:table-row table:style-name="ro1">
          <table:table-cell table:number-columns-repeated="6"/>
          <table:table-cell table:style-name="ce27" table:formula="of:= [.G4]+[.G5]+[.G7]+[.G8]" office:value-type="float" office:value="119.41">
            <text:p>119,41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13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6:25:03.163000000</meta:creation-date>
    <dc:date>2019-12-06T13:40:41.05</dc:date>
    <meta:editing-duration>PT2H50M34S</meta:editing-duration>
    <meta:editing-cycles>6</meta:editing-cycles>
    <meta:generator>OpenOffice/4.1.6$Win32 OpenOffice.org_project/416m1$Build-9790</meta:generator>
    <meta:document-statistic meta:table-count="1" meta:cell-count="43" meta:object-count="0"/>
  </office:meta>
</office:document-meta>
</file>