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4.1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4cm" fo:break-before="auto" style:use-optimal-row-height="true"/>
    </style:style>
    <style:style style:name="ro5" style:family="table-row">
      <style:table-row-properties style:row-height="2.037cm" fo:break-before="auto" style:use-optimal-row-height="tru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vertical-align="top"/>
      <style:text-properties style:font-name="F" fo:font-size="12pt" style:font-name-asian="Arial" style:font-size-asian="12pt" style:language-asian="hi" style:country-asian="IN" style:font-name-complex="Tahoma" style:font-size-complex="12pt" style:language-complex="none" style:country-complex="none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bottom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language="fr" fo:country="FR" style:letter-kerning="true" style:language-asian="hi" style:country-asian="IN" style:font-name-asian="Arial" style:font-size-asian="12pt" style:font-size-complex="12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1"/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imprimante</text:p>
          </table:table-cell>
          <table:table-cell office:value-type="string" calcext:value-type="string">
            <text:p>prix neuf</text:p>
          </table:table-cell>
          <table:table-cell office:value-type="string" calcext:value-type="string">
            <text:p>Prix d’occasion</text:p>
          </table:table-cell>
          <table:table-cell table:style-name="ce1" office:value-type="string" calcext:value-type="string">
            <text:p>Caractéristiques</text:p>
          </table:table-cell>
          <table:table-cell office:value-type="string" calcext:value-type="string">
            <text:p>Lien d’achat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<text:span text:style-name="T1">Halot Sky CL-89 </text:span></text:p>
          </table:table-cell>
          <table:table-cell office:value-type="string" calcext:value-type="string">
            <text:p><text:span text:style-name="T2">790,83€</text:span> </text:p>
          </table:table-cell>
          <table:table-cell office:value-type="string" calcext:value-type="string">
            <text:p>~ 750</text:p>
          </table:table-cell>
          <table:table-cell office:value-type="string" calcext:value-type="string">
            <text:p>Dimensions de construction :192*120*200mm Matériaux d’impression : Résine UV standards, haute résistances, Calcinables, Résines flexibles</text:p>
          </table:table-cell>
          <table:table-cell office:value-type="string" calcext:value-type="string">
            <text:p><text:a xlink:href="https://creadil.com/produit/creality-halot-sky/" xlink:type="simple">Boutique Halot-sky Cl-89</text:a>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Ender-3 V2 Néo</text:p>
          </table:table-cell>
          <table:table-cell office:value-type="string" calcext:value-type="string">
            <text:p>209€ – 329€</text:p>
          </table:table-cell>
          <table:table-cell/>
          <table:table-cell office:value-type="string" calcext:value-type="string">
            <text:p>Dimensions de construction : 220*220*250mm <text:s text:c="29"/>Matériaux d’impression : PLA/PETG/ABS <text:s text:c="5"/>Diamètre de la buse : 0,5-0,35 mm</text:p>
          </table:table-cell>
          <table:table-cell office:value-type="string" calcext:value-type="string">
            <text:p><text:a xlink:href="https://www.creality3dofficial.com/products/ender-3v2-neo-3d-printer" xlink:type="simple">Boutique Ender-3 V2 neo</text:a>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Ender 3 S1</text:p>
          </table:table-cell>
          <table:table-cell table:style-name="ce4" office:value-type="string" calcext:value-type="string">
            <text:p>359€ – 479€</text:p>
          </table:table-cell>
          <table:table-cell/>
          <table:table-cell office:value-type="string" calcext:value-type="string">
            <text:p>Dimensions de construction : <text:s text:c="9"/>220*220*270 mm <text:s text:c="41"/>Matériaux d’impression : PLA/PETG/TPU/ABS <text:s text:c="21"/>Diamètre de la buse : 0,5-0,4 mm</text:p>
          </table:table-cell>
          <table:table-cell office:value-type="string" calcext:value-type="string">
            <text:p><text:a xlink:href="https://www.creality3dofficial.com/products/ender-3s1-plus-3d-printer-us-direct" xlink:type="simple">Boutique Ender-3 S1</text:a></text:p>
          </table:table-cell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CR6 Max</text:p>
          </table:table-cell>
          <table:table-cell office:value-type="string" calcext:value-type="string">
            <text:p><text:span text:style-name="T2">449€ – 869€</text:span> </text:p>
          </table:table-cell>
          <table:table-cell/>
          <table:table-cell table:style-name="ce7" office:value-type="string" calcext:value-type="string">
            <text:p><text:span text:style-name="T2">Dimensions de construction :  400*400*400mm                              Matériaux d’impression : </text:span>PLA/PETG/TPU/WOOD</text:p>
          </table:table-cell>
          <table:table-cell office:value-type="string" calcext:value-type="string">
            <text:p><text:span text:style-name="T2"><text:a xlink:href="https://store.creality.com/eu/products/cr-6-max-3d-printer?cfb=03fc9d2b-57bb-48cb-88ec-a338aa23e820&amp;ifb=03fc9d2b-57bb-48cb-88ec-a338aa23e820&amp;scm=search.v39.101.102.103.104&amp;score=1&amp;ssp=&amp;spm=..index.header_1.1&amp;spm_prev=..product_ed89104f-6934-4f59-90bf-7bef31e7572a.announcement_1.1" xlink:type="simple">Boutique cr6 max</text:a></text:span>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Sermoon V1pro</text:p>
          </table:table-cell>
          <table:table-cell table:style-name="ce5" office:value-type="currency" office:currency="EUR" office:value="425" calcext:value-type="currency">
            <text:p>425,00 €</text:p>
          </table:table-cell>
          <table:table-cell/>
          <table:table-cell office:value-type="string" calcext:value-type="string">
            <text:p><text:span text:style-name="T2">Dimensions de construction : 175*175*165mm                                   Matériaux d’impression : PLA/PETG/TPU/ABS</text:span>                           Diamètre de la buse : 0,4mm</text:p>
          </table:table-cell>
          <table:table-cell office:value-type="string" calcext:value-type="string">
            <text:p><text:a xlink:href="https://www.leroymerlin.fr/produits/outillage/machine-atelier/imprimante-3d/imprimante-3d-creality-sermoon-v1-pro-86842196.html?Megaboost" xlink:type="simple">Boutique sermoon V1 pro</text:a>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BIQU 1</text:p>
          </table:table-cell>
          <table:table-cell office:value-type="string" calcext:value-type="string">
            <text:p><text:span text:style-name="T2">214€</text:span> – 335€</text:p>
          </table:table-cell>
          <table:table-cell/>
          <table:table-cell office:value-type="string" calcext:value-type="string">
            <text:p>Dimensions de construction : 235*235*270mm <text:s text:c="34"/>Diamètre de la buse : 0,4 mm <text:s text:c="15"/>Matériaux d’impression : PLA, ABS, PETG</text:p>
          </table:table-cell>
          <table:table-cell office:value-type="string" calcext:value-type="string">
            <text:p><text:a xlink:href="https://biqu.equipment/products/biqu-b1-3d-printer-skr-v1-4-32bit-motherboard-tft35-b1-v3-0-dual-operation-system-fdm-impressora-3d-printer-beginner?variant=32027713011810" xlink:type="simple">Boutique Biqu B1</text:a>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BIQU 1 SE plus</text:p>
          </table:table-cell>
          <table:table-cell table:style-name="ce4" office:value-type="string" calcext:value-type="string">
            <text:p><text:span text:style-name="T2">354€</text:span> – 371€</text:p>
          </table:table-cell>
          <table:table-cell/>
          <table:table-cell office:value-type="string" calcext:value-type="string">
            <text:p>Dimensions de construction : 310*310*340mm <text:s text:c="29"/>Diamètre de la buse : 0,4 mm <text:s text:c="15"/>Matériaux d’impression : PLA/PETG/TPU/TPE/ABS/Nylon <text:s text:c="28"/></text:p>
          </table:table-cell>
          <table:table-cell office:value-type="string" calcext:value-type="string">
            <text:p><text:a xlink:href="https://biqu.equipment/products/biqu-b1-se-plus-3d-printer?variant=40255799558242" xlink:type="simple">Boutique B1 SE plus</text:a></text:p>
          </table:table-cell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Flashforge Guider 2S</text:p>
          </table:table-cell>
          <table:table-cell table:style-name="ce6" office:value-type="currency" office:currency="EUR" office:value="1399" calcext:value-type="currency">
            <text:p>1 399,00 €</text:p>
          </table:table-cell>
          <table:table-cell/>
          <table:table-cell office:value-type="string" calcext:value-type="string">
            <text:p>Imprimante fermée <text:s text:c="27"/>Volume d'impression : 280*250*300 mm Matériaux d’impression : PLA, ABS, Nylon, PC, Etc. <text:s text:c="41"/>Diamètre de la buse : 0,4 mm</text:p>
          </table:table-cell>
          <table:table-cell office:value-type="string" calcext:value-type="string">
            <text:p><text:a xlink:href="https://creadil.com/produit/flashforge-guider-2-s/" xlink:type="simple">Boutique Guider 2S</text:a>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Factomaker GT20</text:p>
          </table:table-cell>
          <table:table-cell table:number-columns-repeated="2"/>
          <table:table-cell table:style-name="ce1"/>
          <table:table-cell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Factomaker TD20</text:p>
          </table:table-cell>
          <table:table-cell table:number-columns-repeated="2"/>
          <table:table-cell table:style-name="ce1"/>
          <table:table-cell/>
        </table:table-row>
        <table:table-row table:style-name="ro5">
          <table:table-cell office:value-type="string" calcext:value-type="string">
            <text:p>11.</text:p>
          </table:table-cell>
          <table:table-cell table:style-name="ce3" office:value-type="string" calcext:value-type="string">
            <text:p>Factomaker gn28</text:p>
          </table:table-cell>
          <table:table-cell table:style-name="ce5" office:value-type="currency" office:currency="EUR" office:value="1658.33" calcext:value-type="currency">
            <text:p>1 658,33 €</text:p>
          </table:table-cell>
          <table:table-cell/>
          <table:table-cell office:value-type="string" calcext:value-type="string">
            <text:p><text:span text:style-name="T3">Imprimante fermée                         Dimensions : 280*280*300 mm           Matériaux d’impression :  </text:span><text:span text:style-name="T4">PLA, ABS, PETG, TPU, ePA, Wood, Carbon, , Fiber, PP.           Diamètre de la buse : 0,2/0,3/0,4 mm</text:span></text:p>
          </table:table-cell>
          <table:table-cell office:value-type="string" calcext:value-type="string">
            <text:p><text:a xlink:href="https://creadil.com/produit/factomaker-gn28-v-2/" xlink:type="simple">Boutique gn28</text:a></text:p>
          </table:table-cell>
        </table:table-row>
        <table:table-row table:style-name="ro8">
          <table:table-cell office:value-type="string" calcext:value-type="string">
            <text:p>12.</text:p>
          </table:table-cell>
          <table:table-cell office:value-type="string" calcext:value-type="string">
            <text:p>Graveur Sculpun S10</text:p>
          </table:table-cell>
          <table:table-cell table:style-name="ce5" office:value-type="currency" office:currency="EUR" office:value="399.99" calcext:value-type="currency">
            <text:p>399,99 €</text:p>
          </table:table-cell>
          <table:table-cell/>
          <table:table-cell office:value-type="string" calcext:value-type="string">
            <text:p>Laser jusqu’à 10W <text:s text:c="36"/>Surface de gravure : 410*400mm <text:s text:c="10"/>Taille de la machine : 510*560mm</text:p>
          </table:table-cell>
          <table:table-cell office:value-type="string" calcext:value-type="string">
            <text:p><text:a xlink:href="https://www.sculpfun.com/collections/laser-engraver/products/sculpfun-s10-laser-engraver-machine?variant=42442031300786" xlink:type="simple">Boutique sculpfun s10</text:a></text:p>
          </table:table-cell>
        </table:table-row>
        <table:table-row table:style-name="ro9">
          <table:table-cell office:value-type="string" calcext:value-type="string">
            <text:p>13.</text:p>
          </table:table-cell>
          <table:table-cell office:value-type="string" calcext:value-type="string">
            <text:p>Nettoyeur UW-02 Wash and cure</text:p>
          </table:table-cell>
          <table:table-cell table:style-name="ce5" office:value-type="currency" office:currency="EUR" office:value="239.99" calcext:value-type="currency">
            <text:p>239,99 €</text:p>
          </table:table-cell>
          <table:table-cell/>
          <table:table-cell table:style-name="ce8" office:value-type="string" calcext:value-type="string">
            <text:p>Dimensions : 240*160*200mm <text:s text:c="20"/>Réservoir de 10.1 pouces <text:s text:c="29"/>Mode : nettoyage et durcissement</text:p>
          </table:table-cell>
          <table:table-cell office:value-type="string" calcext:value-type="string">
            <text:p><text:a xlink:href="https://crealityfrance.fr/products/creality-uw-02-chambre-uv-2-en-1?_pos=1&amp;_sid=1c7e65e32&amp;_ss=r" xlink:type="simple">Boutique UWO2 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7T10:11:25.798000000</meta:creation-date>
    <dc:date>2024-06-27T13:18:21.215000000</dc:date>
    <meta:editing-duration>PT1H23M49S</meta:editing-duration>
    <meta:editing-cycles>8</meta:editing-cycles>
    <meta:generator>LibreOffice/6.4.4.2$Windows_X86_64 LibreOffice_project/3d775be2011f3886db32dfd395a6a6d1ca2630ff</meta:generator>
    <meta:document-statistic meta:table-count="1" meta:cell-count="66" meta:object-count="0"/>
  </office:meta>
</office:document-meta>
</file>