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/>
    </style:style>
    <style:style style:name="P3" style:family="paragraph" style:parent-style-name="Text_20_body" style:list-style-name="L1">
      <style:paragraph-properties fo:text-align="center" style:justify-single-word="false"/>
      <style:text-properties fo:font-size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ègles pour les joueurs :</text:p>
      <text:list text:style-name="L1">
        <text:list-item>
          <text:p text:style-name="P3">Les règles des échecs classiques sont les mêmes que pour le jeu d’échecs Mesures Physiques.</text:p>
        </text:list-item>
        <text:list-item>
          <text:p text:style-name="P3">Les pièces Mesures Physiques correspondent chacune au rôle d’une pièce d’échecs dans un jeu classique : </text:p>
          <text:list>
            <text:list-item>
              <text:p text:style-name="P3">Le ballon à fond rond correspond au pion, </text:p>
            </text:list-item>
            <text:list-item>
              <text:p text:style-name="P3">La résistance correspond à la tour,</text:p>
            </text:list-item>
            <text:list-item>
              <text:p text:style-name="P3">La balance correspond au cavalier,</text:p>
            </text:list-item>
            <text:list-item>
              <text:p text:style-name="P3">Le thermomètre correspond au fou,</text:p>
            </text:list-item>
            <text:list-item>
              <text:p text:style-name="P3">L’erlenmeyer à col étroit correspond à la dame,</text:p>
            </text:list-item>
            <text:list-item>
              <text:p text:style-name="P3">Le sablier correspond au roi. </text:p>
            </text:list-item>
          </text:list>
        </text:list-item>
        <text:list-item>
          <text:p text:style-name="P3">Il est conseillé de prendre en photo ces indications pour éviter d’oublier le rôle des pièces durant la partie.</text:p>
        </text:list-item>
        <text:list-item>
          <text:p text:style-name="P3">Les pièces que vous allez manipuler sont fragiles et ont pris du temps à être conçues, prenez-en soin !</text:p>
        </text:list-item>
      </text:list>
      <text:p text:style-name="P2">Nous vous souhaitons d’excellentes parties.</text:p>
      <text:p text:style-name="P2">Réalisé par Antoine Bos-Molinier et Jules Lecoq Q2 TP3</text:p>
      <text:p text:style-name="P2">Année 2024-2025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3:06:47.490347397</meta:creation-date>
    <dc:date>2025-02-14T13:10:38.401644906</dc:date>
    <meta:editing-duration>PT3M52S</meta:editing-duration>
    <meta:editing-cycles>1</meta:editing-cycles>
    <meta:document-statistic meta:table-count="0" meta:image-count="0" meta:object-count="0" meta:page-count="1" meta:paragraph-count="14" meta:word-count="137" meta:character-count="777" meta:non-whitespace-character-count="661"/>
    <meta:generator>LibreOffice/7.4.7.2$Linux_X86_64 LibreOffice_project/40$Build-2</meta:generator>
  </office:meta>
</office:document-meta>
</file>