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a720a" officeooo:paragraph-rsid="001a720a" style:font-size-asian="20pt" style:font-size-complex="20pt"/>
    </style:style>
    <style:style style:name="P2" style:family="paragraph" style:parent-style-name="Standard">
      <style:paragraph-properties fo:text-align="center" style:justify-single-word="false"/>
      <style:text-properties fo:font-size="20pt" officeooo:rsid="001a720a" officeooo:paragraph-rsid="001a720a" style:font-size-asian="20pt" style:font-size-complex="20pt"/>
    </style:style>
    <style:style style:name="P3" style:family="paragraph" style:parent-style-name="Standard">
      <style:text-properties fo:font-size="14pt" officeooo:rsid="001a720a" officeooo:paragraph-rsid="001a720a" style:font-size-asian="12.25pt" style:font-size-complex="14pt"/>
    </style:style>
    <style:style style:name="P4" style:family="paragraph" style:parent-style-name="Standard">
      <style:text-properties fo:font-size="14pt" fo:font-weight="bold" officeooo:rsid="001a720a" officeooo:paragraph-rsid="001a720a" style:font-size-asian="12.25pt" style:font-weight-asian="bold" style:font-size-complex="14pt" style:font-weight-complex="bold"/>
    </style:style>
    <style:style style:name="P5" style:family="paragraph" style:parent-style-name="Standard">
      <style:text-properties fo:font-size="14pt" fo:font-weight="bold" officeooo:rsid="001bac14" officeooo:paragraph-rsid="001bac14" style:font-size-asian="14pt" style:font-weight-asian="bold" style:font-size-complex="14pt" style:font-weight-complex="bold"/>
    </style:style>
    <style:style style:name="P6" style:family="paragraph" style:parent-style-name="Standard">
      <style:text-properties officeooo:paragraph-rsid="001a720a"/>
    </style:style>
    <style:style style:name="P7" style:family="paragraph" style:parent-style-name="Standard">
      <style:text-properties officeooo:paragraph-rsid="001bac14"/>
    </style:style>
    <style:style style:name="P8" style:family="paragraph" style:parent-style-name="Standard">
      <style:text-properties fo:font-weight="normal" officeooo:paragraph-rsid="001a720a" style:font-weight-asian="normal" style:font-weight-complex="normal"/>
    </style:style>
    <style:style style:name="P9" style:family="paragraph" style:parent-style-name="Standard">
      <style:text-properties fo:font-size="12pt" fo:font-weight="normal" officeooo:rsid="001bac14" officeooo:paragraph-rsid="001bac14" style:font-size-asian="12pt" style:font-weight-asian="normal" style:font-size-complex="12pt" style:font-weight-complex="normal"/>
    </style:style>
    <style:style style:name="P10" style:family="paragraph" style:parent-style-name="Text_20_body">
      <style:text-properties officeooo:paragraph-rsid="001bac14"/>
    </style:style>
    <style:style style:name="T1" style:family="text">
      <style:text-properties officeooo:rsid="001bac14"/>
    </style:style>
    <style:style style:name="T2" style:family="text">
      <style:text-properties fo:font-size="14pt" fo:font-weight="bold" officeooo:rsid="001bac14"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bac14" style:font-weight-asian="normal" style:font-weight-complex="normal"/>
    </style:style>
    <style:style style:name="T6" style:family="text">
      <style:text-properties fo:font-size="12pt" style:font-size-asian="12pt" style:font-size-complex="12pt"/>
    </style:style>
    <style:style style:name="T7" style:family="text">
      <style:text-properties fo:font-size="12pt" officeooo:rsid="001a720a" style:font-size-asian="12pt" style:font-size-complex="12pt"/>
    </style:style>
    <style:style style:name="T8" style:family="text">
      <style:text-properties fo:font-size="12pt" officeooo:rsid="001bac14" style:font-size-asian="12pt" style:font-size-complex="12pt"/>
    </style:style>
    <style:style style:name="T9" style:family="text">
      <style:text-properties fo:font-size="12pt" fo:font-weight="normal" officeooo:rsid="001bac14" style:font-size-asian="12pt" style:font-weight-asian="normal" style:font-size-complex="12pt" style:font-weight-complex="normal"/>
    </style:style>
    <style:style style:name="T10" style:family="text">
      <style:text-properties fo:font-size="12pt" fo:font-weight="bold" officeooo:rsid="001bac14" style:font-size-asian="12pt" style:font-weight-asian="bold" style:font-size-complex="12pt" style:font-weight-complex="bol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t Puissance 4 :</text:p>
      <text:p text:style-name="P1"/>
      <text:p text:style-name="P3">Le but de cette AOP est de modéliser puis de concevoir un projet . Le choix du projet est libre c’est à dire que nous avons pue choisir ce que nous voulions réaliser . Ainsi pour nous avons choisi de réaliser un puissance 4.</text:p>
      <text:p text:style-name="P3"/>
      <text:p text:style-name="P4">Définition :</text:p>
      <text:p text:style-name="P6"><text:span text:style-name="T7">Le puissance 4 est un jeu de société </text:span><text:span text:style-name="T8">qui aborde le thème de la stratégie . Il a été</text:span><text:span text:style-name="T6"> </text:span>commercialisé pour la première fois en <text:span text:style-name="Strong_20_Emphasis"><text:span text:style-name="T5">1974</text:span></text:span> <text:span text:style-name="T1">ce </text:span>jeu a été <text:span text:style-name="Strong_20_Emphasis"><text:span text:style-name="T4">déposé par Howard Wexler et Ned Strongin</text:span></text:span><text:span text:style-name="T4">. </text:span><text:span text:style-name="T5">Puis </text:span>ensuite produit et distribué par la société <text:span text:style-name="Strong_20_Emphasis"><text:span text:style-name="T4">Milton Bradley</text:span></text:span>, qui est aujourd'hui une filiale de <text:span text:style-name="Strong_20_Emphasis"><text:span text:style-name="T4">Hasbro.</text:span></text:span></text:p>
      <text:p text:style-name="P6"><text:span text:style-name="Strong_20_Emphasis"><text:span text:style-name="T4"/></text:span></text:p>
      <text:p text:style-name="P7"><text:span text:style-name="Strong_20_Emphasis"><text:span text:style-name="T5">Anecdote bonus : Même si le jeu a été officiellement publié en 1974, des versions similaires étaient déjà connues de manière informelle bien avant, sous forme de jeux faits maison.</text:span></text:span></text:p>
      <text:p text:style-name="P7"><text:span text:style-name="Strong_20_Emphasis"><text:span text:style-name="T5"/></text:span></text:p>
      <text:p text:style-name="P7"><text:span text:style-name="Strong_20_Emphasis"><text:span text:style-name="T2">Règle du jeu :</text:span></text:span></text:p>
      <text:p text:style-name="P6"><text:span text:style-name="Strong_20_Emphasis"><text:span text:style-name="T4"/></text:span></text:p>
      <text:p text:style-name="P10"><text:span text:style-name="Strong_20_Emphasis"><text:span text:style-name="T4">Le jeu se joue sur une grille verticale de 6 lignes et 7 colonnes.</text:span></text:span></text:p>
      <text:p text:style-name="P10"><text:span text:style-name="Strong_20_Emphasis"><text:span text:style-name="T4">- </text:span></text:span><text:span text:style-name="T4">Chaque joueur dispose de </text:span><text:span text:style-name="Strong_20_Emphasis"><text:span text:style-name="T4">jetons d'une couleur différente</text:span></text:span><text:span text:style-name="T4"> (souvent rouge et jaune).</text:span></text:p>
      <text:p text:style-name="P10"><text:span text:style-name="T4">- À tour de rôle, les joueurs laissent tomber un de leurs jetons dans une des colonnes.</text:span></text:p>
      <text:p text:style-name="P10"><text:span text:style-name="T4">- Le jeton tombe alors </text:span><text:span text:style-name="Strong_20_Emphasis"><text:span text:style-name="T4">tout en bas de la colonne</text:span></text:span><text:span text:style-name="T4">, ou sur le jeton déjà présent.</text:span></text:p>
      <text:p text:style-name="P10"><text:span text:style-name="T4">- Le premier joueur à aligner </text:span><text:span text:style-name="Strong_20_Emphasis"><text:span text:style-name="T4">4 jetons consécutifs</text:span></text:span><text:span text:style-name="T4"> (en ligne, en colonne ou en diagonale) </text:span><text:span text:style-name="Strong_20_Emphasis"><text:span text:style-name="T4">remporte la <text:s text:c="10"/>partie</text:span></text:span><text:span text:style-name="T4">.</text:span></text:p>
      <text:p text:style-name="P10"><text:span text:style-name="T4">- Si la grille est pleine sans qu’aucun joueur n’ait aligné 4 jetons, la partie est </text:span><text:span text:style-name="Strong_20_Emphasis"><text:span text:style-name="T4">nulle</text:span></text:span><text:span text:style-name="T4">.</text:span></text:p>
      <text:p text:style-name="P7"><text:span text:style-name="Strong_20_Emphasis"><text:span text:style-name="T2">Le choix du projet :</text:span></text:span></text:p>
      <text:p text:style-name="P7"><text:span text:style-name="Strong_20_Emphasis"><text:span text:style-name="T9">Avant que le projet commence nous devions nous mettre d’accord sur le projet que nous devions réaliser pour cela nous avons réfléchi longuement avant de trouver </text:span></text:span><text:span text:style-name="Strong_20_Emphasis"><text:span text:style-name="T10">le thème</text:span></text:span><text:span text:style-name="Strong_20_Emphasis"><text:span text:style-name="T9"> qui nous tient à cœur : les jeu de société ! <text:s/></text:span></text:span></text:p>
      <text:p text:style-name="P7"><text:span text:style-name="Strong_20_Emphasis"><text:span text:style-name="T9">Pour cela une deuxième période de réflexion été nécessaire pour trouver le jeu de société qui nous correspond . Nous nous sommes mis d’accord sur le puissance 4 , un jeu stratège <text:s/>mais sans prise de tête .</text:span></text:span></text:p>
      <text:p text:style-name="P8"/>
      <text:p text:style-name="P5">Choix des Matériaux :</text:p>
      <text:p text:style-name="P5"/>
      <text:p text:style-name="P9">Comme dis dans le règle du jeu les jetons on des couleurs différente qui sont souvent le rouge et le jaune c’est pour cela que nous avons décidé de réaliser les jetons à l’aide de <text:span text:style-name="T3">l’impriment 3D</text:span>.</text:p>
      <text:p text:style-name="P9">Le choix du fils : </text:p>
      <text:p text:style-name="P9">- PLA rouge </text:p>
      <text:p text:style-name="P9">- PLA jaune</text:p>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2T14:11:56.417460770</meta:creation-date>
    <dc:date>2025-05-22T14:50:38.887200425</dc:date>
    <meta:editing-duration>PT38M43S</meta:editing-duration>
    <meta:editing-cycles>2</meta:editing-cycles>
    <meta:generator>LibreOffice/7.4.7.2$Linux_X86_64 LibreOffice_project/40$Build-2</meta:generator>
    <meta:document-statistic meta:table-count="0" meta:image-count="0" meta:object-count="0" meta:page-count="1" meta:paragraph-count="20" meta:word-count="369" meta:character-count="1964" meta:non-whitespace-character-count="1600"/>
  </office:meta>
</office:document-meta>
</file>