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ter" svg:font-family="Bit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style:min-row-height="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9" style:family="table-cell">
      <style:table-cell-properties fo:background-color="#729fc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9" style:family="table-cell">
      <style:table-cell-properties fo:background-color="#729fc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itter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text-outline="false" style:text-line-through-style="none" style:text-line-through-type="none" style:font-name="Bitter" fo:font-size="16pt" fo:font-style="normal" fo:text-shadow="none" style:text-underline-style="none" fo:font-weight="normal" officeooo:rsid="0008bbb6" officeooo:paragraph-rsid="0008b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text-outline="false" style:text-line-through-style="none" style:text-line-through-type="none" style:font-name="Bitter" fo:font-size="16pt" fo:font-style="normal" fo:text-shadow="none" style:text-underline-style="none" fo:font-weight="normal" officeooo:rsid="0008bbb6" officeooo:paragraph-rsid="0008b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Bitter" fo:font-size="16pt" fo:font-style="normal" fo:text-shadow="none" style:text-underline-style="none" fo:font-weight="normal" officeooo:rsid="0008bbb6" officeooo:paragraph-rsid="0008b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text-outline="false" style:text-line-through-style="none" style:text-line-through-type="none" style:font-name="Bitter" fo:font-size="12pt" fo:font-style="normal" fo:text-shadow="none" style:text-underline-style="none" fo:font-weight="normal" officeooo:rsid="0008bbb6" officeooo:paragraph-rsid="0008bb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margin-top="0cm" fo:margin-bottom="0cm" style:contextual-spacing="false" fo:line-height="150%" fo:text-align="center" style:justify-single-word="false"/>
      <style:text-properties fo:color="#000000" loext:opacity="100%" style:text-outline="false" style:text-line-through-style="none" style:text-line-through-type="none" style:font-name="Bitter" fo:font-size="12pt" fo:font-style="normal" fo:text-shadow="none" style:text-underline-style="none" fo:font-weight="normal" officeooo:rsid="0008bbb6" officeooo:paragraph-rsid="0008bb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aeb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Default Style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 text:c="113"/>Difficultés à entendre certains bruits</text:p>
            <text:p text:style-name="P5"/>
          </table:table-cell>
          <table:table-cell table:style-name="Tableau1.B1" office:value-type="string">
            <text:p text:style-name="P5"/>
            <text:p text:style-name="P5">Hypersensibilité à certains bruits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Besoin de voir les visages et la gestuelle d’autrui pour suivre la conversation</text:p>
          </table:table-cell>
          <table:table-cell table:style-name="Tableau1.B2" office:value-type="string">
            <text:p text:style-name="P6"/>
            <text:p text:style-name="P6">Difficultés dans les déplacements extérieurs 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Difficultés pour voir de près ou de loin </text:p>
          </table:table-cell>
          <table:table-cell table:style-name="Tableau1.B2" office:value-type="string">
            <text:p text:style-name="P6">Distorsion des couleurs, vision floue, impact de la luminosité sur les perceptions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>Déficits persistants dans la communication et les interactions sociales</text:p>
          </table:table-cell>
          <table:table-cell table:style-name="Tableau1.B2" office:value-type="string">
            <text:p text:style-name="P6"/>
            <text:p text:style-name="P6">Hypersensibilité ou hyposensibilité à certains bruits, lumières, odeurs, ...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Rigidité dans le fonctionnement psychologique</text:p>
          </table:table-cell>
          <table:table-cell table:style-name="Tableau1.B2" office:value-type="string">
            <text:p text:style-name="P6"/>
            <text:p text:style-name="P6">Fatigabilité due à une hypervigilance de l’environnement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Difficultés à effectuer des tâches en raison d’un sentiment d’oppression</text:p>
          </table:table-cell>
          <table:table-cell table:style-name="Tableau1.B2" office:value-type="string">
            <text:p text:style-name="P6"/>
            <text:p text:style-name="P6">Stress lié aux interactions sociales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Hyperactivité motrice ou verbale</text:p>
          </table:table-cell>
          <table:table-cell table:style-name="Tableau1.B2" office:value-type="string">
            <text:p text:style-name="P6"/>
            <text:p text:style-name="P6">Difficultés à maintenir l’attention pendant les longues tâches 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6">Organisation du quotidien difficile, oublis fréquents</text:p>
          </table:table-cell>
          <table:table-cell table:style-name="Tableau1.B2" office:value-type="string">
            <text:p text:style-name="P6"/>
            <text:p text:style-name="P6">Difficultés pour saisir des objets et dans la coordination des mouvements</text:p>
          </table:table-cell>
        </table:table-row>
        <text:soft-page-break/>
        <table:table-row table:style-name="Tableau1.1">
          <table:table-cell table:style-name="Tableau1.A9" office:value-type="string">
            <text:p text:style-name="P2"/>
            <text:p text:style-name="P2">Douleurs chroniques</text:p>
          </table:table-cell>
          <table:table-cell table:style-name="Tableau1.B9" office:value-type="string">
            <text:p text:style-name="P2"/>
            <text:p text:style-name="P2">Forte fatigabilité du matin au soir</text:p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2">Malvoyant </text:p>
          </table:table-cell>
          <table:table-cell table:style-name="Tableau1.B9" office:value-type="string">
            <text:p text:style-name="P2"/>
            <text:p text:style-name="P2">Trouble du spectre de l’autisme</text:p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2">Trouble anxieux généralisé <text:span text:style-name="T1">(TAG)</text:span></text:p>
          </table:table-cell>
          <table:table-cell table:style-name="Tableau1.B9" office:value-type="string">
            <text:p text:style-name="P2"/>
            <text:p text:style-name="P2">Fibromyalgie</text:p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2">Malentendant-e</text:p>
          </table:table-cell>
          <table:table-cell table:style-name="Tableau1.B9" office:value-type="string">
            <text:p text:style-name="P2">TDA/<text:span text:style-name="T1">H</text:span> <text:span text:style-name="T1">(</text:span>Trouble du déficit de l’attention avec ou sans hyperactivité<text:span text:style-name="T1">)</text:span></text:p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2">Epilepsie</text:p>
          </table:table-cell>
          <table:table-cell table:style-name="Tableau1.B9" office:value-type="string">
            <text:p text:style-name="P2"/>
            <text:p text:style-name="P2">Dépression</text:p>
          </table:table-cell>
        </table:table-row>
        <table:table-row table:style-name="Tableau1.1">
          <table:table-cell table:style-name="Tableau1.A9" office:value-type="string">
            <text:p text:style-name="P2"/>
            <text:p text:style-name="P2"><text:span text:style-name="T1">A</text:span>ddiction</text:p>
          </table:table-cell>
          <table:table-cell table:style-name="Tableau1.B9" office:value-type="string">
            <text:p text:style-name="P2"/>
            <text:p text:style-name="P2">Trouble bipolaire</text:p>
          </table:table-cell>
        </table:table-row>
        <table:table-row table:style-name="Tableau1.1">
          <table:table-cell table:style-name="Tableau1.A9" office:value-type="string">
            <text:p text:style-name="P3"/>
            <text:p text:style-name="P3">Aveugle</text:p>
          </table:table-cell>
          <table:table-cell table:style-name="Tableau1.B9" office:value-type="string">
            <text:p text:style-name="P4"/>
            <text:p text:style-name="P4">Maladie des os de verre (ostéogenèse imparfaite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tter" svg:font-family="Bit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1T11:44:04.777000000</meta:creation-date>
    <dc:date>2025-10-21T15:21:08.691000000</dc:date>
    <meta:editing-duration>PT2H14M48S</meta:editing-duration>
    <meta:editing-cycles>3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30" meta:word-count="164" meta:character-count="1330" meta:non-whitespace-character-count="1079"/>
  </office:meta>
</office:document-meta>
</file>