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47.11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.53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2.76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43.02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3.81mm"/>
    </style:style>
    <style:style style:name="co14" style:family="table-column">
      <style:table-column-properties fo:break-before="auto" style:column-width="38.38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4.36mm"/>
    </style:style>
    <style:style style:name="co17" style:family="table-column">
      <style:table-column-properties fo:break-before="auto" style:column-width="39.21mm"/>
    </style:style>
    <style:style style:name="co18" style:family="table-column">
      <style:table-column-properties fo:break-before="auto" style:column-width="41.66mm"/>
    </style:style>
    <style:style style:name="co19" style:family="table-column">
      <style:table-column-properties fo:break-before="auto" style:column-width="36.76mm"/>
    </style:style>
    <style:style style:name="co20" style:family="table-column">
      <style:table-column-properties fo:break-before="auto" style:column-width="32.12mm"/>
    </style:style>
    <style:style style:name="co21" style:family="table-column">
      <style:table-column-properties fo:break-before="auto" style:column-width="4.89mm"/>
    </style:style>
    <style:style style:name="co22" style:family="table-column">
      <style:table-column-properties fo:break-before="auto" style:column-width="28.86mm"/>
    </style:style>
    <style:style style:name="co23" style:family="table-column">
      <style:table-column-properties fo:break-before="auto" style:column-width="48.19mm"/>
    </style:style>
    <style:style style:name="co24" style:family="table-column">
      <style:table-column-properties fo:break-before="auto" style:column-width="44.11mm"/>
    </style:style>
    <style:style style:name="co25" style:family="table-column">
      <style:table-column-properties fo:break-before="auto" style:column-width="47.38mm"/>
    </style:style>
    <style:style style:name="co26" style:family="table-column">
      <style:table-column-properties fo:break-before="auto" style:column-width="31.57mm"/>
    </style:style>
    <style:style style:name="co27" style:family="table-column">
      <style:table-column-properties fo:break-before="auto" style:column-width="22.6mm"/>
    </style:style>
    <style:style style:name="co28" style:family="table-column">
      <style:table-column-properties fo:break-before="auto" style:column-width="49.28mm"/>
    </style:style>
    <style:style style:name="co29" style:family="table-column">
      <style:table-column-properties fo:break-before="auto" style:column-width="48.47mm"/>
    </style:style>
    <style:style style:name="co30" style:family="table-column">
      <style:table-column-properties fo:break-before="auto" style:column-width="37.02mm"/>
    </style:style>
    <style:style style:name="co31" style:family="table-column">
      <style:table-column-properties fo:break-before="auto" style:column-width="49.83mm"/>
    </style:style>
    <style:style style:name="co32" style:family="table-column">
      <style:table-column-properties fo:break-before="auto" style:column-width="5.43mm"/>
    </style:style>
    <style:style style:name="co33" style:family="table-column">
      <style:table-column-properties fo:break-before="auto" style:column-width="39.76mm"/>
    </style:style>
    <style:style style:name="co34" style:family="table-column">
      <style:table-column-properties fo:break-before="auto" style:column-width="45.47mm"/>
    </style:style>
    <style:style style:name="co35" style:family="table-column">
      <style:table-column-properties fo:break-before="auto" style:column-width="32.95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35.95mm"/>
    </style:style>
    <style:style style:name="co38" style:family="table-column">
      <style:table-column-properties fo:break-before="auto" style:column-width="3.26mm"/>
    </style:style>
    <style:style style:name="co39" style:family="table-column">
      <style:table-column-properties fo:break-before="auto" style:column-width="46.83mm"/>
    </style:style>
    <style:style style:name="co40" style:family="table-column">
      <style:table-column-properties fo:break-before="auto" style:column-width="28.31mm"/>
    </style:style>
    <style:style style:name="co41" style:family="table-column">
      <style:table-column-properties fo:break-before="auto" style:column-width="28.59mm"/>
    </style:style>
    <style:style style:name="co42" style:family="table-column">
      <style:table-column-properties fo:break-before="auto" style:column-width="2.98mm"/>
    </style:style>
    <style:style style:name="co43" style:family="table-column">
      <style:table-column-properties fo:break-before="auto" style:column-width="57.19mm"/>
    </style:style>
    <style:style style:name="co44" style:family="table-column">
      <style:table-column-properties fo:break-before="auto" style:column-width="61.5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5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2a6099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800080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a6099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2a6099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a6099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a3238e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0080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a6099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800080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order="none"/>
    </style:style>
    <style:style style:name="ce1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66b3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8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color="#2a6099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4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85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1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5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#b2b2b2" fo:border="0.06pt solid #000000"/>
      <style:text-properties fo:font-size="11pt" style:font-size-asian="11pt" style:font-size-complex="11pt"/>
    </style:style>
    <style:style style:name="ce26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4000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3" style:family="table-cell" style:parent-style-name="Default">
      <style:table-cell-properties fo:background-color="#ffbf00"/>
    </style:style>
    <style:style style:name="ce294" style:family="table-cell" style:parent-style-name="Default">
      <style:table-cell-properties fo:background-color="#ff0000"/>
    </style:style>
    <style:style style:name="ce295" style:family="table-cell" style:parent-style-name="Default">
      <style:table-cell-properties fo:background-color="#55308d"/>
    </style:style>
    <style:style style:name="ce296" style:family="table-cell" style:parent-style-name="Default">
      <style:table-cell-properties fo:background-color="#158466"/>
    </style:style>
    <style:style style:name="ce29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2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800080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0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307" style:family="table-cell" style:parent-style-name="Default">
      <style:table-cell-properties fo:background-color="#000000"/>
    </style:style>
    <style:style style:name="ce30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</style:style>
    <style:style style:name="ce122" style:family="table-cell" style:parent-style-name="Default">
      <style:table-cell-properties fo:border="0.06pt solid #000000"/>
    </style:style>
    <style:style style:name="ce309" style:family="table-cell" style:parent-style-name="Default" style:data-style-name="N6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800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800080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800080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4000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1_Stabilité de l'erreur rapport EM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ce170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70"/>
        <table:table-column table:style-name="co2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ce17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7" table:default-cell-style-name="Default"/>
        <table:table-row table:style-name="ro1">
          <table:table-cell table:style-name="ce159" office:value-type="string" calcext:value-type="string">
            <text:p>masses testées (Kg)</text:p>
          </table:table-cell>
          <table:table-cell/>
          <table:table-cell table:style-name="ce162"/>
          <table:table-cell table:style-name="ce163" office:value-type="string" calcext:value-type="string">
            <text:p>pas (5Kg)</text:p>
          </table:table-cell>
          <table:table-cell table:style-name="ce163" office:value-type="string" calcext:value-type="string">
            <text:p>pas moyen (5Kg)</text:p>
          </table:table-cell>
          <table:table-cell table:style-name="ce163" office:value-type="string" calcext:value-type="string">
            <text:p>coeff Kg/pas (5Kg)</text:p>
          </table:table-cell>
          <table:table-cell table:style-name="ce163" office:value-type="string" calcext:value-type="string">
            <text:p>masse mesurée (5Kg)</text:p>
          </table:table-cell>
          <table:table-cell table:style-name="ce163" office:value-type="string" calcext:value-type="string">
            <text:p>erreur (5Kg)</text:p>
          </table:table-cell>
          <table:table-cell table:style-name="ce163" office:value-type="string" calcext:value-type="string">
            <text:p>EMT (5Kg)</text:p>
          </table:table-cell>
          <table:table-cell table:style-name="ce172"/>
          <table:table-cell table:style-name="ce163" office:value-type="string" calcext:value-type="string">
            <text:p>pas (10Kg)</text:p>
          </table:table-cell>
          <table:table-cell table:style-name="ce163" office:value-type="string" calcext:value-type="string">
            <text:p>pas moyen (10Kg)</text:p>
          </table:table-cell>
          <table:table-cell table:style-name="ce163" office:value-type="string" calcext:value-type="string">
            <text:p>coeff Kg/pas (10Kg)</text:p>
          </table:table-cell>
          <table:table-cell table:style-name="ce163" office:value-type="string" calcext:value-type="string">
            <text:p>masse mesurée (10Kg)</text:p>
          </table:table-cell>
          <table:table-cell table:style-name="ce163" office:value-type="string" calcext:value-type="string">
            <text:p>erreur (10Kg)</text:p>
          </table:table-cell>
          <table:table-cell table:style-name="ce163" office:value-type="string" calcext:value-type="string">
            <text:p>EMT (10Kg)</text:p>
          </table:table-cell>
          <table:table-cell table:style-name="ce172"/>
          <table:table-cell table:style-name="ce163" office:value-type="string" calcext:value-type="string">
            <text:p>pas (40Kg)</text:p>
          </table:table-cell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masse mesurée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ce172"/>
          <table:table-cell table:style-name="ce163" office:value-type="string" calcext:value-type="string">
            <text:p>Pas (50Kg)</text:p>
          </table:table-cell>
          <table:table-cell table:style-name="ce163" office:value-type="string" calcext:value-type="string">
            <text:p>pas moyen (50Kg)</text:p>
          </table:table-cell>
          <table:table-cell table:style-name="ce163" office:value-type="string" calcext:value-type="string">
            <text:p>coeff Kg/pas (50Kg)</text:p>
          </table:table-cell>
          <table:table-cell table:style-name="ce163" office:value-type="string" calcext:value-type="string">
            <text:p>masse mesurée (50Kg)</text:p>
          </table:table-cell>
          <table:table-cell table:style-name="ce163" office:value-type="string" calcext:value-type="string">
            <text:p>erreur (50Kg)</text:p>
          </table:table-cell>
          <table:table-cell table:style-name="ce163" office:value-type="string" calcext:value-type="string">
            <text:p>EMT (50Kg)</text:p>
          </table:table-cell>
          <table:table-cell table:style-name="ce172"/>
          <table:table-cell table:style-name="ce163" office:value-type="string" calcext:value-type="string">
            <text:p>Pas (60Kg)</text:p>
          </table:table-cell>
          <table:table-cell table:style-name="ce163" office:value-type="string" calcext:value-type="string">
            <text:p>pas moyen (60Kg)</text:p>
          </table:table-cell>
          <table:table-cell table:style-name="ce163" office:value-type="string" calcext:value-type="string">
            <text:p>coeff Kg/pas (60Kg)</text:p>
          </table:table-cell>
          <table:table-cell table:style-name="ce163" office:value-type="string" calcext:value-type="string">
            <text:p>masse mesurée (60Kg)</text:p>
          </table:table-cell>
          <table:table-cell table:style-name="ce163" office:value-type="string" calcext:value-type="string">
            <text:p>erreur (60Kg)</text:p>
          </table:table-cell>
          <table:table-cell table:style-name="ce163" office:value-type="string" calcext:value-type="string">
            <text:p>EMT (60Kg)</text:p>
          </table:table-cell>
          <table:table-cell table:style-name="ce172"/>
          <table:table-cell table:style-name="ce163" office:value-type="string" calcext:value-type="string">
            <text:p>Pas (90Kg)</text:p>
          </table:table-cell>
          <table:table-cell table:style-name="ce163" office:value-type="string" calcext:value-type="string">
            <text:p>pas moyen (90Kg)</text:p>
          </table:table-cell>
          <table:table-cell table:style-name="ce163" office:value-type="string" calcext:value-type="string">
            <text:p>coeff Kg/pas (90Kg)</text:p>
          </table:table-cell>
          <table:table-cell table:style-name="ce163" office:value-type="string" calcext:value-type="string">
            <text:p>masse mesurée (90Kg)</text:p>
          </table:table-cell>
          <table:table-cell table:style-name="ce163" office:value-type="string" calcext:value-type="string">
            <text:p>erreur (90Kg)</text:p>
          </table:table-cell>
          <table:table-cell table:style-name="ce163" office:value-type="string" calcext:value-type="string">
            <text:p>EMT (90Kg)</text:p>
          </table:table-cell>
          <table:table-cell table:style-name="ce172"/>
          <table:table-cell table:style-name="ce163" office:value-type="string" calcext:value-type="string">
            <text:p>Pas (120Kg)</text:p>
          </table:table-cell>
          <table:table-cell table:style-name="ce163" office:value-type="string" calcext:value-type="string">
            <text:p>pas moyen (120Kg)</text:p>
          </table:table-cell>
          <table:table-cell table:style-name="ce163" office:value-type="string" calcext:value-type="string">
            <text:p>coeff Kg/pas (120Kg)</text:p>
          </table:table-cell>
          <table:table-cell table:style-name="ce163" office:value-type="string" calcext:value-type="string">
            <text:p>masse mesurée (120Kg)</text:p>
          </table:table-cell>
          <table:table-cell table:style-name="ce163" office:value-type="string" calcext:value-type="string">
            <text:p>erreur (120Kg)</text:p>
          </table:table-cell>
          <table:table-cell table:style-name="ce163" office:value-type="string" calcext:value-type="string">
            <text:p>EMT (120Kg)</text:p>
          </table:table-cell>
          <table:table-cell table:number-columns-repeated="7"/>
        </table:table-row>
        <table:table-row table:style-name="ro1">
          <table:table-cell table:style-name="ce160" office:value-type="float" office:value="5" calcext:value-type="float">
            <text:p>5</text:p>
          </table:table-cell>
          <table:table-cell/>
          <table:table-cell table:style-name="ce163" office:value-type="float" office:value="1" calcext:value-type="float">
            <text:p>1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5" table:formula="of:=SUM([.$D$2:.$D$101])/100" office:value-type="float" office:value="1747.56" calcext:value-type="float">
            <text:p>1747,56</text:p>
          </table:table-cell>
          <table:table-cell table:style-name="ce165" table:formula="of:=[.$A$2]/[.$E$2]" office:value-type="float" office:value="0.00286113209274646" calcext:value-type="float">
            <text:p>0,002861132092746</text:p>
          </table:table-cell>
          <table:table-cell table:style-name="ce165" table:formula="of:=[.$F$2]*[.D2]" office:value-type="float" office:value="5.01270342649179" calcext:value-type="float">
            <text:p>5,01270342649179</text:p>
          </table:table-cell>
          <table:table-cell table:style-name="ce165" table:formula="of:=MAX([.$G$2:.$G$101])-MIN([.$G$2:.$G$101])" office:value-type="float" office:value="0.0228890567419713" calcext:value-type="float">
            <text:p>0,022889056741971</text:p>
          </table:table-cell>
          <table:table-cell table:style-name="ce165" table:formula="of:=[.$A$2]/100" office:value-type="float" office:value="0.05" calcext:value-type="float">
            <text:p>0,05</text:p>
          </table:table-cell>
          <table:table-cell table:style-name="ce162"/>
          <table:table-cell table:style-name="ce164" office:value-type="float" office:value="2600" calcext:value-type="float">
            <text:p>2600</text:p>
          </table:table-cell>
          <table:table-cell table:style-name="ce165" table:formula="of:=SUM([.$K$2:.$K$101])/100" office:value-type="float" office:value="2619.38" calcext:value-type="float">
            <text:p>2619,38</text:p>
          </table:table-cell>
          <table:table-cell table:style-name="ce165" table:formula="of:=[.$A$3]/[.$L$2]" office:value-type="float" office:value="0.00381769731768586" calcext:value-type="float">
            <text:p>0,003817697317686</text:p>
          </table:table-cell>
          <table:table-cell table:style-name="ce165" table:formula="of:=[.$M$2]*[.K2]" office:value-type="float" office:value="9.92601302598325" calcext:value-type="float">
            <text:p>9,92601302598325</text:p>
          </table:table-cell>
          <table:table-cell table:style-name="ce165" table:formula="of:=MAX([.$N$2:.$N$101])-MIN([.$N$2:.$N$101])" office:value-type="float" office:value="0.0916247356244604" calcext:value-type="float">
            <text:p>0,09162473562446</text:p>
          </table:table-cell>
          <table:table-cell table:style-name="ce165" table:formula="of:=[.$A$3]/100" office:value-type="float" office:value="0.1" calcext:value-type="float">
            <text:p>0,1</text:p>
          </table:table-cell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5" table:formula="of:=SUM([.$R$2:.$R$101])/100" office:value-type="float" office:value="9046.86" calcext:value-type="float">
            <text:p>9046,86</text:p>
          </table:table-cell>
          <table:table-cell table:style-name="ce165" table:formula="of:=[.$A$4]/[.$S$2]" office:value-type="float" office:value="0.00442142356574546" calcext:value-type="float">
            <text:p>0,004421423565745</text:p>
          </table:table-cell>
          <table:table-cell table:style-name="ce165" table:formula="of:=[.$T$2]*[.R2]" office:value-type="float" office:value="40.0050404228649" calcext:value-type="float">
            <text:p>40,0050404228649</text:p>
          </table:table-cell>
          <table:table-cell table:style-name="ce165" table:formula="of:=MAX([.$U$2:.$U$101])-MIN([.$U$2:.$U$101])" office:value-type="float" office:value="0.0972713184464027" calcext:value-type="float">
            <text:p>0,097271318446403</text:p>
          </table:table-cell>
          <table:table-cell table:style-name="ce165" table:formula="of:=[.$A$4]/100" office:value-type="float" office:value="0.4" calcext:value-type="float">
            <text:p>0,4</text:p>
          </table:table-cell>
          <table:table-cell table:style-name="ce162"/>
          <table:table-cell table:style-name="ce164" office:value-type="float" office:value="13168" calcext:value-type="float">
            <text:p>13168</text:p>
          </table:table-cell>
          <table:table-cell table:style-name="ce165" table:formula="of:=SUM([.$Y$2:.$Y$101])/100" office:value-type="float" office:value="13183.25" calcext:value-type="float">
            <text:p>13183,25</text:p>
          </table:table-cell>
          <table:table-cell table:style-name="ce165" table:formula="of:=[.$A$5]/[.$Z$2]" office:value-type="float" office:value="0.00379269148351127" calcext:value-type="float">
            <text:p>0,003792691483511</text:p>
          </table:table-cell>
          <table:table-cell table:style-name="ce165" table:formula="of:=[.$AA$2]*[.Y2]" office:value-type="float" office:value="49.9421614548765" calcext:value-type="float">
            <text:p>49,9421614548765</text:p>
          </table:table-cell>
          <table:table-cell table:style-name="ce165" table:formula="of:=MAX([.$AB$2:.$AB$101])-MIN([.$AB$2:.$AB$101])" office:value-type="float" office:value="0.0910245956042672" calcext:value-type="float">
            <text:p>0,091024595604267</text:p>
          </table:table-cell>
          <table:table-cell table:style-name="ce165" table:formula="of:=[.$A$5]/100" office:value-type="float" office:value="0.5" calcext:value-type="float">
            <text:p>0,5</text:p>
          </table:table-cell>
          <table:table-cell table:style-name="ce162"/>
          <table:table-cell table:style-name="ce164" office:value-type="float" office:value="15800" calcext:value-type="float">
            <text:p>15800</text:p>
          </table:table-cell>
          <table:table-cell table:style-name="ce165" table:formula="of:=SUM([.$AF$2:.$AF$101])/100" office:value-type="float" office:value="15787.02" calcext:value-type="float">
            <text:p>15787,02</text:p>
          </table:table-cell>
          <table:table-cell table:style-name="ce165" table:formula="of:=[.$A$6]/[.$AG$2]" office:value-type="float" office:value="0.00380059061178107" calcext:value-type="float">
            <text:p>0,003800590611781</text:p>
          </table:table-cell>
          <table:table-cell table:style-name="ce165" table:formula="of:=[.$AH$2]*[.AF2]" office:value-type="float" office:value="60.0493316661409" calcext:value-type="float">
            <text:p>60,0493316661409</text:p>
          </table:table-cell>
          <table:table-cell table:style-name="ce165" table:formula="of:=MAX([.$AI$2:.$AI$101])-MIN([.$AI$2:.$AI$101])" office:value-type="float" office:value="0.0912141746827473" calcext:value-type="float">
            <text:p>0,091214174682747</text:p>
          </table:table-cell>
          <table:table-cell table:style-name="ce165" table:formula="of:=[.$A$6]/100" office:value-type="float" office:value="0.6" calcext:value-type="float">
            <text:p>0,6</text:p>
          </table:table-cell>
          <table:table-cell table:style-name="ce162"/>
          <table:table-cell table:style-name="ce164" office:value-type="float" office:value="23534" calcext:value-type="float">
            <text:p>23534</text:p>
          </table:table-cell>
          <table:table-cell table:style-name="ce165" table:formula="of:=SUM([.$AM$2:.$AM$101])/100" office:value-type="float" office:value="23522.34" calcext:value-type="float">
            <text:p>23522,34</text:p>
          </table:table-cell>
          <table:table-cell table:style-name="ce165" table:formula="of:=[.$A$7]/[.$AN$2]" office:value-type="float" office:value="0.00382614994936728" calcext:value-type="float">
            <text:p>0,003826149949367</text:p>
          </table:table-cell>
          <table:table-cell table:style-name="ce165" table:formula="of:=[.$AO$2]*[.AM2]" office:value-type="float" office:value="90.0446129084096" calcext:value-type="float">
            <text:p>90,0446129084096</text:p>
          </table:table-cell>
          <table:table-cell table:style-name="ce165" table:formula="of:=MAX([.$AP$2:.$AP$101])-MIN([.$AP$2:.$AP$101])" office:value-type="float" office:value="0.0918275987848176" calcext:value-type="float">
            <text:p>0,091827598784818</text:p>
          </table:table-cell>
          <table:table-cell table:style-name="ce165" table:formula="of:=[.$A$7]/100" office:value-type="float" office:value="0.9" calcext:value-type="float">
            <text:p>0,9</text:p>
          </table:table-cell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5" table:formula="of:=SUM([.$AT$2:.$AT$101])/100" office:value-type="float" office:value="31345.74" calcext:value-type="float">
            <text:p>31345,74</text:p>
          </table:table-cell>
          <table:table-cell table:style-name="ce165" table:formula="of:=[.$A$8]/[.$AU$2]" office:value-type="float" office:value="0.00382827140147274" calcext:value-type="float">
            <text:p>0,003828271401473</text:p>
          </table:table-cell>
          <table:table-cell table:style-name="ce165" table:formula="of:=[.$AV$2]*[.AT2]" office:value-type="float" office:value="120.046934607382" calcext:value-type="float">
            <text:p>120,046934607382</text:p>
          </table:table-cell>
          <table:table-cell table:style-name="ce165" table:formula="of:=MAX([.$AW$2:.$AW$101])-MIN([.$AW$2:.$AW$101])" office:value-type="float" office:value="0.0918785136353506" calcext:value-type="float">
            <text:p>0,091878513635351</text:p>
          </table:table-cell>
          <table:table-cell table:style-name="ce165" table:formula="of:=[.$A$8]/100" office:value-type="float" office:value="1.2" calcext:value-type="float">
            <text:p>1,2</text:p>
          </table:table-cell>
          <table:table-cell table:number-columns-repeated="7"/>
        </table:table-row>
        <table:table-row table:style-name="ro1">
          <table:table-cell table:style-name="ce160" office:value-type="float" office:value="10" calcext:value-type="float">
            <text:p>10</text:p>
          </table:table-cell>
          <table:table-cell/>
          <table:table-cell table:style-name="ce163" office:value-type="float" office:value="2" calcext:value-type="float">
            <text:p>2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3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3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3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3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4" calcext:value-type="float">
            <text:p>23534</text:p>
          </table:table-cell>
          <table:table-cell table:style-name="ce166" table:number-columns-repeated="2"/>
          <table:table-cell table:style-name="ce165" table:formula="of:=[.$AO$2]*[.AM3]" office:value-type="float" office:value="90.0446129084096" calcext:value-type="float">
            <text:p>90,0446129084096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3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style-name="ce160" office:value-type="float" office:value="40" calcext:value-type="float">
            <text:p>40</text:p>
          </table:table-cell>
          <table:table-cell/>
          <table:table-cell table:style-name="ce163" office:value-type="float" office:value="3" calcext:value-type="float">
            <text:p>3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4]" office:value-type="float" office:value="5.01270342649179" calcext:value-type="float">
            <text:p>5,01270342649179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ce162"/>
          <table:table-cell table:style-name="ce164" office:value-type="float" office:value="2618" calcext:value-type="float">
            <text:p>2618</text:p>
          </table:table-cell>
          <table:table-cell table:style-name="ce166" table:number-columns-repeated="2"/>
          <table:table-cell table:style-name="ce165" table:formula="of:=[.$M$2]*[.K4]" office:value-type="float" office:value="9.99473157770159" calcext:value-type="float">
            <text:p>9,99473157770159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4]" office:value-type="float" office:value="40.0050404228649" calcext:value-type="float">
            <text:p>40,0050404228649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4]" office:value-type="float" office:value="49.9725029867445" calcext:value-type="float">
            <text:p>49,9725029867445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4]" office:value-type="float" office:value="60.0189269412467" calcext:value-type="float">
            <text:p>60,0189269412467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4]" office:value-type="float" office:value="89.9910468091185" calcext:value-type="float">
            <text:p>89,9910468091185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4]" office:value-type="float" office:value="119.993338807761" calcext:value-type="float">
            <text:p>119,993338807761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table:style-name="ce161" office:value-type="float" office:value="50" calcext:value-type="float">
            <text:p>50</text:p>
          </table:table-cell>
          <table:table-cell/>
          <table:table-cell table:style-name="ce163" office:value-type="float" office:value="4" calcext:value-type="float">
            <text:p>4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5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73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5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5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5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5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5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2"/>
          <table:table-cell table:style-name="ce168" office:value-type="string" calcext:value-type="string">
            <text:p>masse (Kg)</text:p>
          </table:table-cell>
          <table:table-cell table:style-name="ce163" office:value-type="string" calcext:value-type="string">
            <text:p>pas moyen</text:p>
          </table:table-cell>
          <table:table-cell table:style-name="ce163" office:value-type="string" calcext:value-type="string">
            <text:p>k (Kg/pas)</text:p>
          </table:table-cell>
          <table:table-cell table:style-name="ce163" office:value-type="string" calcext:value-type="string">
            <text:p>erreur (Kg)</text:p>
          </table:table-cell>
          <table:table-cell table:style-name="ce163" office:value-type="string" calcext:value-type="string">
            <text:p>EMT (Kg)</text:p>
          </table:table-cell>
        </table:table-row>
        <table:table-row table:style-name="ro1">
          <table:table-cell table:style-name="ce161" office:value-type="float" office:value="60" calcext:value-type="float">
            <text:p>60</text:p>
          </table:table-cell>
          <table:table-cell/>
          <table:table-cell table:style-name="ce163" office:value-type="float" office:value="5" calcext:value-type="float">
            <text:p>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7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6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6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6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6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2"/>
          <table:table-cell table:style-name="ce183" office:value-type="float" office:value="5" calcext:value-type="float">
            <text:p>5</text:p>
          </table:table-cell>
          <table:table-cell table:style-name="ce167" table:formula="of:=SUM([.$D$2:.$D$101])/100" office:value-type="float" office:value="1747.56" calcext:value-type="float">
            <text:p>1748</text:p>
          </table:table-cell>
          <table:table-cell table:style-name="ce171" table:formula="of:=[.$A$2]/[.$E$2]" office:value-type="float" office:value="0.00286113209274646" calcext:value-type="float">
            <text:p>0,0029</text:p>
          </table:table-cell>
          <table:table-cell table:style-name="ce171" table:formula="of:=MAX([.$G$2:.$G$101])-MIN([.$G$2:.$G$101])" office:value-type="float" office:value="0.0228890567419713" calcext:value-type="float">
            <text:p>0,0229</text:p>
          </table:table-cell>
          <table:table-cell table:style-name="ce165" table:formula="of:=[.$A$2]/100" office:value-type="float" office:value="0.05" calcext:value-type="float">
            <text:p>0,05</text:p>
          </table:table-cell>
        </table:table-row>
        <table:table-row table:style-name="ro1">
          <table:table-cell table:style-name="ce160" office:value-type="float" office:value="90" calcext:value-type="float">
            <text:p>90</text:p>
          </table:table-cell>
          <table:table-cell/>
          <table:table-cell table:style-name="ce163" office:value-type="float" office:value="6" calcext:value-type="float">
            <text:p>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8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7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7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7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7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4" calcext:value-type="float">
            <text:p>31334</text:p>
          </table:table-cell>
          <table:table-cell table:style-name="ce166" table:number-columns-repeated="2"/>
          <table:table-cell table:style-name="ce165" table:formula="of:=[.$AV$2]*[.AT7]" office:value-type="float" office:value="119.955056093747" calcext:value-type="float">
            <text:p>119,955056093747</text:p>
          </table:table-cell>
          <table:table-cell table:style-name="ce166" table:number-columns-repeated="2"/>
          <table:table-cell table:number-columns-repeated="2"/>
          <table:table-cell table:style-name="ce183" office:value-type="float" office:value="10" calcext:value-type="float">
            <text:p>10</text:p>
          </table:table-cell>
          <table:table-cell table:style-name="ce167" table:formula="of:=SUM([.$K$2:.$K$101])/100" office:value-type="float" office:value="2619.38" calcext:value-type="float">
            <text:p>2619</text:p>
          </table:table-cell>
          <table:table-cell table:style-name="ce171" table:formula="of:=[.$A$3]/[.$L$2]" office:value-type="float" office:value="0.00381769731768586" calcext:value-type="float">
            <text:p>0,0038</text:p>
          </table:table-cell>
          <table:table-cell table:style-name="ce171" table:formula="of:=MAX([.$N$2:.$N$101])-MIN([.$N$2:.$N$101])" office:value-type="float" office:value="0.0916247356244604" calcext:value-type="float">
            <text:p>0,0916</text:p>
          </table:table-cell>
          <table:table-cell table:style-name="ce165" table:formula="of:=[.$A$3]/100" office:value-type="float" office:value="0.1" calcext:value-type="float">
            <text:p>0,1</text:p>
          </table:table-cell>
        </table:table-row>
        <table:table-row table:style-name="ro1">
          <table:table-cell table:style-name="ce160" office:value-type="float" office:value="120" calcext:value-type="float">
            <text:p>120</text:p>
          </table:table-cell>
          <table:table-cell/>
          <table:table-cell table:style-name="ce163" office:value-type="float" office:value="7" calcext:value-type="float">
            <text:p>7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8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9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8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8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0" calcext:value-type="float">
            <text:p>15790</text:p>
          </table:table-cell>
          <table:table-cell table:style-name="ce166" table:number-columns-repeated="2"/>
          <table:table-cell table:style-name="ce165" table:formula="of:=[.$AH$2]*[.AF8]" office:value-type="float" office:value="60.0113257600231" calcext:value-type="float">
            <text:p>60,0113257600231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8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8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2"/>
          <table:table-cell table:style-name="ce183" office:value-type="float" office:value="40" calcext:value-type="float">
            <text:p>40</text:p>
          </table:table-cell>
          <table:table-cell table:style-name="ce167" table:formula="of:=SUM([.$R$2:.$R$101])/100" office:value-type="float" office:value="9046.86" calcext:value-type="float">
            <text:p>9047</text:p>
          </table:table-cell>
          <table:table-cell table:style-name="ce171" table:formula="of:=[.$A$4]/[.$S$2]" office:value-type="float" office:value="0.00442142356574546" calcext:value-type="float">
            <text:p>0,0044</text:p>
          </table:table-cell>
          <table:table-cell table:style-name="ce171" table:formula="of:=MAX([.$U$2:.$U$101])-MIN([.$U$2:.$U$101])" office:value-type="float" office:value="0.0972713184464027" calcext:value-type="float">
            <text:p>0,0973</text:p>
          </table:table-cell>
          <table:table-cell table:style-name="ce165" table:formula="of:=[.$A$4]/100" office:value-type="float" office:value="0.4" calcext:value-type="float">
            <text:p>0,4</text:p>
          </table:table-cell>
        </table:table-row>
        <table:table-row table:style-name="ro1">
          <table:table-cell table:number-columns-repeated="2"/>
          <table:table-cell table:style-name="ce163" office:value-type="float" office:value="8" calcext:value-type="float">
            <text:p>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10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4" calcext:value-type="float">
            <text:p>9034</text:p>
          </table:table-cell>
          <table:table-cell table:style-name="ce166" table:number-columns-repeated="2"/>
          <table:table-cell table:style-name="ce165" table:formula="of:=[.$T$2]*[.R9]" office:value-type="float" office:value="39.9431404929445" calcext:value-type="float">
            <text:p>39,9431404929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9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800" calcext:value-type="float">
            <text:p>15800</text:p>
          </table:table-cell>
          <table:table-cell table:style-name="ce166" table:number-columns-repeated="2"/>
          <table:table-cell table:style-name="ce165" table:formula="of:=[.$AH$2]*[.AF9]" office:value-type="float" office:value="60.0493316661409" calcext:value-type="float">
            <text:p>60,0493316661409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40" calcext:value-type="float">
            <text:p>23540</text:p>
          </table:table-cell>
          <table:table-cell table:style-name="ce166" table:number-columns-repeated="2"/>
          <table:table-cell table:style-name="ce165" table:formula="of:=[.$AO$2]*[.AM9]" office:value-type="float" office:value="90.0675698081058" calcext:value-type="float">
            <text:p>90,067569808105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9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2"/>
          <table:table-cell table:style-name="ce183" office:value-type="float" office:value="50" calcext:value-type="float">
            <text:p>50</text:p>
          </table:table-cell>
          <table:table-cell table:style-name="ce167" table:formula="of:=SUM([.$Y$2:.$Y$101])/100" office:value-type="float" office:value="13183.25" calcext:value-type="float">
            <text:p>13183</text:p>
          </table:table-cell>
          <table:table-cell table:style-name="ce171" table:formula="of:=[.$A$5]/[.$Z$2]" office:value-type="float" office:value="0.00379269148351127" calcext:value-type="float">
            <text:p>0,0038</text:p>
          </table:table-cell>
          <table:table-cell table:style-name="ce171" table:formula="of:=MAX([.$AB$2:.$AB$101])-MIN([.$AB$2:.$AB$101])" office:value-type="float" office:value="0.0910245956042672" calcext:value-type="float">
            <text:p>0,0910</text:p>
          </table:table-cell>
          <table:table-cell table:style-name="ce165" table:formula="of:=[.$A$5]/100" office:value-type="float" office:value="0.5" calcext:value-type="float">
            <text:p>0,5</text:p>
          </table:table-cell>
        </table:table-row>
        <table:table-row table:style-name="ro1">
          <table:table-cell table:number-columns-repeated="2"/>
          <table:table-cell table:style-name="ce163" office:value-type="float" office:value="9" calcext:value-type="float">
            <text:p>9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0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11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10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10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800" calcext:value-type="float">
            <text:p>15800</text:p>
          </table:table-cell>
          <table:table-cell table:style-name="ce166" table:number-columns-repeated="2"/>
          <table:table-cell table:style-name="ce165" table:formula="of:=[.$AH$2]*[.AF10]" office:value-type="float" office:value="60.0493316661409" calcext:value-type="float">
            <text:p>60,0493316661409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10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1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2"/>
          <table:table-cell table:style-name="ce183" office:value-type="float" office:value="60" calcext:value-type="float">
            <text:p>60</text:p>
          </table:table-cell>
          <table:table-cell table:style-name="ce167" table:formula="of:=SUM([.$AF$2:.$AF$101])/100" office:value-type="float" office:value="15787.02" calcext:value-type="float">
            <text:p>15787</text:p>
          </table:table-cell>
          <table:table-cell table:style-name="ce171" table:formula="of:=[.$A$6]/[.$AG$2]" office:value-type="float" office:value="0.00380059061178107" calcext:value-type="float">
            <text:p>0,0038</text:p>
          </table:table-cell>
          <table:table-cell table:style-name="ce171" table:formula="of:=MAX([.$AI$2:.$AI$101])-MIN([.$AI$2:.$AI$101])" office:value-type="float" office:value="0.0912141746827473" calcext:value-type="float">
            <text:p>0,0912</text:p>
          </table:table-cell>
          <table:table-cell table:style-name="ce165" table:formula="of:=[.$A$6]/100" office:value-type="float" office:value="0.6" calcext:value-type="float">
            <text:p>0,6</text:p>
          </table:table-cell>
        </table:table-row>
        <table:table-row table:style-name="ro1">
          <table:table-cell table:number-columns-repeated="2"/>
          <table:table-cell table:style-name="ce163" office:value-type="float" office:value="10" calcext:value-type="float">
            <text:p>10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1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12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11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1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11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11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11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style-name="ce174" table:number-columns-repeated="2"/>
          <table:table-cell table:style-name="ce183" office:value-type="float" office:value="90" calcext:value-type="float">
            <text:p>90</text:p>
          </table:table-cell>
          <table:table-cell table:style-name="ce167" table:formula="of:=SUM([.$AM$2:.$AM$101])/100" office:value-type="float" office:value="23522.34" calcext:value-type="float">
            <text:p>23522</text:p>
          </table:table-cell>
          <table:table-cell table:style-name="ce171" table:formula="of:=[.$A$7]/[.$AN$2]" office:value-type="float" office:value="0.00382614994936728" calcext:value-type="float">
            <text:p>0,0038</text:p>
          </table:table-cell>
          <table:table-cell table:style-name="ce171" table:formula="of:=MAX([.$AP$2:.$AP$101])-MIN([.$AP$2:.$AP$101])" office:value-type="float" office:value="0.0918275987848176" calcext:value-type="float">
            <text:p>0,0918</text:p>
          </table:table-cell>
          <table:table-cell table:style-name="ce165" table:formula="of:=[.$A$7]/100" office:value-type="float" office:value="0.9" calcext:value-type="float">
            <text:p>0,9</text:p>
          </table:table-cell>
        </table:table-row>
        <table:table-row table:style-name="ro1">
          <table:table-cell table:number-columns-repeated="2"/>
          <table:table-cell table:style-name="ce163" office:value-type="float" office:value="11" calcext:value-type="float">
            <text:p>11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2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13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12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12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12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12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12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style-name="ce175" table:number-columns-repeated="2"/>
          <table:table-cell table:style-name="ce183" office:value-type="float" office:value="120" calcext:value-type="float">
            <text:p>120</text:p>
          </table:table-cell>
          <table:table-cell table:style-name="ce167" table:formula="of:=SUM([.$AT$2:.$AT$101])/100" office:value-type="float" office:value="31345.74" calcext:value-type="float">
            <text:p>31346</text:p>
          </table:table-cell>
          <table:table-cell table:style-name="ce171" table:formula="of:=[.$A$8]/[.$AU$2]" office:value-type="float" office:value="0.00382827140147274" calcext:value-type="float">
            <text:p>0,0038</text:p>
          </table:table-cell>
          <table:table-cell table:style-name="ce171" table:formula="of:=MAX([.$AW$2:.$AW$101])-MIN([.$AW$2:.$AW$101])" office:value-type="float" office:value="0.0918785136353506" calcext:value-type="float">
            <text:p>0,0919</text:p>
          </table:table-cell>
          <table:table-cell table:style-name="ce165" table:formula="of:=[.$A$8]/100" office:value-type="float" office:value="1.2" calcext:value-type="float">
            <text:p>1,2</text:p>
          </table:table-cell>
        </table:table-row>
        <table:table-row table:style-name="ro1">
          <table:table-cell table:number-columns-repeated="2"/>
          <table:table-cell table:style-name="ce163" office:value-type="float" office:value="12" calcext:value-type="float">
            <text:p>12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3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14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13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13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0" calcext:value-type="float">
            <text:p>15790</text:p>
          </table:table-cell>
          <table:table-cell table:style-name="ce166" table:number-columns-repeated="2"/>
          <table:table-cell table:style-name="ce165" table:formula="of:=[.$AH$2]*[.AF13]" office:value-type="float" office:value="60.0113257600231" calcext:value-type="float">
            <text:p>60,0113257600231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1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13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style-name="ce174" table:number-columns-repeated="6"/>
          <table:table-cell/>
        </table:table-row>
        <table:table-row table:style-name="ro1">
          <table:table-cell table:number-columns-repeated="2"/>
          <table:table-cell table:style-name="ce163" office:value-type="float" office:value="13" calcext:value-type="float">
            <text:p>13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4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15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14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14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14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14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14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4" calcext:value-type="float">
            <text:p>14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66" table:number-columns-repeated="2"/>
          <table:table-cell table:style-name="ce165" table:formula="of:=[.$F$2]*[.D15]" office:value-type="float" office:value="4.99553663393532" calcext:value-type="float">
            <text:p>4,9955366339353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16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15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15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4" calcext:value-type="float">
            <text:p>15794</text:p>
          </table:table-cell>
          <table:table-cell table:style-name="ce166" table:number-columns-repeated="2"/>
          <table:table-cell table:style-name="ce165" table:formula="of:=[.$AH$2]*[.AF15]" office:value-type="float" office:value="60.0265281224702" calcext:value-type="float">
            <text:p>60,026528122470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15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15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5" calcext:value-type="float">
            <text:p>1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1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17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16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16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1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4" calcext:value-type="float">
            <text:p>23534</text:p>
          </table:table-cell>
          <table:table-cell table:style-name="ce166" table:number-columns-repeated="2"/>
          <table:table-cell table:style-name="ce165" table:formula="of:=[.$AO$2]*[.AM16]" office:value-type="float" office:value="90.0446129084096" calcext:value-type="float">
            <text:p>90,0446129084096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16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6" calcext:value-type="float">
            <text:p>1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18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17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17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17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4" calcext:value-type="float">
            <text:p>23524</text:p>
          </table:table-cell>
          <table:table-cell table:style-name="ce166" table:number-columns-repeated="2"/>
          <table:table-cell table:style-name="ce165" table:formula="of:=[.$AO$2]*[.AM17]" office:value-type="float" office:value="90.0063514089159" calcext:value-type="float">
            <text:p>90,0063514089159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17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7" calcext:value-type="float">
            <text:p>17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8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19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18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18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2" calcext:value-type="float">
            <text:p>15782</text:p>
          </table:table-cell>
          <table:table-cell table:style-name="ce166" table:number-columns-repeated="2"/>
          <table:table-cell table:style-name="ce165" table:formula="of:=[.$AH$2]*[.AF18]" office:value-type="float" office:value="59.9809210351289" calcext:value-type="float">
            <text:p>59,9809210351289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18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18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8" calcext:value-type="float">
            <text:p>1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1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20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0" calcext:value-type="float">
            <text:p>9050</text:p>
          </table:table-cell>
          <table:table-cell table:style-name="ce166" table:number-columns-repeated="2"/>
          <table:table-cell table:style-name="ce165" table:formula="of:=[.$T$2]*[.R19]" office:value-type="float" office:value="40.0138832699964" calcext:value-type="float">
            <text:p>40,013883269996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19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19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19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19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9" calcext:value-type="float">
            <text:p>19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20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1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0" calcext:value-type="float">
            <text:p>9050</text:p>
          </table:table-cell>
          <table:table-cell table:style-name="ce166" table:number-columns-repeated="2"/>
          <table:table-cell table:style-name="ce165" table:formula="of:=[.$T$2]*[.R20]" office:value-type="float" office:value="40.0138832699964" calcext:value-type="float">
            <text:p>40,013883269996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20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20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20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20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0" calcext:value-type="float">
            <text:p>20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21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1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21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2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21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21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21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1" calcext:value-type="float">
            <text:p>21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22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2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0" calcext:value-type="float">
            <text:p>9050</text:p>
          </table:table-cell>
          <table:table-cell table:style-name="ce166" table:number-columns-repeated="2"/>
          <table:table-cell table:style-name="ce165" table:formula="of:=[.$T$2]*[.R22]" office:value-type="float" office:value="40.0138832699964" calcext:value-type="float">
            <text:p>40,013883269996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22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22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6" calcext:value-type="float">
            <text:p>23536</text:p>
          </table:table-cell>
          <table:table-cell table:style-name="ce166" table:number-columns-repeated="2"/>
          <table:table-cell table:style-name="ce165" table:formula="of:=[.$AO$2]*[.AM22]" office:value-type="float" office:value="90.0522652083084" calcext:value-type="float">
            <text:p>90,052265208308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22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2" calcext:value-type="float">
            <text:p>22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66" table:number-columns-repeated="2"/>
          <table:table-cell table:style-name="ce165" table:formula="of:=[.$F$2]*[.D23]" office:value-type="float" office:value="4.99553663393532" calcext:value-type="float">
            <text:p>4,9955366339353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23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23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23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6" calcext:value-type="float">
            <text:p>15786</text:p>
          </table:table-cell>
          <table:table-cell table:style-name="ce166" table:number-columns-repeated="2"/>
          <table:table-cell table:style-name="ce165" table:formula="of:=[.$AH$2]*[.AF23]" office:value-type="float" office:value="59.996123397576" calcext:value-type="float">
            <text:p>59,996123397576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2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23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3" calcext:value-type="float">
            <text:p>23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24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4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24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24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2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24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24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4" calcext:value-type="float">
            <text:p>24</text:p>
          </table:table-cell>
          <table:table-cell table:style-name="ce164" office:value-type="float" office:value="1750" calcext:value-type="float">
            <text:p>1750</text:p>
          </table:table-cell>
          <table:table-cell table:style-name="ce166" table:number-columns-repeated="2"/>
          <table:table-cell table:style-name="ce165" table:formula="of:=[.$F$2]*[.D25]" office:value-type="float" office:value="5.0069811623063" calcext:value-type="float">
            <text:p>5,0069811623063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25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25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25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25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25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25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5" calcext:value-type="float">
            <text:p>25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26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26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26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26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2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26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26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6" calcext:value-type="float">
            <text:p>2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2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7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27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27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27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27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27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7" calcext:value-type="float">
            <text:p>27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28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8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4" calcext:value-type="float">
            <text:p>9034</text:p>
          </table:table-cell>
          <table:table-cell table:style-name="ce166" table:number-columns-repeated="2"/>
          <table:table-cell table:style-name="ce165" table:formula="of:=[.$T$2]*[.R28]" office:value-type="float" office:value="39.9431404929445" calcext:value-type="float">
            <text:p>39,9431404929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28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28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28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28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8" calcext:value-type="float">
            <text:p>28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29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29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29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29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29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29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29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29" calcext:value-type="float">
            <text:p>29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0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0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30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30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30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30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3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0" calcext:value-type="float">
            <text:p>30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31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31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31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1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6" calcext:value-type="float">
            <text:p>15786</text:p>
          </table:table-cell>
          <table:table-cell table:style-name="ce166" table:number-columns-repeated="2"/>
          <table:table-cell table:style-name="ce165" table:formula="of:=[.$AH$2]*[.AF31]" office:value-type="float" office:value="59.996123397576" calcext:value-type="float">
            <text:p>59,996123397576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31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31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1" calcext:value-type="float">
            <text:p>31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2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32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32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2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32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32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32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2" calcext:value-type="float">
            <text:p>32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3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3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33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3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8" calcext:value-type="float">
            <text:p>15788</text:p>
          </table:table-cell>
          <table:table-cell table:style-name="ce166" table:number-columns-repeated="2"/>
          <table:table-cell table:style-name="ce165" table:formula="of:=[.$AH$2]*[.AF33]" office:value-type="float" office:value="60.0037245787995" calcext:value-type="float">
            <text:p>60,0037245787995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3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33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3" calcext:value-type="float">
            <text:p>33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4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4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0" calcext:value-type="float">
            <text:p>9040</text:p>
          </table:table-cell>
          <table:table-cell table:style-name="ce166" table:number-columns-repeated="2"/>
          <table:table-cell table:style-name="ce165" table:formula="of:=[.$T$2]*[.R34]" office:value-type="float" office:value="39.969669034339" calcext:value-type="float">
            <text:p>39,96966903433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4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3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34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34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4" calcext:value-type="float">
            <text:p>34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5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5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6" calcext:value-type="float">
            <text:p>9046</text:p>
          </table:table-cell>
          <table:table-cell table:style-name="ce166" table:number-columns-repeated="2"/>
          <table:table-cell table:style-name="ce165" table:formula="of:=[.$T$2]*[.R35]" office:value-type="float" office:value="39.9961975757335" calcext:value-type="float">
            <text:p>39,996197575733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7" calcext:value-type="float">
            <text:p>13187</text:p>
          </table:table-cell>
          <table:table-cell table:style-name="ce166" table:number-columns-repeated="2"/>
          <table:table-cell table:style-name="ce165" table:formula="of:=[.$AA$2]*[.Y35]" office:value-type="float" office:value="50.0142225930632" calcext:value-type="float">
            <text:p>50,0142225930632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35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35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35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5" calcext:value-type="float">
            <text:p>3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3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6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36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6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36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36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36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6" calcext:value-type="float">
            <text:p>3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7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37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37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37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37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37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7" calcext:value-type="float">
            <text:p>37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8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38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38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68" calcext:value-type="float">
            <text:p>13168</text:p>
          </table:table-cell>
          <table:table-cell table:style-name="ce166" table:number-columns-repeated="2"/>
          <table:table-cell table:style-name="ce165" table:formula="of:=[.$AA$2]*[.Y38]" office:value-type="float" office:value="49.9421614548765" calcext:value-type="float">
            <text:p>49,942161454876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38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38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38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8" calcext:value-type="float">
            <text:p>3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3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39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39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6" calcext:value-type="float">
            <text:p>13186</text:p>
          </table:table-cell>
          <table:table-cell table:style-name="ce166" table:number-columns-repeated="2"/>
          <table:table-cell table:style-name="ce165" table:formula="of:=[.$AA$2]*[.Y39]" office:value-type="float" office:value="50.0104299015797" calcext:value-type="float">
            <text:p>50,010429901579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8" calcext:value-type="float">
            <text:p>15788</text:p>
          </table:table-cell>
          <table:table-cell table:style-name="ce166" table:number-columns-repeated="2"/>
          <table:table-cell table:style-name="ce165" table:formula="of:=[.$AH$2]*[.AF39]" office:value-type="float" office:value="60.0037245787995" calcext:value-type="float">
            <text:p>60,0037245787995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39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39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39" calcext:value-type="float">
            <text:p>39</text:p>
          </table:table-cell>
          <table:table-cell table:style-name="ce164" office:value-type="float" office:value="1750" calcext:value-type="float">
            <text:p>1750</text:p>
          </table:table-cell>
          <table:table-cell table:style-name="ce166" table:number-columns-repeated="2"/>
          <table:table-cell table:style-name="ce165" table:formula="of:=[.$F$2]*[.D40]" office:value-type="float" office:value="5.0069811623063" calcext:value-type="float">
            <text:p>5,0069811623063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40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40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40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40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40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40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0" calcext:value-type="float">
            <text:p>40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41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41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41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4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1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41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41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1" calcext:value-type="float">
            <text:p>41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42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42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42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42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2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4" calcext:value-type="float">
            <text:p>23524</text:p>
          </table:table-cell>
          <table:table-cell table:style-name="ce166" table:number-columns-repeated="2"/>
          <table:table-cell table:style-name="ce165" table:formula="of:=[.$AO$2]*[.AM42]" office:value-type="float" office:value="90.0063514089159" calcext:value-type="float">
            <text:p>90,0063514089159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42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2" calcext:value-type="float">
            <text:p>42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43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43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43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43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3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43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43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3" calcext:value-type="float">
            <text:p>43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44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44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44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6" calcext:value-type="float">
            <text:p>13186</text:p>
          </table:table-cell>
          <table:table-cell table:style-name="ce166" table:number-columns-repeated="2"/>
          <table:table-cell table:style-name="ce165" table:formula="of:=[.$AA$2]*[.Y44]" office:value-type="float" office:value="50.0104299015797" calcext:value-type="float">
            <text:p>50,010429901579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44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44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4" calcext:value-type="float">
            <text:p>44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45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45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45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45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5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6" calcext:value-type="float">
            <text:p>23536</text:p>
          </table:table-cell>
          <table:table-cell table:style-name="ce166" table:number-columns-repeated="2"/>
          <table:table-cell table:style-name="ce165" table:formula="of:=[.$AO$2]*[.AM45]" office:value-type="float" office:value="90.0522652083084" calcext:value-type="float">
            <text:p>90,052265208308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0" calcext:value-type="float">
            <text:p>31350</text:p>
          </table:table-cell>
          <table:table-cell table:style-name="ce166" table:number-columns-repeated="2"/>
          <table:table-cell table:style-name="ce165" table:formula="of:=[.$AV$2]*[.AT45]" office:value-type="float" office:value="120.01630843617" calcext:value-type="float">
            <text:p>120,01630843617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5" calcext:value-type="float">
            <text:p>4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4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46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46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46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4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46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46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6" calcext:value-type="float">
            <text:p>46</text:p>
          </table:table-cell>
          <table:table-cell table:style-name="ce164" office:value-type="float" office:value="1750" calcext:value-type="float">
            <text:p>1750</text:p>
          </table:table-cell>
          <table:table-cell table:style-name="ce166" table:number-columns-repeated="2"/>
          <table:table-cell table:style-name="ce165" table:formula="of:=[.$F$2]*[.D47]" office:value-type="float" office:value="5.0069811623063" calcext:value-type="float">
            <text:p>5,0069811623063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47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47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47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47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47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47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7" calcext:value-type="float">
            <text:p>47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48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48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48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48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8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48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48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8" calcext:value-type="float">
            <text:p>4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4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49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0" calcext:value-type="float">
            <text:p>9040</text:p>
          </table:table-cell>
          <table:table-cell table:style-name="ce166" table:number-columns-repeated="2"/>
          <table:table-cell table:style-name="ce165" table:formula="of:=[.$T$2]*[.R49]" office:value-type="float" office:value="39.969669034339" calcext:value-type="float">
            <text:p>39,96966903433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49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49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49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49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49" calcext:value-type="float">
            <text:p>49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66" table:number-columns-repeated="2"/>
          <table:table-cell table:style-name="ce165" table:formula="of:=[.$F$2]*[.D50]" office:value-type="float" office:value="4.99553663393532" calcext:value-type="float">
            <text:p>4,9955366339353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50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50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50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50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50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5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0" calcext:value-type="float">
            <text:p>50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51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51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51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51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51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51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51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1" calcext:value-type="float">
            <text:p>51</text:p>
          </table:table-cell>
          <table:table-cell table:style-name="ce164" office:value-type="float" office:value="1748" calcext:value-type="float">
            <text:p>1748</text:p>
          </table:table-cell>
          <table:table-cell table:style-name="ce166" table:number-columns-repeated="2"/>
          <table:table-cell table:style-name="ce165" table:formula="of:=[.$F$2]*[.D52]" office:value-type="float" office:value="5.00125889812081" calcext:value-type="float">
            <text:p>5,00125889812081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52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0" calcext:value-type="float">
            <text:p>9040</text:p>
          </table:table-cell>
          <table:table-cell table:style-name="ce166" table:number-columns-repeated="2"/>
          <table:table-cell table:style-name="ce165" table:formula="of:=[.$T$2]*[.R52]" office:value-type="float" office:value="39.969669034339" calcext:value-type="float">
            <text:p>39,96966903433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52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52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52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52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2" calcext:value-type="float">
            <text:p>52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53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53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0" calcext:value-type="float">
            <text:p>9050</text:p>
          </table:table-cell>
          <table:table-cell table:style-name="ce166" table:number-columns-repeated="2"/>
          <table:table-cell table:style-name="ce165" table:formula="of:=[.$T$2]*[.R53]" office:value-type="float" office:value="40.0138832699964" calcext:value-type="float">
            <text:p>40,013883269996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53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53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53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53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3" calcext:value-type="float">
            <text:p>53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54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54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54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54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54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54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54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4" calcext:value-type="float">
            <text:p>54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55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55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55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55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55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55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55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5" calcext:value-type="float">
            <text:p>5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5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56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56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68" calcext:value-type="float">
            <text:p>13168</text:p>
          </table:table-cell>
          <table:table-cell table:style-name="ce166" table:number-columns-repeated="2"/>
          <table:table-cell table:style-name="ce165" table:formula="of:=[.$AA$2]*[.Y56]" office:value-type="float" office:value="49.9421614548765" calcext:value-type="float">
            <text:p>49,942161454876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5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56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56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6" calcext:value-type="float">
            <text:p>5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5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57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4" calcext:value-type="float">
            <text:p>9034</text:p>
          </table:table-cell>
          <table:table-cell table:style-name="ce166" table:number-columns-repeated="2"/>
          <table:table-cell table:style-name="ce165" table:formula="of:=[.$T$2]*[.R57]" office:value-type="float" office:value="39.9431404929445" calcext:value-type="float">
            <text:p>39,9431404929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57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57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57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57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7" calcext:value-type="float">
            <text:p>57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58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58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4" calcext:value-type="float">
            <text:p>9034</text:p>
          </table:table-cell>
          <table:table-cell table:style-name="ce166" table:number-columns-repeated="2"/>
          <table:table-cell table:style-name="ce165" table:formula="of:=[.$T$2]*[.R58]" office:value-type="float" office:value="39.9431404929445" calcext:value-type="float">
            <text:p>39,9431404929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58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58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58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58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8" calcext:value-type="float">
            <text:p>5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5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59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59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59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59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59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59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59" calcext:value-type="float">
            <text:p>59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60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60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60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60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60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4" calcext:value-type="float">
            <text:p>23534</text:p>
          </table:table-cell>
          <table:table-cell table:style-name="ce166" table:number-columns-repeated="2"/>
          <table:table-cell table:style-name="ce165" table:formula="of:=[.$AO$2]*[.AM60]" office:value-type="float" office:value="90.0446129084096" calcext:value-type="float">
            <text:p>90,0446129084096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6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0" calcext:value-type="float">
            <text:p>60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61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0" calcext:value-type="float">
            <text:p>2600</text:p>
          </table:table-cell>
          <table:table-cell table:style-name="ce166" table:number-columns-repeated="2"/>
          <table:table-cell table:style-name="ce165" table:formula="of:=[.$M$2]*[.K61]" office:value-type="float" office:value="9.92601302598325" calcext:value-type="float">
            <text:p>9,92601302598325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61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6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61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61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0" calcext:value-type="float">
            <text:p>31350</text:p>
          </table:table-cell>
          <table:table-cell table:style-name="ce166" table:number-columns-repeated="2"/>
          <table:table-cell table:style-name="ce165" table:formula="of:=[.$AV$2]*[.AT61]" office:value-type="float" office:value="120.01630843617" calcext:value-type="float">
            <text:p>120,01630843617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1" calcext:value-type="float">
            <text:p>61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66" table:number-columns-repeated="2"/>
          <table:table-cell table:style-name="ce165" table:formula="of:=[.$F$2]*[.D62]" office:value-type="float" office:value="4.99553663393532" calcext:value-type="float">
            <text:p>4,9955366339353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62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62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62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62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2" calcext:value-type="float">
            <text:p>23532</text:p>
          </table:table-cell>
          <table:table-cell table:style-name="ce166" table:number-columns-repeated="2"/>
          <table:table-cell table:style-name="ce165" table:formula="of:=[.$AO$2]*[.AM62]" office:value-type="float" office:value="90.0369606085109" calcext:value-type="float">
            <text:p>90,0369606085109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62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2" calcext:value-type="float">
            <text:p>62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3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3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0" calcext:value-type="float">
            <text:p>9050</text:p>
          </table:table-cell>
          <table:table-cell table:style-name="ce166" table:number-columns-repeated="2"/>
          <table:table-cell table:style-name="ce165" table:formula="of:=[.$T$2]*[.R63]" office:value-type="float" office:value="40.0138832699964" calcext:value-type="float">
            <text:p>40,013883269996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63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63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6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63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3" calcext:value-type="float">
            <text:p>63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4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4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64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64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6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64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64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4" calcext:value-type="float">
            <text:p>64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5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65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65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65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65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65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65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5" calcext:value-type="float">
            <text:p>6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6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66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66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6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66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66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6" calcext:value-type="float">
            <text:p>66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7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7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67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67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67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67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67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7" calcext:value-type="float">
            <text:p>67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8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8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68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0" calcext:value-type="float">
            <text:p>13190</text:p>
          </table:table-cell>
          <table:table-cell table:style-name="ce166" table:number-columns-repeated="2"/>
          <table:table-cell table:style-name="ce165" table:formula="of:=[.$AA$2]*[.Y68]" office:value-type="float" office:value="50.0256006675137" calcext:value-type="float">
            <text:p>50,025600667513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68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68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68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8" calcext:value-type="float">
            <text:p>68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69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69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69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69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69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69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69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69" calcext:value-type="float">
            <text:p>69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70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70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70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70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70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70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7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0" calcext:value-type="float">
            <text:p>70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66" table:number-columns-repeated="2"/>
          <table:table-cell table:style-name="ce165" table:formula="of:=[.$F$2]*[.D71]" office:value-type="float" office:value="4.99553663393532" calcext:value-type="float">
            <text:p>4,9955366339353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71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71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0" calcext:value-type="float">
            <text:p>13190</text:p>
          </table:table-cell>
          <table:table-cell table:style-name="ce166" table:number-columns-repeated="2"/>
          <table:table-cell table:style-name="ce165" table:formula="of:=[.$AA$2]*[.Y71]" office:value-type="float" office:value="50.0256006675137" calcext:value-type="float">
            <text:p>50,025600667513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71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6" calcext:value-type="float">
            <text:p>23516</text:p>
          </table:table-cell>
          <table:table-cell table:style-name="ce166" table:number-columns-repeated="2"/>
          <table:table-cell table:style-name="ce165" table:formula="of:=[.$AO$2]*[.AM71]" office:value-type="float" office:value="89.975742209321" calcext:value-type="float">
            <text:p>89,975742209321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71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1" calcext:value-type="float">
            <text:p>71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72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72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0" calcext:value-type="float">
            <text:p>9050</text:p>
          </table:table-cell>
          <table:table-cell table:style-name="ce166" table:number-columns-repeated="2"/>
          <table:table-cell table:style-name="ce165" table:formula="of:=[.$T$2]*[.R72]" office:value-type="float" office:value="40.0138832699964" calcext:value-type="float">
            <text:p>40,013883269996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0" calcext:value-type="float">
            <text:p>13180</text:p>
          </table:table-cell>
          <table:table-cell table:style-name="ce166" table:number-columns-repeated="2"/>
          <table:table-cell table:style-name="ce165" table:formula="of:=[.$AA$2]*[.Y72]" office:value-type="float" office:value="49.9876737526786" calcext:value-type="float">
            <text:p>49,987673752678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72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18" calcext:value-type="float">
            <text:p>23518</text:p>
          </table:table-cell>
          <table:table-cell table:style-name="ce166" table:number-columns-repeated="2"/>
          <table:table-cell table:style-name="ce165" table:formula="of:=[.$AO$2]*[.AM72]" office:value-type="float" office:value="89.9833945092198" calcext:value-type="float">
            <text:p>89,9833945092198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72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2" calcext:value-type="float">
            <text:p>72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73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73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73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73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73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7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73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3" calcext:value-type="float">
            <text:p>73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74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74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0" calcext:value-type="float">
            <text:p>9040</text:p>
          </table:table-cell>
          <table:table-cell table:style-name="ce166" table:number-columns-repeated="2"/>
          <table:table-cell table:style-name="ce165" table:formula="of:=[.$T$2]*[.R74]" office:value-type="float" office:value="39.969669034339" calcext:value-type="float">
            <text:p>39,96966903433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74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7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74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74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4" calcext:value-type="float">
            <text:p>74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75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75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0" calcext:value-type="float">
            <text:p>9040</text:p>
          </table:table-cell>
          <table:table-cell table:style-name="ce166" table:number-columns-repeated="2"/>
          <table:table-cell table:style-name="ce165" table:formula="of:=[.$T$2]*[.R75]" office:value-type="float" office:value="39.969669034339" calcext:value-type="float">
            <text:p>39,96966903433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75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75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4" calcext:value-type="float">
            <text:p>23534</text:p>
          </table:table-cell>
          <table:table-cell table:style-name="ce166" table:number-columns-repeated="2"/>
          <table:table-cell table:style-name="ce165" table:formula="of:=[.$AO$2]*[.AM75]" office:value-type="float" office:value="90.0446129084096" calcext:value-type="float">
            <text:p>90,0446129084096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75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5" calcext:value-type="float">
            <text:p>7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7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76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76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76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76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32" calcext:value-type="float">
            <text:p>23532</text:p>
          </table:table-cell>
          <table:table-cell table:style-name="ce166" table:number-columns-repeated="2"/>
          <table:table-cell table:style-name="ce165" table:formula="of:=[.$AO$2]*[.AM76]" office:value-type="float" office:value="90.0369606085109" calcext:value-type="float">
            <text:p>90,0369606085109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76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6" calcext:value-type="float">
            <text:p>7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7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77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77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77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2" calcext:value-type="float">
            <text:p>15782</text:p>
          </table:table-cell>
          <table:table-cell table:style-name="ce166" table:number-columns-repeated="2"/>
          <table:table-cell table:style-name="ce165" table:formula="of:=[.$AH$2]*[.AF77]" office:value-type="float" office:value="59.9809210351289" calcext:value-type="float">
            <text:p>59,9809210351289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77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77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7" calcext:value-type="float">
            <text:p>77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78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78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78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78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78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78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78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8" calcext:value-type="float">
            <text:p>7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7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2" calcext:value-type="float">
            <text:p>2622</text:p>
          </table:table-cell>
          <table:table-cell table:style-name="ce166" table:number-columns-repeated="2"/>
          <table:table-cell table:style-name="ce165" table:formula="of:=[.$M$2]*[.K79]" office:value-type="float" office:value="10.0100023669723" calcext:value-type="float">
            <text:p>10,0100023669723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79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79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8" calcext:value-type="float">
            <text:p>15788</text:p>
          </table:table-cell>
          <table:table-cell table:style-name="ce166" table:number-columns-repeated="2"/>
          <table:table-cell table:style-name="ce165" table:formula="of:=[.$AH$2]*[.AF79]" office:value-type="float" office:value="60.0037245787995" calcext:value-type="float">
            <text:p>60,0037245787995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79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79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79" calcext:value-type="float">
            <text:p>79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80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80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80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0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80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80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80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0" calcext:value-type="float">
            <text:p>80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81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81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81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8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0" calcext:value-type="float">
            <text:p>15790</text:p>
          </table:table-cell>
          <table:table-cell table:style-name="ce166" table:number-columns-repeated="2"/>
          <table:table-cell table:style-name="ce165" table:formula="of:=[.$AH$2]*[.AF81]" office:value-type="float" office:value="60.0113257600231" calcext:value-type="float">
            <text:p>60,0113257600231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81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81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1" calcext:value-type="float">
            <text:p>81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82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82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82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2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82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82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82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2" calcext:value-type="float">
            <text:p>82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83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83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83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3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83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8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8" calcext:value-type="float">
            <text:p>31358</text:p>
          </table:table-cell>
          <table:table-cell table:style-name="ce166" table:number-columns-repeated="2"/>
          <table:table-cell table:style-name="ce165" table:formula="of:=[.$AV$2]*[.AT83]" office:value-type="float" office:value="120.046934607382" calcext:value-type="float">
            <text:p>120,046934607382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3" calcext:value-type="float">
            <text:p>83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84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84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84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4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8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84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0" calcext:value-type="float">
            <text:p>31350</text:p>
          </table:table-cell>
          <table:table-cell table:style-name="ce166" table:number-columns-repeated="2"/>
          <table:table-cell table:style-name="ce165" table:formula="of:=[.$AV$2]*[.AT84]" office:value-type="float" office:value="120.01630843617" calcext:value-type="float">
            <text:p>120,01630843617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4" calcext:value-type="float">
            <text:p>84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85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2" calcext:value-type="float">
            <text:p>2622</text:p>
          </table:table-cell>
          <table:table-cell table:style-name="ce166" table:number-columns-repeated="2"/>
          <table:table-cell table:style-name="ce165" table:formula="of:=[.$M$2]*[.K85]" office:value-type="float" office:value="10.0100023669723" calcext:value-type="float">
            <text:p>10,0100023669723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85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5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85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85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85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5" calcext:value-type="float">
            <text:p>85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86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86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4" calcext:value-type="float">
            <text:p>9034</text:p>
          </table:table-cell>
          <table:table-cell table:style-name="ce166" table:number-columns-repeated="2"/>
          <table:table-cell table:style-name="ce165" table:formula="of:=[.$T$2]*[.R86]" office:value-type="float" office:value="39.9431404929445" calcext:value-type="float">
            <text:p>39,9431404929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86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8" calcext:value-type="float">
            <text:p>15788</text:p>
          </table:table-cell>
          <table:table-cell table:style-name="ce166" table:number-columns-repeated="2"/>
          <table:table-cell table:style-name="ce165" table:formula="of:=[.$AH$2]*[.AF86]" office:value-type="float" office:value="60.0037245787995" calcext:value-type="float">
            <text:p>60,0037245787995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6" calcext:value-type="float">
            <text:p>23526</text:p>
          </table:table-cell>
          <table:table-cell table:style-name="ce166" table:number-columns-repeated="2"/>
          <table:table-cell table:style-name="ce165" table:formula="of:=[.$AO$2]*[.AM86]" office:value-type="float" office:value="90.0140037088147" calcext:value-type="float">
            <text:p>90,0140037088147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86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6" calcext:value-type="float">
            <text:p>86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87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87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4" calcext:value-type="float">
            <text:p>9034</text:p>
          </table:table-cell>
          <table:table-cell table:style-name="ce166" table:number-columns-repeated="2"/>
          <table:table-cell table:style-name="ce165" table:formula="of:=[.$T$2]*[.R87]" office:value-type="float" office:value="39.9431404929445" calcext:value-type="float">
            <text:p>39,9431404929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7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87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87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87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7" calcext:value-type="float">
            <text:p>87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88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2" calcext:value-type="float">
            <text:p>2622</text:p>
          </table:table-cell>
          <table:table-cell table:style-name="ce166" table:number-columns-repeated="2"/>
          <table:table-cell table:style-name="ce165" table:formula="of:=[.$M$2]*[.K88]" office:value-type="float" office:value="10.0100023669723" calcext:value-type="float">
            <text:p>10,0100023669723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88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8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76" calcext:value-type="float">
            <text:p>15776</text:p>
          </table:table-cell>
          <table:table-cell table:style-name="ce166" table:number-columns-repeated="2"/>
          <table:table-cell table:style-name="ce165" table:formula="of:=[.$AH$2]*[.AF88]" office:value-type="float" office:value="59.9581174914582" calcext:value-type="float">
            <text:p>59,95811749145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88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88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8" calcext:value-type="float">
            <text:p>88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89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89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89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89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89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89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89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89" calcext:value-type="float">
            <text:p>89</text:p>
          </table:table-cell>
          <table:table-cell table:style-name="ce164" office:value-type="float" office:value="1748" calcext:value-type="float">
            <text:p>1748</text:p>
          </table:table-cell>
          <table:table-cell table:style-name="ce166" table:number-columns-repeated="2"/>
          <table:table-cell table:style-name="ce165" table:formula="of:=[.$F$2]*[.D90]" office:value-type="float" office:value="5.00125889812081" calcext:value-type="float">
            <text:p>5,00125889812081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90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90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90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90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90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9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0" calcext:value-type="float">
            <text:p>90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1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91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91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9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91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91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91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1" calcext:value-type="float">
            <text:p>91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2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92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32" calcext:value-type="float">
            <text:p>9032</text:p>
          </table:table-cell>
          <table:table-cell table:style-name="ce166" table:number-columns-repeated="2"/>
          <table:table-cell table:style-name="ce165" table:formula="of:=[.$T$2]*[.R92]" office:value-type="float" office:value="39.934297645813" calcext:value-type="float">
            <text:p>39,934297645813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92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0" calcext:value-type="float">
            <text:p>15790</text:p>
          </table:table-cell>
          <table:table-cell table:style-name="ce166" table:number-columns-repeated="2"/>
          <table:table-cell table:style-name="ce165" table:formula="of:=[.$AH$2]*[.AF92]" office:value-type="float" office:value="60.0113257600231" calcext:value-type="float">
            <text:p>60,0113257600231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92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92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2" calcext:value-type="float">
            <text:p>92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3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2" calcext:value-type="float">
            <text:p>2622</text:p>
          </table:table-cell>
          <table:table-cell table:style-name="ce166" table:number-columns-repeated="2"/>
          <table:table-cell table:style-name="ce165" table:formula="of:=[.$M$2]*[.K93]" office:value-type="float" office:value="10.0100023669723" calcext:value-type="float">
            <text:p>10,0100023669723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93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2" calcext:value-type="float">
            <text:p>13182</text:p>
          </table:table-cell>
          <table:table-cell table:style-name="ce166" table:number-columns-repeated="2"/>
          <table:table-cell table:style-name="ce165" table:formula="of:=[.$AA$2]*[.Y93]" office:value-type="float" office:value="49.9952591356456" calcext:value-type="float">
            <text:p>49,995259135645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93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0" calcext:value-type="float">
            <text:p>23520</text:p>
          </table:table-cell>
          <table:table-cell table:style-name="ce166" table:number-columns-repeated="2"/>
          <table:table-cell table:style-name="ce165" table:formula="of:=[.$AO$2]*[.AM93]" office:value-type="float" office:value="89.9910468091185" calcext:value-type="float">
            <text:p>89,9910468091185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93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3" calcext:value-type="float">
            <text:p>93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66" table:number-columns-repeated="2"/>
          <table:table-cell table:style-name="ce165" table:formula="of:=[.$F$2]*[.D94]" office:value-type="float" office:value="4.99553663393532" calcext:value-type="float">
            <text:p>4,9955366339353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94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94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76" calcext:value-type="float">
            <text:p>13176</text:p>
          </table:table-cell>
          <table:table-cell table:style-name="ce166" table:number-columns-repeated="2"/>
          <table:table-cell table:style-name="ce165" table:formula="of:=[.$AA$2]*[.Y94]" office:value-type="float" office:value="49.9725029867445" calcext:value-type="float">
            <text:p>49,9725029867445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94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94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94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4" calcext:value-type="float">
            <text:p>94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5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95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95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95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95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95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95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5" calcext:value-type="float">
            <text:p>95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6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96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96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96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92" calcext:value-type="float">
            <text:p>15792</text:p>
          </table:table-cell>
          <table:table-cell table:style-name="ce166" table:number-columns-repeated="2"/>
          <table:table-cell table:style-name="ce165" table:formula="of:=[.$AH$2]*[.AF96]" office:value-type="float" office:value="60.0189269412467" calcext:value-type="float">
            <text:p>60,0189269412467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6" calcext:value-type="float">
            <text:p>23526</text:p>
          </table:table-cell>
          <table:table-cell table:style-name="ce166" table:number-columns-repeated="2"/>
          <table:table-cell table:style-name="ce165" table:formula="of:=[.$AO$2]*[.AM96]" office:value-type="float" office:value="90.0140037088147" calcext:value-type="float">
            <text:p>90,0140037088147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96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6" calcext:value-type="float">
            <text:p>96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97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97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97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97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97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6" calcext:value-type="float">
            <text:p>23526</text:p>
          </table:table-cell>
          <table:table-cell table:style-name="ce166" table:number-columns-repeated="2"/>
          <table:table-cell table:style-name="ce165" table:formula="of:=[.$AO$2]*[.AM97]" office:value-type="float" office:value="90.0140037088147" calcext:value-type="float">
            <text:p>90,0140037088147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97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7" calcext:value-type="float">
            <text:p>97</text:p>
          </table:table-cell>
          <table:table-cell table:style-name="ce164" office:value-type="float" office:value="1744" calcext:value-type="float">
            <text:p>1744</text:p>
          </table:table-cell>
          <table:table-cell table:style-name="ce166" table:number-columns-repeated="2"/>
          <table:table-cell table:style-name="ce165" table:formula="of:=[.$F$2]*[.D98]" office:value-type="float" office:value="4.98981436974982" calcext:value-type="float">
            <text:p>4,98981436974982</text:p>
          </table:table-cell>
          <table:table-cell table:style-name="ce166" table:number-columns-repeated="2"/>
          <table:table-cell table:style-name="ce162"/>
          <table:table-cell table:style-name="ce164" office:value-type="float" office:value="2624" calcext:value-type="float">
            <text:p>2624</text:p>
          </table:table-cell>
          <table:table-cell table:style-name="ce166" table:number-columns-repeated="2"/>
          <table:table-cell table:style-name="ce165" table:formula="of:=[.$M$2]*[.K98]" office:value-type="float" office:value="10.0176377616077" calcext:value-type="float">
            <text:p>10,0176377616077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2" calcext:value-type="float">
            <text:p>9052</text:p>
          </table:table-cell>
          <table:table-cell table:style-name="ce166" table:number-columns-repeated="2"/>
          <table:table-cell table:style-name="ce165" table:formula="of:=[.$T$2]*[.R98]" office:value-type="float" office:value="40.0227261171279" calcext:value-type="float">
            <text:p>40,022726117127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98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98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8" calcext:value-type="float">
            <text:p>23528</text:p>
          </table:table-cell>
          <table:table-cell table:style-name="ce166" table:number-columns-repeated="2"/>
          <table:table-cell table:style-name="ce165" table:formula="of:=[.$AO$2]*[.AM98]" office:value-type="float" office:value="90.0216560087134" calcext:value-type="float">
            <text:p>90,0216560087134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36" calcext:value-type="float">
            <text:p>31336</text:p>
          </table:table-cell>
          <table:table-cell table:style-name="ce166" table:number-columns-repeated="2"/>
          <table:table-cell table:style-name="ce165" table:formula="of:=[.$AV$2]*[.AT98]" office:value-type="float" office:value="119.96271263655" calcext:value-type="float">
            <text:p>119,96271263655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8" calcext:value-type="float">
            <text:p>98</text:p>
          </table:table-cell>
          <table:table-cell table:style-name="ce164" office:value-type="float" office:value="1750" calcext:value-type="float">
            <text:p>1750</text:p>
          </table:table-cell>
          <table:table-cell table:style-name="ce166" table:number-columns-repeated="2"/>
          <table:table-cell table:style-name="ce165" table:formula="of:=[.$F$2]*[.D99]" office:value-type="float" office:value="5.0069811623063" calcext:value-type="float">
            <text:p>5,0069811623063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99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99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99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8" calcext:value-type="float">
            <text:p>15788</text:p>
          </table:table-cell>
          <table:table-cell table:style-name="ce166" table:number-columns-repeated="2"/>
          <table:table-cell table:style-name="ce165" table:formula="of:=[.$AH$2]*[.AF99]" office:value-type="float" office:value="60.0037245787995" calcext:value-type="float">
            <text:p>60,0037245787995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99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99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99" calcext:value-type="float">
            <text:p>99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100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16" calcext:value-type="float">
            <text:p>2616</text:p>
          </table:table-cell>
          <table:table-cell table:style-name="ce166" table:number-columns-repeated="2"/>
          <table:table-cell table:style-name="ce165" table:formula="of:=[.$M$2]*[.K100]" office:value-type="float" office:value="9.98709618306622" calcext:value-type="float">
            <text:p>9,98709618306622</text:p>
          </table:table-cell>
          <table:table-cell table:style-name="ce166" table:number-columns-repeated="2"/>
          <table:table-cell table:style-name="ce162"/>
          <table:table-cell table:style-name="ce164" office:value-type="float" office:value="9054" calcext:value-type="float">
            <text:p>9054</text:p>
          </table:table-cell>
          <table:table-cell table:style-name="ce166" table:number-columns-repeated="2"/>
          <table:table-cell table:style-name="ce165" table:formula="of:=[.$T$2]*[.R100]" office:value-type="float" office:value="40.0315689642594" calcext:value-type="float">
            <text:p>40,0315689642594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92" calcext:value-type="float">
            <text:p>13192</text:p>
          </table:table-cell>
          <table:table-cell table:style-name="ce166" table:number-columns-repeated="2"/>
          <table:table-cell table:style-name="ce165" table:formula="of:=[.$AA$2]*[.Y100]" office:value-type="float" office:value="50.0331860504807" calcext:value-type="float">
            <text:p>50,0331860504807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100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2" calcext:value-type="float">
            <text:p>23522</text:p>
          </table:table-cell>
          <table:table-cell table:style-name="ce166" table:number-columns-repeated="2"/>
          <table:table-cell table:style-name="ce165" table:formula="of:=[.$AO$2]*[.AM100]" office:value-type="float" office:value="89.9986991090172" calcext:value-type="float">
            <text:p>89,9986991090172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44" calcext:value-type="float">
            <text:p>31344</text:p>
          </table:table-cell>
          <table:table-cell table:style-name="ce166" table:number-columns-repeated="2"/>
          <table:table-cell table:style-name="ce165" table:formula="of:=[.$AV$2]*[.AT100]" office:value-type="float" office:value="119.993338807761" calcext:value-type="float">
            <text:p>119,993338807761</text:p>
          </table:table-cell>
          <table:table-cell table:style-name="ce166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63" office:value-type="float" office:value="100" calcext:value-type="float">
            <text:p>100</text:p>
          </table:table-cell>
          <table:table-cell table:style-name="ce164" office:value-type="float" office:value="1752" calcext:value-type="float">
            <text:p>1752</text:p>
          </table:table-cell>
          <table:table-cell table:style-name="ce166" table:number-columns-repeated="2"/>
          <table:table-cell table:style-name="ce165" table:formula="of:=[.$F$2]*[.D101]" office:value-type="float" office:value="5.01270342649179" calcext:value-type="float">
            <text:p>5,01270342649179</text:p>
          </table:table-cell>
          <table:table-cell table:style-name="ce166" table:number-columns-repeated="2"/>
          <table:table-cell table:style-name="ce162"/>
          <table:table-cell table:style-name="ce164" office:value-type="float" office:value="2608" calcext:value-type="float">
            <text:p>2608</text:p>
          </table:table-cell>
          <table:table-cell table:style-name="ce166" table:number-columns-repeated="2"/>
          <table:table-cell table:style-name="ce165" table:formula="of:=[.$M$2]*[.K101]" office:value-type="float" office:value="9.95655460452474" calcext:value-type="float">
            <text:p>9,95655460452474</text:p>
          </table:table-cell>
          <table:table-cell table:style-name="ce166" table:number-columns-repeated="2"/>
          <table:table-cell table:style-name="ce162"/>
          <table:table-cell table:style-name="ce164" office:value-type="float" office:value="9048" calcext:value-type="float">
            <text:p>9048</text:p>
          </table:table-cell>
          <table:table-cell table:style-name="ce166" table:number-columns-repeated="2"/>
          <table:table-cell table:style-name="ce165" table:formula="of:=[.$T$2]*[.R101]" office:value-type="float" office:value="40.0050404228649" calcext:value-type="float">
            <text:p>40,0050404228649</text:p>
          </table:table-cell>
          <table:table-cell table:style-name="ce166" table:number-columns-repeated="2"/>
          <table:table-cell table:style-name="ce162"/>
          <table:table-cell table:style-name="ce164" office:value-type="float" office:value="13184" calcext:value-type="float">
            <text:p>13184</text:p>
          </table:table-cell>
          <table:table-cell table:style-name="ce166" table:number-columns-repeated="2"/>
          <table:table-cell table:style-name="ce165" table:formula="of:=[.$AA$2]*[.Y101]" office:value-type="float" office:value="50.0028445186126" calcext:value-type="float">
            <text:p>50,0028445186126</text:p>
          </table:table-cell>
          <table:table-cell table:style-name="ce166" table:number-columns-repeated="2"/>
          <table:table-cell table:style-name="ce162"/>
          <table:table-cell table:style-name="ce164" office:value-type="float" office:value="15784" calcext:value-type="float">
            <text:p>15784</text:p>
          </table:table-cell>
          <table:table-cell table:style-name="ce166" table:number-columns-repeated="2"/>
          <table:table-cell table:style-name="ce165" table:formula="of:=[.$AH$2]*[.AF101]" office:value-type="float" office:value="59.9885222163524" calcext:value-type="float">
            <text:p>59,9885222163524</text:p>
          </table:table-cell>
          <table:table-cell table:style-name="ce166" table:number-columns-repeated="2"/>
          <table:table-cell table:style-name="ce162"/>
          <table:table-cell table:style-name="ce164" office:value-type="float" office:value="23526" calcext:value-type="float">
            <text:p>23526</text:p>
          </table:table-cell>
          <table:table-cell table:style-name="ce166" table:number-columns-repeated="2"/>
          <table:table-cell table:style-name="ce165" table:formula="of:=[.$AO$2]*[.AM101]" office:value-type="float" office:value="90.0140037088147" calcext:value-type="float">
            <text:p>90,0140037088147</text:p>
          </table:table-cell>
          <table:table-cell table:style-name="ce166" table:number-columns-repeated="2"/>
          <table:table-cell table:style-name="ce162"/>
          <table:table-cell table:style-name="ce164" office:value-type="float" office:value="31352" calcext:value-type="float">
            <text:p>31352</text:p>
          </table:table-cell>
          <table:table-cell table:style-name="ce166" table:number-columns-repeated="2"/>
          <table:table-cell table:style-name="ce165" table:formula="of:=[.$AV$2]*[.AT101]" office:value-type="float" office:value="120.023964978973" calcext:value-type="float">
            <text:p>120,023964978973</text:p>
          </table:table-cell>
          <table:table-cell table:style-name="ce166" table:number-columns-repeated="2"/>
          <table:table-cell table:number-columns-repeated="7"/>
        </table:table-row>
        <table:table-row table:style-name="ro2" table:number-rows-repeated="3">
          <table:table-cell table:number-columns-repeated="58"/>
        </table:table-row>
        <table:table-row table:style-name="ro1">
          <table:table-cell table:number-columns-repeated="4"/>
          <table:table-cell table:style-name="ce163" office:value-type="string" calcext:value-type="string">
            <text:p>pas moyen (5Kg)</text:p>
          </table:table-cell>
          <table:table-cell table:style-name="ce163" office:value-type="string" calcext:value-type="string">
            <text:p>coeff Kg/pas (5Kg)</text:p>
          </table:table-cell>
          <table:table-cell table:style-name="ce163" office:value-type="string" calcext:value-type="string">
            <text:p>erreur (5Kg)</text:p>
          </table:table-cell>
          <table:table-cell table:style-name="ce163" office:value-type="string" calcext:value-type="string">
            <text:p>EMT (5Kg)</text:p>
          </table:table-cell>
          <table:table-cell table:number-columns-repeated="3"/>
          <table:table-cell table:style-name="ce163" office:value-type="string" calcext:value-type="string">
            <text:p>pas moyen (10Kg)</text:p>
          </table:table-cell>
          <table:table-cell table:style-name="ce163" office:value-type="string" calcext:value-type="string">
            <text:p>coeff Kg/pas (10Kg)</text:p>
          </table:table-cell>
          <table:table-cell table:style-name="ce163" office:value-type="string" calcext:value-type="string">
            <text:p>erreur (10Kg)</text:p>
          </table:table-cell>
          <table:table-cell table:style-name="ce163" office:value-type="string" calcext:value-type="string">
            <text:p>EMT (10Kg)</text:p>
          </table:table-cell>
          <table:table-cell table:number-columns-repeated="3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number-columns-repeated="3"/>
          <table:table-cell table:style-name="ce163" office:value-type="string" calcext:value-type="string">
            <text:p>pas moyen (50Kg)</text:p>
          </table:table-cell>
          <table:table-cell table:style-name="ce163" office:value-type="string" calcext:value-type="string">
            <text:p>coeff Kg/pas (50Kg)</text:p>
          </table:table-cell>
          <table:table-cell table:style-name="ce163" office:value-type="string" calcext:value-type="string">
            <text:p>erreur (50Kg)</text:p>
          </table:table-cell>
          <table:table-cell table:style-name="ce163" office:value-type="string" calcext:value-type="string">
            <text:p>EMT (50Kg)</text:p>
          </table:table-cell>
          <table:table-cell table:number-columns-repeated="3"/>
          <table:table-cell table:style-name="ce163" office:value-type="string" calcext:value-type="string">
            <text:p>pas moyen (60Kg)</text:p>
          </table:table-cell>
          <table:table-cell table:style-name="ce163" office:value-type="string" calcext:value-type="string">
            <text:p>coeff Kg/pas (60Kg)</text:p>
          </table:table-cell>
          <table:table-cell table:style-name="ce163" office:value-type="string" calcext:value-type="string">
            <text:p>erreur (60Kg)</text:p>
          </table:table-cell>
          <table:table-cell table:style-name="ce163" office:value-type="string" calcext:value-type="string">
            <text:p>EMT (60Kg)</text:p>
          </table:table-cell>
          <table:table-cell table:number-columns-repeated="3"/>
          <table:table-cell table:style-name="ce163" office:value-type="string" calcext:value-type="string">
            <text:p>pas moyen (90Kg)</text:p>
          </table:table-cell>
          <table:table-cell table:style-name="ce163" office:value-type="string" calcext:value-type="string">
            <text:p>coeff Kg/pas (90Kg)</text:p>
          </table:table-cell>
          <table:table-cell table:style-name="ce163" office:value-type="string" calcext:value-type="string">
            <text:p>erreur (90Kg)</text:p>
          </table:table-cell>
          <table:table-cell table:style-name="ce163" office:value-type="string" calcext:value-type="string">
            <text:p>EMT (90Kg)</text:p>
          </table:table-cell>
          <table:table-cell table:number-columns-repeated="3"/>
          <table:table-cell table:style-name="ce163" office:value-type="string" calcext:value-type="string">
            <text:p>pas moyen (120Kg)</text:p>
          </table:table-cell>
          <table:table-cell table:style-name="ce163" office:value-type="string" calcext:value-type="string">
            <text:p>coeff Kg/pas (120Kg)</text:p>
          </table:table-cell>
          <table:table-cell table:style-name="ce163" office:value-type="string" calcext:value-type="string">
            <text:p>erreur (120Kg)</text:p>
          </table:table-cell>
          <table:table-cell table:style-name="ce163" office:value-type="string" calcext:value-type="string">
            <text:p>EMT (120Kg)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67" table:formula="of:=SUM([.$D$2:.$D$101])/100" office:value-type="float" office:value="1747.56" calcext:value-type="float">
            <text:p>1748</text:p>
          </table:table-cell>
          <table:table-cell table:style-name="ce171" table:formula="of:=[.$A$2]/[.$E$2]" office:value-type="float" office:value="0.00286113209274646" calcext:value-type="float">
            <text:p>0,0029</text:p>
          </table:table-cell>
          <table:table-cell table:style-name="ce171" table:formula="of:=MAX([.$G$2:.$G$101])-MIN([.$G$2:.$G$101])" office:value-type="float" office:value="0.0228890567419713" calcext:value-type="float">
            <text:p>0,0229</text:p>
          </table:table-cell>
          <table:table-cell table:style-name="ce165" table:formula="of:=[.$A$2]/100" office:value-type="float" office:value="0.05" calcext:value-type="float">
            <text:p>0,05</text:p>
          </table:table-cell>
          <table:table-cell table:number-columns-repeated="3"/>
          <table:table-cell table:style-name="ce167" table:formula="of:=SUM([.$K$2:.$K$101])/100" office:value-type="float" office:value="2619.38" calcext:value-type="float">
            <text:p>2619</text:p>
          </table:table-cell>
          <table:table-cell table:style-name="ce171" table:formula="of:=[.$A$3]/[.$L$2]" office:value-type="float" office:value="0.00381769731768586" calcext:value-type="float">
            <text:p>0,0038</text:p>
          </table:table-cell>
          <table:table-cell table:style-name="ce171" table:formula="of:=MAX([.$N$2:.$N$101])-MIN([.$N$2:.$N$101])" office:value-type="float" office:value="0.0916247356244604" calcext:value-type="float">
            <text:p>0,0916</text:p>
          </table:table-cell>
          <table:table-cell table:style-name="ce165" table:formula="of:=[.$A$3]/100" office:value-type="float" office:value="0.1" calcext:value-type="float">
            <text:p>0,1</text:p>
          </table:table-cell>
          <table:table-cell table:number-columns-repeated="3"/>
          <table:table-cell table:style-name="ce167" table:formula="of:=SUM([.$R$2:.$R$101])/100" office:value-type="float" office:value="9046.86" calcext:value-type="float">
            <text:p>9047</text:p>
          </table:table-cell>
          <table:table-cell table:style-name="ce171" table:formula="of:=[.$A$4]/[.$S$2]" office:value-type="float" office:value="0.00442142356574546" calcext:value-type="float">
            <text:p>0,0044</text:p>
          </table:table-cell>
          <table:table-cell table:style-name="ce171" table:formula="of:=MAX([.$U$2:.$U$101])-MIN([.$U$2:.$U$101])" office:value-type="float" office:value="0.0972713184464027" calcext:value-type="float">
            <text:p>0,0973</text:p>
          </table:table-cell>
          <table:table-cell table:style-name="ce165" table:formula="of:=[.$A$4]/100" office:value-type="float" office:value="0.4" calcext:value-type="float">
            <text:p>0,4</text:p>
          </table:table-cell>
          <table:table-cell table:number-columns-repeated="3"/>
          <table:table-cell table:style-name="ce167" table:formula="of:=SUM([.$Y$2:.$Y$101])/100" office:value-type="float" office:value="13183.25" calcext:value-type="float">
            <text:p>13183</text:p>
          </table:table-cell>
          <table:table-cell table:style-name="ce171" table:formula="of:=[.$A$5]/[.$Z$2]" office:value-type="float" office:value="0.00379269148351127" calcext:value-type="float">
            <text:p>0,0038</text:p>
          </table:table-cell>
          <table:table-cell table:style-name="ce171" table:formula="of:=MAX([.$AB$2:.$AB$101])-MIN([.$AB$2:.$AB$101])" office:value-type="float" office:value="0.0910245956042672" calcext:value-type="float">
            <text:p>0,0910</text:p>
          </table:table-cell>
          <table:table-cell table:style-name="ce165" table:formula="of:=[.$A$5]/100" office:value-type="float" office:value="0.5" calcext:value-type="float">
            <text:p>0,5</text:p>
          </table:table-cell>
          <table:table-cell table:number-columns-repeated="3"/>
          <table:table-cell table:style-name="ce167" table:formula="of:=SUM([.$AF$2:.$AF$101])/100" office:value-type="float" office:value="15787.02" calcext:value-type="float">
            <text:p>15787</text:p>
          </table:table-cell>
          <table:table-cell table:style-name="ce171" table:formula="of:=[.$A$6]/[.$AG$2]" office:value-type="float" office:value="0.00380059061178107" calcext:value-type="float">
            <text:p>0,0038</text:p>
          </table:table-cell>
          <table:table-cell table:style-name="ce171" table:formula="of:=MAX([.$AI$2:.$AI$101])-MIN([.$AI$2:.$AI$101])" office:value-type="float" office:value="0.0912141746827473" calcext:value-type="float">
            <text:p>0,0912</text:p>
          </table:table-cell>
          <table:table-cell table:style-name="ce165" table:formula="of:=[.$A$6]/100" office:value-type="float" office:value="0.6" calcext:value-type="float">
            <text:p>0,6</text:p>
          </table:table-cell>
          <table:table-cell table:number-columns-repeated="3"/>
          <table:table-cell table:style-name="ce167" table:formula="of:=SUM([.$AM$2:.$AM$101])/100" office:value-type="float" office:value="23522.34" calcext:value-type="float">
            <text:p>23522</text:p>
          </table:table-cell>
          <table:table-cell table:style-name="ce171" table:formula="of:=[.$A$7]/[.$AN$2]" office:value-type="float" office:value="0.00382614994936728" calcext:value-type="float">
            <text:p>0,0038</text:p>
          </table:table-cell>
          <table:table-cell table:style-name="ce171" table:formula="of:=MAX([.$AP$2:.$AP$101])-MIN([.$AP$2:.$AP$101])" office:value-type="float" office:value="0.0918275987848176" calcext:value-type="float">
            <text:p>0,0918</text:p>
          </table:table-cell>
          <table:table-cell table:style-name="ce165" table:formula="of:=[.$A$7]/100" office:value-type="float" office:value="0.9" calcext:value-type="float">
            <text:p>0,9</text:p>
          </table:table-cell>
          <table:table-cell table:number-columns-repeated="3"/>
          <table:table-cell table:style-name="ce167" table:formula="of:=SUM([.$AT$2:.$AT$101])/100" office:value-type="float" office:value="31345.74" calcext:value-type="float">
            <text:p>31346</text:p>
          </table:table-cell>
          <table:table-cell table:style-name="ce171" table:formula="of:=[.$A$8]/[.$AU$2]" office:value-type="float" office:value="0.00382827140147274" calcext:value-type="float">
            <text:p>0,0038</text:p>
          </table:table-cell>
          <table:table-cell table:style-name="ce171" table:formula="of:=MAX([.$AW$2:.$AW$101])-MIN([.$AW$2:.$AW$101])" office:value-type="float" office:value="0.0918785136353506" calcext:value-type="float">
            <text:p>0,0919</text:p>
          </table:table-cell>
          <table:table-cell table:style-name="ce165" table:formula="of:=[.$A$8]/100" office:value-type="float" office:value="1.2" calcext:value-type="float">
            <text:p>1,2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66" table:number-columns-repeated="4"/>
          <table:table-cell table:number-columns-repeated="3"/>
          <table:table-cell table:style-name="ce166" table:number-columns-repeated="4"/>
          <table:table-cell table:number-columns-repeated="3"/>
          <table:table-cell table:style-name="ce166" table:number-columns-repeated="4"/>
          <table:table-cell table:number-columns-repeated="3"/>
          <table:table-cell table:style-name="ce166" table:number-columns-repeated="4"/>
          <table:table-cell table:number-columns-repeated="3"/>
          <table:table-cell table:style-name="ce166" table:number-columns-repeated="4"/>
          <table:table-cell table:number-columns-repeated="3"/>
          <table:table-cell table:style-name="ce166" table:number-columns-repeated="4"/>
          <table:table-cell table:number-columns-repeated="3"/>
          <table:table-cell table:style-name="ce166" table:number-columns-repeated="4"/>
          <table:table-cell table:number-columns-repeated="8"/>
        </table:table-row>
        <table:table-row table:style-name="ro1">
          <table:table-cell table:number-columns-repeated="4"/>
          <table:table-cell table:style-name="ce168"/>
          <table:table-cell table:style-name="ce166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3"/>
          <table:table-cell table:style-name="ce166" table:number-columns-repeated="2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3"/>
          <table:table-cell table:style-name="ce166" table:number-columns-repeated="2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3"/>
          <table:table-cell table:style-name="ce166" table:number-columns-repeated="2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3"/>
          <table:table-cell table:style-name="ce166" table:number-columns-repeated="2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3"/>
          <table:table-cell table:style-name="ce166" table:number-columns-repeated="2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3"/>
          <table:table-cell table:style-name="ce166" table:number-columns-repeated="2"/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number-columns-repeated="8"/>
        </table:table-row>
        <table:table-row table:style-name="ro2" table:number-rows-repeated="4">
          <table:table-cell table:number-columns-repeated="58"/>
        </table:table-row>
        <table:table-row table:style-name="ro1">
          <table:table-cell table:number-columns-repeated="4"/>
          <table:table-cell table:style-name="ce169" table:number-columns-repeated="4"/>
          <table:table-cell table:number-columns-repeated="50"/>
        </table:table-row>
        <table:table-row table:style-name="ro2">
          <table:table-cell table:number-columns-repeated="4"/>
          <table:table-cell table:style-name="ce170" table:number-columns-repeated="4"/>
          <table:table-cell table:number-columns-repeated="50"/>
        </table:table-row>
        <table:table-row table:style-name="ro1">
          <table:table-cell table:number-columns-repeated="4"/>
          <table:table-cell table:style-name="ce169" table:number-columns-repeated="4"/>
          <table:table-cell table:number-columns-repeated="50"/>
        </table:table-row>
        <table:table-row table:style-name="ro2">
          <table:table-cell table:number-columns-repeated="4"/>
          <table:table-cell table:style-name="ce170" table:number-columns-repeated="4"/>
          <table:table-cell table:number-columns-repeated="50"/>
        </table:table-row>
        <table:table-row table:style-name="ro1">
          <table:table-cell table:number-columns-repeated="4"/>
          <table:table-cell table:style-name="ce169" table:number-columns-repeated="4"/>
          <table:table-cell table:number-columns-repeated="50"/>
        </table:table-row>
        <table:table-row table:style-name="ro2">
          <table:table-cell table:number-columns-repeated="4"/>
          <table:table-cell table:style-name="ce170" table:number-columns-repeated="4"/>
          <table:table-cell table:number-columns-repeated="50"/>
        </table:table-row>
        <table:table-row table:style-name="ro1">
          <table:table-cell table:number-columns-repeated="4"/>
          <table:table-cell table:style-name="ce169" table:number-columns-repeated="4"/>
          <table:table-cell table:number-columns-repeated="50"/>
        </table:table-row>
        <table:table-row table:style-name="ro2">
          <table:table-cell table:number-columns-repeated="4"/>
          <table:table-cell table:style-name="ce170" table:number-columns-repeated="4"/>
          <table:table-cell table:number-columns-repeated="50"/>
        </table:table-row>
        <table:table-row table:style-name="ro1">
          <table:table-cell table:number-columns-repeated="4"/>
          <table:table-cell table:style-name="ce169" table:number-columns-repeated="4"/>
          <table:table-cell table:number-columns-repeated="50"/>
        </table:table-row>
        <table:table-row table:style-name="ro2">
          <table:table-cell table:number-columns-repeated="4"/>
          <table:table-cell table:style-name="ce170" table:number-columns-repeated="4"/>
          <table:table-cell table:number-columns-repeated="50"/>
        </table:table-row>
        <table:table-row table:style-name="ro1">
          <table:table-cell table:number-columns-repeated="4"/>
          <table:table-cell table:style-name="ce169" table:number-columns-repeated="4"/>
          <table:table-cell table:number-columns-repeated="50"/>
        </table:table-row>
        <table:table-row table:style-name="ro2">
          <table:table-cell table:number-columns-repeated="4"/>
          <table:table-cell table:style-name="ce170" table:number-columns-repeated="4"/>
          <table:table-cell table:number-columns-repeated="50"/>
        </table:table-row>
        <table:table-row table:style-name="ro2" table:number-rows-repeated="1048451">
          <table:table-cell table:number-columns-repeated="58"/>
        </table:table-row>
        <table:table-row table:style-name="ro2">
          <table:table-cell table:number-columns-repeated="58"/>
        </table:table-row>
      </table:table>
      <table:table table:name="Mesure2_TEST FIDELITE (répétabilité)" table:style-name="ta1">
        <table:table-column table:style-name="co23" table:default-cell-style-name="ce186"/>
        <table:table-column table:style-name="co24" table:default-cell-style-name="ce185"/>
        <table:table-column table:style-name="co2" table:default-cell-style-name="ce184"/>
        <table:table-column table:style-name="co2" table:number-columns-repeated="4" table:default-cell-style-name="Default"/>
        <table:table-column table:style-name="co2" table:default-cell-style-name="ce184"/>
        <table:table-column table:style-name="co25" table:default-cell-style-name="ce187"/>
        <table:table-column table:style-name="co26" table:default-cell-style-name="ce184"/>
        <table:table-column table:style-name="co2" table:default-cell-style-name="ce184"/>
        <table:table-row table:style-name="ro1">
          <table:table-cell table:style-name="Default"/>
          <table:table-cell table:style-name="ce144"/>
          <table:table-cell table:style-name="ce187" office:value-type="string" calcext:value-type="string">
            <text:p>max</text:p>
          </table:table-cell>
          <table:table-cell table:style-name="ce187" office:value-type="string" calcext:value-type="string">
            <text:p>Max/2</text:p>
          </table:table-cell>
          <table:table-cell table:style-name="ce184" table:number-columns-repeated="3"/>
          <table:table-cell/>
          <table:table-cell table:style-name="ce184"/>
          <table:table-cell table:number-columns-repeated="2"/>
        </table:table-row>
        <table:table-row table:style-name="ro1">
          <table:table-cell table:style-name="Default"/>
          <table:table-cell table:style-name="ce187" office:value-type="string" calcext:value-type="string">
            <text:p>masses de base (Kg)</text:p>
          </table:table-cell>
          <table:table-cell table:style-name="ce194" office:value-type="float" office:value="120" calcext:value-type="float">
            <text:p>120</text:p>
          </table:table-cell>
          <table:table-cell table:style-name="ce194" office:value-type="float" office:value="60" calcext:value-type="float">
            <text:p>60</text:p>
          </table:table-cell>
          <table:table-cell table:style-name="ce184" table:number-columns-repeated="3"/>
          <table:table-cell/>
          <table:table-cell table:style-name="ce184"/>
          <table:table-cell table:number-columns-repeated="2"/>
        </table:table-row>
        <table:table-row table:style-name="ro1" table:number-rows-repeated="4">
          <table:table-cell table:style-name="ce184" table:number-columns-repeated="2"/>
          <table:table-cell/>
          <table:table-cell table:style-name="ce184" table:number-columns-repeated="4"/>
          <table:table-cell/>
          <table:table-cell table:style-name="ce184"/>
          <table:table-cell table:number-columns-repeated="2"/>
        </table:table-row>
        <table:table-row table:style-name="ro1">
          <table:table-cell table:style-name="ce20" office:value-type="string" calcext:value-type="string" table:number-columns-spanned="1" table:number-rows-spanned="9">
            <text:p>fidélité</text:p>
          </table:table-cell>
          <table:table-cell office:value-type="string" calcext:value-type="string">
            <text:p>masses (kg)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office:value-type="string" calcext:value-type="string">
            <text:p>pas moyen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table:style-name="ce196" office:value-type="float" office:value="31336" calcext:value-type="float">
            <text:p>31336</text:p>
          </table:table-cell>
          <table:table-cell table:style-name="ce196" office:value-type="float" office:value="31352" calcext:value-type="float">
            <text:p>31352</text:p>
          </table:table-cell>
          <table:table-cell table:style-name="ce196" office:value-type="float" office:value="31328" calcext:value-type="float">
            <text:p>31328</text:p>
          </table:table-cell>
          <table:table-cell table:style-name="ce196" office:value-type="float" office:value="31344" calcext:value-type="float">
            <text:p>31344</text:p>
          </table:table-cell>
          <table:table-cell table:style-name="ce196" office:value-type="float" office:value="31336" calcext:value-type="float">
            <text:p>31336</text:p>
          </table:table-cell>
          <table:table-cell table:style-name="ce196" office:value-type="float" office:value="31344" calcext:value-type="float">
            <text:p>31344</text:p>
          </table:table-cell>
          <table:table-cell table:style-name="ce160" table:formula="of:=SUM([.$C$8:.$H$8])/6" office:value-type="float" office:value="31340" calcext:value-type="float">
            <text:p>31340</text:p>
          </table:table-cell>
          <table:table-cell table:style-name="ce276"/>
          <table:table-cell/>
        </table:table-row>
        <table:table-row table:style-name="ro1">
          <table:covered-table-cell/>
          <table:table-cell office:value-type="string" calcext:value-type="string">
            <text:p>masses mesurées (kg)</text:p>
          </table:table-cell>
          <table:table-cell table:style-name="ce198" table:formula="of:=[.$I$10]*[.C8]" office:value-type="float" office:value="119.984684109764" calcext:value-type="float">
            <text:p>119,984684109764</text:p>
          </table:table-cell>
          <table:table-cell table:style-name="ce198" table:formula="of:=[.$I$10]*[.D8]" office:value-type="float" office:value="120.045947670708" calcext:value-type="float">
            <text:p>120,045947670708</text:p>
          </table:table-cell>
          <table:table-cell table:style-name="ce198" table:formula="of:=[.$I$10]*[.E8]" office:value-type="float" office:value="119.954052329292" calcext:value-type="float">
            <text:p>119,954052329292</text:p>
          </table:table-cell>
          <table:table-cell table:style-name="ce198" table:formula="of:=[.$I$10]*[.F8]" office:value-type="float" office:value="120.015315890236" calcext:value-type="float">
            <text:p>120,015315890236</text:p>
          </table:table-cell>
          <table:table-cell table:style-name="ce198" table:formula="of:=[.$I$10]*[.G8]" office:value-type="float" office:value="119.984684109764" calcext:value-type="float">
            <text:p>119,984684109764</text:p>
          </table:table-cell>
          <table:table-cell table:style-name="ce198" table:formula="of:=[.$I$10]*[.H8]" office:value-type="float" office:value="120.015315890236" calcext:value-type="float">
            <text:p>120,015315890236</text:p>
          </table:table-cell>
          <table:table-cell office:value-type="string" calcext:value-type="string">
            <text:p>coeff pas (Kg/pas)</text:p>
          </table:table-cell>
          <table:table-cell table:style-name="ce160" table:formula="of:=MAX([.$C$9:.$H$9])-MIN([.$C$9:.$H$9])" office:value-type="float" office:value="0.0918953414167163" calcext:value-type="float">
            <text:p>0,091895341416716</text:p>
          </table:table-cell>
          <table:table-cell table:style-name="ce194" table:formula="of:=[.$C$2]/6" office:value-type="float" office:value="20" calcext:value-type="float">
            <text:p>20</text:p>
          </table:table-cell>
        </table:table-row>
        <table:table-row table:style-name="ro1">
          <table:covered-table-cell/>
          <table:table-cell/>
          <table:table-cell table:style-name="ce186" table:number-columns-repeated="6"/>
          <table:table-cell table:style-name="ce160" table:formula="of:=[.$C$2]/[.$I$8]" office:value-type="float" office:value="0.00382897255902999" calcext:value-type="float">
            <text:p>0,00382897255903</text:p>
          </table:table-cell>
          <table:table-cell table:style-name="ce190"/>
          <table:table-cell/>
        </table:table-row>
        <table:table-row table:style-name="ro1">
          <table:covered-table-cell/>
          <table:table-cell table:style-name="ce191" table:number-columns-repeated="8"/>
          <table:table-cell table:style-name="ce276"/>
          <table:table-cell/>
        </table:table-row>
        <table:table-row table:style-name="ro1">
          <table:covered-table-cell/>
          <table:table-cell table:style-name="ce191" table:number-columns-repeated="8"/>
          <table:table-cell table:style-name="ce276"/>
          <table:table-cell/>
        </table:table-row>
        <table:table-row table:style-name="ro1">
          <table:covered-table-cell/>
          <table:table-cell office:value-type="string" calcext:value-type="string">
            <text:p>masses (kg)</text:p>
          </table:table-cell>
          <table:table-cell table:style-name="ce195" table:formula="of:=[.$D$2]" office:value-type="float" office:value="60" calcext:value-type="float">
            <text:p>60</text:p>
          </table:table-cell>
          <table:table-cell table:style-name="ce195" table:formula="of:=[.$D$2]" office:value-type="float" office:value="60" calcext:value-type="float">
            <text:p>60</text:p>
          </table:table-cell>
          <table:table-cell table:style-name="ce195" table:formula="of:=[.$D$2]" office:value-type="float" office:value="60" calcext:value-type="float">
            <text:p>60</text:p>
          </table:table-cell>
          <table:table-cell table:style-name="ce195" table:formula="of:=[.$D$2]" office:value-type="float" office:value="60" calcext:value-type="float">
            <text:p>60</text:p>
          </table:table-cell>
          <table:table-cell table:style-name="ce195" table:formula="of:=[.$D$2]" office:value-type="float" office:value="60" calcext:value-type="float">
            <text:p>60</text:p>
          </table:table-cell>
          <table:table-cell table:style-name="ce195" table:formula="of:=[.$D$2]" office:value-type="float" office:value="60" calcext:value-type="float">
            <text:p>60</text:p>
          </table:table-cell>
          <table:table-cell office:value-type="string" calcext:value-type="string">
            <text:p>pas moyen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table:number-columns-repeated="2" table:style-name="ce196" office:value-type="float" office:value="15784" calcext:value-type="float">
            <text:p>15784</text:p>
          </table:table-cell>
          <table:table-cell table:style-name="ce196" office:value-type="float" office:value="15788" calcext:value-type="float">
            <text:p>15788</text:p>
          </table:table-cell>
          <table:table-cell table:style-name="ce196" office:value-type="float" office:value="15800" calcext:value-type="float">
            <text:p>15800</text:p>
          </table:table-cell>
          <table:table-cell table:style-name="ce196" office:value-type="float" office:value="15776" calcext:value-type="float">
            <text:p>15776</text:p>
          </table:table-cell>
          <table:table-cell table:style-name="ce196" office:value-type="float" office:value="15794" calcext:value-type="float">
            <text:p>15794</text:p>
          </table:table-cell>
          <table:table-cell table:style-name="ce160" table:formula="of:=SUM([.$C$14:.$H$14])/6" office:value-type="float" office:value="15787.6666666667" calcext:value-type="float">
            <text:p>15787,6666666667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masses mesurées (kg)</text:p>
          </table:table-cell>
          <table:table-cell table:style-name="ce198" table:formula="of:=[.$I$16]*[.C14]" office:value-type="float" office:value="59.9860650718916" calcext:value-type="float">
            <text:p>59,9860650718916</text:p>
          </table:table-cell>
          <table:table-cell table:style-name="ce198" table:formula="of:=[.$I$16]*[.D14]" office:value-type="float" office:value="59.9860650718916" calcext:value-type="float">
            <text:p>59,9860650718916</text:p>
          </table:table-cell>
          <table:table-cell table:style-name="ce198" table:formula="of:=[.$I$16]*[.E14]" office:value-type="float" office:value="60.0012668116462" calcext:value-type="float">
            <text:p>60,0012668116462</text:p>
          </table:table-cell>
          <table:table-cell table:style-name="ce198" table:formula="of:=[.$I$16]*[.F14]" office:value-type="float" office:value="60.0468720309102" calcext:value-type="float">
            <text:p>60,0468720309102</text:p>
          </table:table-cell>
          <table:table-cell table:style-name="ce198" table:formula="of:=[.$I$16]*[.G14]" office:value-type="float" office:value="59.9556615923822" calcext:value-type="float">
            <text:p>59,9556615923822</text:p>
          </table:table-cell>
          <table:table-cell table:style-name="ce198" table:formula="of:=[.$I$16]*[.H14]" office:value-type="float" office:value="60.0240694212782" calcext:value-type="float">
            <text:p>60,0240694212782</text:p>
          </table:table-cell>
          <table:table-cell office:value-type="string" calcext:value-type="string">
            <text:p>coeff pas (Kg/pas)</text:p>
          </table:table-cell>
          <table:table-cell table:style-name="ce160" table:formula="of:=MAX([.$C$15:.$H$15])-MIN([.$C$15:.$H$15])" office:value-type="float" office:value="0.0912104385279662" calcext:value-type="float">
            <text:p>0,091210438527966</text:p>
          </table:table-cell>
          <table:table-cell table:style-name="ce194" table:formula="of:=[.$D$2]/6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186" table:number-columns-repeated="6"/>
          <table:table-cell table:style-name="ce160" table:formula="of:=[.$D$2]/[.$I$14]" office:value-type="float" office:value="0.0038004349386652" calcext:value-type="float">
            <text:p>0,003800434938665</text:p>
          </table:table-cell>
          <table:table-cell table:number-columns-repeated="2"/>
        </table:table-row>
        <table:table-row table:style-name="ro1">
          <table:table-cell table:style-name="ce187" office:value-type="string" calcext:value-type="string">
            <text:p>observations</text:p>
          </table:table-cell>
          <table:table-cell table:style-name="ce187" office:value-type="string" calcext:value-type="string" table:number-columns-spanned="2" table:number-rows-spanned="1">
            <text:p>conclusion</text:p>
          </table:table-cell>
          <table:covered-table-cell table:style-name="ce187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165" office:value-type="string" calcext:value-type="string">
            <text:p>erreur (120Kg)&lt;EMT</text:p>
          </table:table-cell>
          <table:table-cell table:style-name="ce160" office:value-type="string" calcext:value-type="string" table:number-columns-spanned="2" table:number-rows-spanned="2">
            <text:p>ok</text:p>
          </table:table-cell>
          <table:covered-table-cell table:style-name="ce160"/>
          <table:table-cell table:number-columns-repeated="4"/>
          <table:table-cell table:style-name="ce187" office:value-type="string" calcext:value-type="string" table:number-columns-spanned="1" table:number-rows-spanned="4">
            <text:p>120 (Kg)</text:p>
          </table:table-cell>
          <table:table-cell office:value-type="string" calcext:value-type="string">
            <text:p>pas moyen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</table:table-row>
        <table:table-row table:style-name="ro1">
          <table:table-cell table:style-name="ce165" office:value-type="string" calcext:value-type="string">
            <text:p>Erreur (120Kg)~ 92g</text:p>
          </table:table-cell>
          <table:covered-table-cell table:number-columns-repeated="2" table:style-name="ce160"/>
          <table:table-cell table:number-columns-repeated="4"/>
          <table:covered-table-cell table:style-name="ce212"/>
          <table:table-cell table:style-name="ce160" table:formula="of:=SUM([.$C$8:.$H$8])/6" office:value-type="float" office:value="31340" calcext:value-type="float">
            <text:p>31340</text:p>
          </table:table-cell>
          <table:table-cell table:style-name="ce264" table:formula="of:=MAX([.$C$9:.$H$9])-MIN([.$C$9:.$H$9])" office:value-type="float" office:value="0.0918953414167163" calcext:value-type="float">
            <text:p>0,0919</text:p>
          </table:table-cell>
          <table:table-cell table:style-name="ce194" table:formula="of:=[.$C$2]/6" office:value-type="float" office:value="20" calcext:value-type="float">
            <text:p>20</text:p>
          </table:table-cell>
        </table:table-row>
        <table:table-row table:style-name="ro1">
          <table:table-cell table:style-name="ce165" office:value-type="string" calcext:value-type="string">
            <text:p>Erreur (60Kg)&lt;EMT</text:p>
          </table:table-cell>
          <table:table-cell table:style-name="ce160" office:value-type="string" calcext:value-type="string" table:number-columns-spanned="2" table:number-rows-spanned="2">
            <text:p>condition de stabilité vérifiée</text:p>
          </table:table-cell>
          <table:covered-table-cell table:style-name="ce160"/>
          <table:table-cell table:number-columns-repeated="4"/>
          <table:covered-table-cell table:style-name="ce212"/>
          <table:table-cell office:value-type="string" calcext:value-type="string">
            <text:p>coeff pas (Kg/pas)</text:p>
          </table:table-cell>
          <table:table-cell table:style-name="Default" table:number-columns-repeated="2"/>
        </table:table-row>
        <table:table-row table:style-name="ro1">
          <table:table-cell table:style-name="ce188" office:value-type="string" calcext:value-type="string">
            <text:p>Erreur (60Kg)~ 91g</text:p>
          </table:table-cell>
          <table:covered-table-cell table:number-columns-repeated="2" table:style-name="ce160"/>
          <table:table-cell table:number-columns-repeated="4"/>
          <table:covered-table-cell table:style-name="ce212"/>
          <table:table-cell table:style-name="ce264" table:formula="of:=[.$C$2]/[.$I$8]" office:value-type="float" office:value="0.00382897255902999" calcext:value-type="float">
            <text:p>0,0038</text:p>
          </table:table-cell>
          <table:table-cell table:style-name="ce190"/>
          <table:table-cell/>
        </table:table-row>
        <table:table-row table:style-name="ro1">
          <table:table-cell table:style-name="ce189"/>
          <table:table-cell table:style-name="ce190" table:number-columns-repeated="2"/>
          <table:table-cell table:number-columns-repeated="4"/>
          <table:table-cell table:style-name="ce187" office:value-type="string" calcext:value-type="string" table:number-columns-spanned="1" table:number-rows-spanned="4">
            <text:p>60 (Kg)</text:p>
          </table:table-cell>
          <table:table-cell office:value-type="string" calcext:value-type="string">
            <text:p>pas moyen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</table:table-row>
        <table:table-row table:style-name="ro1">
          <table:table-cell table:style-name="ce190" table:number-columns-repeated="3"/>
          <table:table-cell table:number-columns-repeated="4"/>
          <table:covered-table-cell/>
          <table:table-cell table:style-name="ce160" table:formula="of:=SUM([.$C$14:.$H$14])/6" office:value-type="float" office:value="15787.6666666667" calcext:value-type="float">
            <text:p>15787,6666666667</text:p>
          </table:table-cell>
          <table:table-cell table:number-columns-repeated="2"/>
        </table:table-row>
        <table:table-row table:style-name="ro1">
          <table:table-cell table:style-name="ce190" table:number-columns-repeated="3"/>
          <table:table-cell table:number-columns-repeated="4"/>
          <table:covered-table-cell/>
          <table:table-cell office:value-type="string" calcext:value-type="string">
            <text:p>coeff pas (Kg/pas)</text:p>
          </table:table-cell>
          <table:table-cell table:style-name="ce264" table:formula="of:=MAX([.$C$15:.$H$15])-MIN([.$C$15:.$H$15])" office:value-type="float" office:value="0.0912104385279662" calcext:value-type="float">
            <text:p>0,0912</text:p>
          </table:table-cell>
          <table:table-cell table:style-name="ce194" table:formula="of:=[.$D$2]/6" office:value-type="float" office:value="10" calcext:value-type="float">
            <text:p>10</text:p>
          </table:table-cell>
        </table:table-row>
        <table:table-row table:style-name="ro1">
          <table:table-cell table:style-name="ce190"/>
          <table:table-cell table:style-name="ce184"/>
          <table:table-cell table:number-columns-repeated="5"/>
          <table:covered-table-cell/>
          <table:table-cell table:style-name="ce264" table:formula="of:=[.$D$2]/[.$I$14]" office:value-type="float" office:value="0.0038004349386652" calcext:value-type="float">
            <text:p>0,0038</text:p>
          </table:table-cell>
          <table:table-cell table:number-columns-repeated="2"/>
        </table:table-row>
        <table:table-row table:style-name="ro1">
          <table:table-cell table:style-name="ce190"/>
          <table:table-cell table:style-name="ce184"/>
          <table:table-cell table:number-columns-repeated="2"/>
          <table:table-cell table:style-name="ce184" table:number-columns-repeated="3"/>
          <table:table-cell/>
          <table:table-cell table:style-name="ce184"/>
          <table:table-cell table:number-columns-repeated="2"/>
        </table:table-row>
      </table:table>
      <table:table table:name="Mesure3_TEST JUSTESSE (variation de masse vérifiée)" table:style-name="ta1">
        <table:table-column table:style-name="co17" table:default-cell-style-name="Default"/>
        <table:table-column table:style-name="co25" table:default-cell-style-name="ce20"/>
        <table:table-column table:style-name="co2" table:default-cell-style-name="Default"/>
        <table:table-column table:style-name="co2" table:number-columns-repeated="14" table:default-cell-style-name="ce174"/>
        <table:table-column table:style-name="co2" table:number-columns-repeated="26" table:default-cell-style-name="Default"/>
        <table:table-column table:style-name="co27" table:number-columns-repeated="9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2" table:default-cell-style-name="Default"/>
        <table:table-row table:style-name="ro1">
          <table:table-cell table:style-name="ce184"/>
          <table:table-cell table:style-name="ce144"/>
          <table:table-cell table:style-name="ce187" office:value-type="string" calcext:value-type="string">
            <text:p>max</text:p>
          </table:table-cell>
          <table:table-cell table:style-name="ce187" office:value-type="string" calcext:value-type="string">
            <text:p>Max3/4</text:p>
          </table:table-cell>
          <table:table-cell table:style-name="ce187" office:value-type="string" calcext:value-type="string">
            <text:p>Max/2</text:p>
          </table:table-cell>
          <table:table-cell table:style-name="ce187" office:value-type="string" calcext:value-type="string">
            <text:p>Max/4</text:p>
          </table:table-cell>
          <table:table-cell table:style-name="ce187" office:value-type="string" calcext:value-type="string">
            <text:p>Min</text:p>
          </table:table-cell>
          <table:table-cell table:style-name="ce187" office:value-type="string" calcext:value-type="string">
            <text:p>EMT (Kg)</text:p>
          </table:table-cell>
          <table:table-cell table:style-name="Default" table:number-columns-repeated="9"/>
          <table:table-cell/>
          <table:table-cell table:style-name="ce189" table:number-columns-repeated="2"/>
          <table:table-cell table:number-columns-repeated="10"/>
          <table:table-cell table:style-name="ce189" table:number-columns-repeated="2"/>
          <table:table-cell table:style-name="ce170" table:number-columns-repeated="9"/>
          <table:table-cell table:style-name="ce189"/>
          <table:table-cell table:style-name="ce170" table:number-columns-repeated="9"/>
          <table:table-cell table:style-name="ce189"/>
          <table:table-cell table:style-name="ce184" table:number-columns-repeated="4"/>
        </table:table-row>
        <table:table-row table:style-name="ro1">
          <table:table-cell table:style-name="ce184"/>
          <table:table-cell table:style-name="ce187" office:value-type="string" calcext:value-type="string">
            <text:p>masse de base (Kg)</text:p>
          </table:table-cell>
          <table:table-cell table:style-name="ce194" office:value-type="float" office:value="120" calcext:value-type="float">
            <text:p>120</text:p>
          </table:table-cell>
          <table:table-cell table:style-name="ce194" table:formula="of:=[.C2]*3/4" office:value-type="float" office:value="90" calcext:value-type="float">
            <text:p>90</text:p>
          </table:table-cell>
          <table:table-cell table:style-name="ce194" table:formula="of:=[.C2]/2" office:value-type="float" office:value="60" calcext:value-type="float">
            <text:p>60</text:p>
          </table:table-cell>
          <table:table-cell table:style-name="ce194" table:formula="of:=[.C2]/4" office:value-type="float" office:value="30" calcext:value-type="float">
            <text:p>30</text:p>
          </table:table-cell>
          <table:table-cell table:style-name="ce194" office:value-type="float" office:value="10" calcext:value-type="float">
            <text:p>10</text:p>
          </table:table-cell>
          <table:table-cell table:style-name="ce160" table:formula="of:=[.$G$2]/10" office:value-type="float" office:value="1" calcext:value-type="float">
            <text:p>1</text:p>
          </table:table-cell>
          <table:table-cell table:style-name="Default" table:number-columns-repeated="9"/>
          <table:table-cell/>
          <table:table-cell table:style-name="ce189" table:number-columns-repeated="2"/>
          <table:table-cell table:number-columns-repeated="10"/>
          <table:table-cell table:style-name="ce189" table:number-columns-repeated="2"/>
          <table:table-cell table:style-name="ce170" table:number-columns-repeated="9"/>
          <table:table-cell table:style-name="ce189"/>
          <table:table-cell table:style-name="ce170" table:number-columns-repeated="9"/>
          <table:table-cell table:style-name="ce189"/>
          <table:table-cell table:style-name="ce184" table:number-columns-repeated="4"/>
        </table:table-row>
        <table:table-row table:style-name="ro1">
          <table:table-cell table:style-name="ce184" table:number-columns-repeated="54"/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/>
          <table:table-cell table:style-name="Default" table:number-columns-repeated="14"/>
          <table:table-cell table:number-columns-repeated="39"/>
        </table:table-row>
        <table:table-row table:style-name="ro1">
          <table:table-cell table:style-name="ce20" office:value-type="string" calcext:value-type="string" table:number-columns-spanned="1" table:number-rows-spanned="12">
            <text:p>justesse</text:p>
          </table:table-cell>
          <table:table-cell office:value-type="string" calcext:value-type="string">
            <text:p>masses (kg)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covered-table-cell table:style-name="ce186"/>
          <table:table-cell office:value-type="string" calcext:value-type="string">
            <text:p>nb de pas</text:p>
          </table:table-cell>
          <table:table-cell table:number-columns-repeated="2" table:style-name="ce196" office:value-type="float" office:value="2624" calcext:value-type="float">
            <text:p>2624</text:p>
          </table:table-cell>
          <table:table-cell table:number-columns-repeated="3" table:style-name="ce196" office:value-type="float" office:value="2618" calcext:value-type="float">
            <text:p>2618</text:p>
          </table:table-cell>
          <table:table-cell table:number-columns-repeated="2" table:style-name="ce196" office:value-type="float" office:value="2616" calcext:value-type="float">
            <text:p>2616</text:p>
          </table:table-cell>
          <table:table-cell table:number-columns-repeated="2" table:style-name="ce196" office:value-type="float" office:value="2618" calcext:value-type="float">
            <text:p>2618</text:p>
          </table:table-cell>
          <table:table-cell table:style-name="ce196" office:value-type="float" office:value="2624" calcext:value-type="float">
            <text:p>2624</text:p>
          </table:table-cell>
          <table:table-cell table:number-columns-repeated="2" table:style-name="ce196" office:value-type="float" office:value="8058" calcext:value-type="float">
            <text:p>8058</text:p>
          </table:table-cell>
          <table:table-cell table:style-name="ce196" office:value-type="float" office:value="8060" calcext:value-type="float">
            <text:p>8060</text:p>
          </table:table-cell>
          <table:table-cell table:style-name="ce196" office:value-type="float" office:value="8058" calcext:value-type="float">
            <text:p>8058</text:p>
          </table:table-cell>
          <table:table-cell table:number-columns-repeated="2" table:style-name="ce196" office:value-type="float" office:value="8062" calcext:value-type="float">
            <text:p>8062</text:p>
          </table:table-cell>
          <table:table-cell table:style-name="ce196" office:value-type="float" office:value="8060" calcext:value-type="float">
            <text:p>8060</text:p>
          </table:table-cell>
          <table:table-cell table:number-columns-repeated="2" table:style-name="ce196" office:value-type="float" office:value="8056" calcext:value-type="float">
            <text:p>8056</text:p>
          </table:table-cell>
          <table:table-cell table:style-name="ce196" office:value-type="float" office:value="8062" calcext:value-type="float">
            <text:p>8062</text:p>
          </table:table-cell>
          <table:table-cell table:style-name="ce196" office:value-type="float" office:value="15794" calcext:value-type="float">
            <text:p>15794</text:p>
          </table:table-cell>
          <table:table-cell table:style-name="ce196" office:value-type="float" office:value="15800" calcext:value-type="float">
            <text:p>15800</text:p>
          </table:table-cell>
          <table:table-cell table:style-name="ce196" office:value-type="float" office:value="15794" calcext:value-type="float">
            <text:p>15794</text:p>
          </table:table-cell>
          <table:table-cell table:number-columns-repeated="2" table:style-name="ce196" office:value-type="float" office:value="15788" calcext:value-type="float">
            <text:p>15788</text:p>
          </table:table-cell>
          <table:table-cell table:style-name="ce196" office:value-type="float" office:value="15794" calcext:value-type="float">
            <text:p>15794</text:p>
          </table:table-cell>
          <table:table-cell table:style-name="ce196" office:value-type="float" office:value="15788" calcext:value-type="float">
            <text:p>15788</text:p>
          </table:table-cell>
          <table:table-cell table:style-name="ce196" office:value-type="float" office:value="15780" calcext:value-type="float">
            <text:p>15780</text:p>
          </table:table-cell>
          <table:table-cell table:style-name="ce196" office:value-type="float" office:value="15794" calcext:value-type="float">
            <text:p>15794</text:p>
          </table:table-cell>
          <table:table-cell table:style-name="ce196" office:value-type="float" office:value="15788" calcext:value-type="float">
            <text:p>15788</text:p>
          </table:table-cell>
          <table:table-cell table:number-columns-repeated="3" table:style-name="ce196" office:value-type="float" office:value="23516" calcext:value-type="float">
            <text:p>23516</text:p>
          </table:table-cell>
          <table:table-cell table:style-name="ce196" office:value-type="float" office:value="23520" calcext:value-type="float">
            <text:p>23520</text:p>
          </table:table-cell>
          <table:table-cell table:number-columns-repeated="2" table:style-name="ce196" office:value-type="float" office:value="23534" calcext:value-type="float">
            <text:p>23534</text:p>
          </table:table-cell>
          <table:table-cell table:number-columns-repeated="2" table:style-name="ce196" office:value-type="float" office:value="23520" calcext:value-type="float">
            <text:p>23520</text:p>
          </table:table-cell>
          <table:table-cell table:number-columns-repeated="2" table:style-name="ce196" office:value-type="float" office:value="23516" calcext:value-type="float">
            <text:p>23516</text:p>
          </table:table-cell>
          <table:table-cell table:style-name="ce196" office:value-type="float" office:value="31358" calcext:value-type="float">
            <text:p>31358</text:p>
          </table:table-cell>
          <table:table-cell table:number-columns-repeated="3" table:style-name="ce196" office:value-type="float" office:value="31344" calcext:value-type="float">
            <text:p>31344</text:p>
          </table:table-cell>
          <table:table-cell table:style-name="ce196" office:value-type="float" office:value="31336" calcext:value-type="float">
            <text:p>31336</text:p>
          </table:table-cell>
          <table:table-cell table:style-name="ce196" office:value-type="float" office:value="31344" calcext:value-type="float">
            <text:p>31344</text:p>
          </table:table-cell>
          <table:table-cell table:style-name="ce196" office:value-type="float" office:value="31336" calcext:value-type="float">
            <text:p>31336</text:p>
          </table:table-cell>
          <table:table-cell table:style-name="ce196" office:value-type="float" office:value="31344" calcext:value-type="float">
            <text:p>31344</text:p>
          </table:table-cell>
          <table:table-cell table:number-columns-repeated="2" table:style-name="ce196" office:value-type="float" office:value="31356" calcext:value-type="float">
            <text:p>31356</text:p>
          </table:table-cell>
          <table:table-cell table:number-columns-repeated="2"/>
          <table:table-cell table:style-name="ce184" table:number-columns-repeated="2"/>
        </table:table-row>
        <table:table-row table:style-name="ro1">
          <table:covered-table-cell table:style-name="ce186"/>
          <table:table-cell office:value-type="string" calcext:value-type="string">
            <text:p>masse mesurée (kg/pas)</text:p>
          </table:table-cell>
          <table:table-cell table:style-name="ce198" table:formula="of:=[.C8]*[.$C$11]" office:value-type="float" office:value="10.0175612735741" calcext:value-type="float">
            <text:p>10,0175612735741</text:p>
          </table:table-cell>
          <table:table-cell table:style-name="ce198" table:formula="of:=[.D8]*[.$C$11]" office:value-type="float" office:value="10.0175612735741" calcext:value-type="float">
            <text:p>10,0175612735741</text:p>
          </table:table-cell>
          <table:table-cell table:style-name="ce198" table:formula="of:=[.E8]*[.$C$11]" office:value-type="float" office:value="9.9946552645644" calcext:value-type="float">
            <text:p>9,9946552645644</text:p>
          </table:table-cell>
          <table:table-cell table:style-name="ce198" table:formula="of:=[.F8]*[.$C$11]" office:value-type="float" office:value="9.9946552645644" calcext:value-type="float">
            <text:p>9,9946552645644</text:p>
          </table:table-cell>
          <table:table-cell table:style-name="ce198" table:formula="of:=[.G8]*[.$C$11]" office:value-type="float" office:value="9.9946552645644" calcext:value-type="float">
            <text:p>9,9946552645644</text:p>
          </table:table-cell>
          <table:table-cell table:style-name="ce198" table:formula="of:=[.H8]*[.$C$11]" office:value-type="float" office:value="9.98701992822784" calcext:value-type="float">
            <text:p>9,98701992822784</text:p>
          </table:table-cell>
          <table:table-cell table:style-name="ce198" table:formula="of:=[.I8]*[.$C$11]" office:value-type="float" office:value="9.98701992822784" calcext:value-type="float">
            <text:p>9,98701992822784</text:p>
          </table:table-cell>
          <table:table-cell table:style-name="ce198" table:formula="of:=[.J8]*[.$C$11]" office:value-type="float" office:value="9.9946552645644" calcext:value-type="float">
            <text:p>9,9946552645644</text:p>
          </table:table-cell>
          <table:table-cell table:style-name="ce198" table:formula="of:=[.K8]*[.$C$11]" office:value-type="float" office:value="9.9946552645644" calcext:value-type="float">
            <text:p>9,9946552645644</text:p>
          </table:table-cell>
          <table:table-cell table:style-name="ce198" table:formula="of:=[.L8]*[.$C$11]" office:value-type="float" office:value="10.0175612735741" calcext:value-type="float">
            <text:p>10,0175612735741</text:p>
          </table:table-cell>
          <table:table-cell table:style-name="ce198" table:formula="of:=[.$M$11]*[.M8]" office:value-type="float" office:value="29.9955330553901" calcext:value-type="float">
            <text:p>29,9955330553901</text:p>
          </table:table-cell>
          <table:table-cell table:style-name="ce198" table:formula="of:=[.$M$11]*[.N8]" office:value-type="float" office:value="29.9955330553901" calcext:value-type="float">
            <text:p>29,9955330553901</text:p>
          </table:table-cell>
          <table:table-cell table:style-name="ce198" table:formula="of:=[.$M$11]*[.O8]" office:value-type="float" office:value="30.0029779630733" calcext:value-type="float">
            <text:p>30,0029779630733</text:p>
          </table:table-cell>
          <table:table-cell table:style-name="ce198" table:formula="of:=[.$M$11]*[.P8]" office:value-type="float" office:value="29.9955330553901" calcext:value-type="float">
            <text:p>29,9955330553901</text:p>
          </table:table-cell>
          <table:table-cell table:style-name="ce198" table:formula="of:=[.$M$11]*[.Q8]" office:value-type="float" office:value="30.0104228707564" calcext:value-type="float">
            <text:p>30,0104228707564</text:p>
          </table:table-cell>
          <table:table-cell table:style-name="ce198" table:formula="of:=[.$M$11]*[.R8]" office:value-type="float" office:value="30.0104228707564" calcext:value-type="float">
            <text:p>30,0104228707564</text:p>
          </table:table-cell>
          <table:table-cell table:style-name="ce198" table:formula="of:=[.$M$11]*[.S8]" office:value-type="float" office:value="30.0029779630733" calcext:value-type="float">
            <text:p>30,0029779630733</text:p>
          </table:table-cell>
          <table:table-cell table:style-name="ce198" table:formula="of:=[.$M$11]*[.T8]" office:value-type="float" office:value="29.988088147707" calcext:value-type="float">
            <text:p>29,988088147707</text:p>
          </table:table-cell>
          <table:table-cell table:style-name="ce198" table:formula="of:=[.$M$11]*[.U8]" office:value-type="float" office:value="29.988088147707" calcext:value-type="float">
            <text:p>29,988088147707</text:p>
          </table:table-cell>
          <table:table-cell table:style-name="ce198" table:formula="of:=[.$M$11]*[.V8]" office:value-type="float" office:value="30.0104228707564" calcext:value-type="float">
            <text:p>30,0104228707564</text:p>
          </table:table-cell>
          <table:table-cell table:style-name="ce198" table:formula="of:=[.$W$11]*[.W8]" office:value-type="float" office:value="60.0121589786458" calcext:value-type="float">
            <text:p>60,0121589786458</text:p>
          </table:table-cell>
          <table:table-cell table:style-name="ce198" table:formula="of:=[.$W$11]*[.X8]" office:value-type="float" office:value="60.0349570636067" calcext:value-type="float">
            <text:p>60,0349570636067</text:p>
          </table:table-cell>
          <table:table-cell table:style-name="ce198" table:formula="of:=[.$W$11]*[.Y8]" office:value-type="float" office:value="60.0121589786458" calcext:value-type="float">
            <text:p>60,0121589786458</text:p>
          </table:table-cell>
          <table:table-cell table:style-name="ce198" table:formula="of:=[.$W$11]*[.Z8]" office:value-type="float" office:value="59.9893608936849" calcext:value-type="float">
            <text:p>59,9893608936849</text:p>
          </table:table-cell>
          <table:table-cell table:style-name="ce198" table:formula="of:=[.$W$11]*[.AA8]" office:value-type="float" office:value="59.9893608936849" calcext:value-type="float">
            <text:p>59,9893608936849</text:p>
          </table:table-cell>
          <table:table-cell table:style-name="ce198" table:formula="of:=[.$W$11]*[.AB8]" office:value-type="float" office:value="60.0121589786458" calcext:value-type="float">
            <text:p>60,0121589786458</text:p>
          </table:table-cell>
          <table:table-cell table:style-name="ce198" table:formula="of:=[.$W$11]*[.AC8]" office:value-type="float" office:value="59.9893608936849" calcext:value-type="float">
            <text:p>59,9893608936849</text:p>
          </table:table-cell>
          <table:table-cell table:style-name="ce198" table:formula="of:=[.$W$11]*[.AD8]" office:value-type="float" office:value="59.9589634470705" calcext:value-type="float">
            <text:p>59,9589634470705</text:p>
          </table:table-cell>
          <table:table-cell table:style-name="ce198" table:formula="of:=[.$W$11]*[.AE8]" office:value-type="float" office:value="60.0121589786458" calcext:value-type="float">
            <text:p>60,0121589786458</text:p>
          </table:table-cell>
          <table:table-cell table:style-name="ce198" table:formula="of:=[.$W$11]*[.AF8]" office:value-type="float" office:value="59.9893608936849" calcext:value-type="float">
            <text:p>59,9893608936849</text:p>
          </table:table-cell>
          <table:table-cell table:style-name="ce198" table:formula="of:=[.$AG$11]*[.AG8]" office:value-type="float" office:value="89.9816332777797" calcext:value-type="float">
            <text:p>89,9816332777797</text:p>
          </table:table-cell>
          <table:table-cell table:style-name="ce198" table:formula="of:=[.$AG$11]*[.AH8]" office:value-type="float" office:value="89.9816332777797" calcext:value-type="float">
            <text:p>89,9816332777797</text:p>
          </table:table-cell>
          <table:table-cell table:style-name="ce198" table:formula="of:=[.$AG$11]*[.AI8]" office:value-type="float" office:value="89.9816332777797" calcext:value-type="float">
            <text:p>89,9816332777797</text:p>
          </table:table-cell>
          <table:table-cell table:style-name="ce198" table:formula="of:=[.$AG$11]*[.AJ8]" office:value-type="float" office:value="89.9969388796299" calcext:value-type="float">
            <text:p>89,9969388796299</text:p>
          </table:table-cell>
          <table:table-cell table:style-name="ce198" table:formula="of:=[.$AG$11]*[.AK8]" office:value-type="float" office:value="90.0505084861059" calcext:value-type="float">
            <text:p>90,0505084861059</text:p>
          </table:table-cell>
          <table:table-cell table:style-name="ce198" table:formula="of:=[.$AG$11]*[.AL8]" office:value-type="float" office:value="90.0505084861059" calcext:value-type="float">
            <text:p>90,0505084861059</text:p>
          </table:table-cell>
          <table:table-cell table:style-name="ce198" table:formula="of:=[.$AG$11]*[.AM8]" office:value-type="float" office:value="89.9969388796299" calcext:value-type="float">
            <text:p>89,9969388796299</text:p>
          </table:table-cell>
          <table:table-cell table:style-name="ce198" table:formula="of:=[.$AG$11]*[.AN8]" office:value-type="float" office:value="89.9969388796299" calcext:value-type="float">
            <text:p>89,9969388796299</text:p>
          </table:table-cell>
          <table:table-cell table:style-name="ce198" table:formula="of:=[.$AG$11]*[.AO8]" office:value-type="float" office:value="89.9816332777797" calcext:value-type="float">
            <text:p>89,9816332777797</text:p>
          </table:table-cell>
          <table:table-cell table:style-name="ce198" table:formula="of:=[.$AG$11]*[.AP8]" office:value-type="float" office:value="89.9816332777797" calcext:value-type="float">
            <text:p>89,9816332777797</text:p>
          </table:table-cell>
          <table:table-cell table:style-name="ce198" table:formula="of:=[.AQ8]*[.$AQ$11]" office:value-type="float" office:value="120.045172939623" calcext:value-type="float">
            <text:p>120,045172939623</text:p>
          </table:table-cell>
          <table:table-cell table:style-name="ce198" table:formula="of:=[.AR8]*[.$AQ$11]" office:value-type="float" office:value="119.991577926511" calcext:value-type="float">
            <text:p>119,991577926511</text:p>
          </table:table-cell>
          <table:table-cell table:style-name="ce198" table:formula="of:=[.AS8]*[.$AQ$11]" office:value-type="float" office:value="119.991577926511" calcext:value-type="float">
            <text:p>119,991577926511</text:p>
          </table:table-cell>
          <table:table-cell table:style-name="ce198" table:formula="of:=[.AT8]*[.$AQ$11]" office:value-type="float" office:value="119.991577926511" calcext:value-type="float">
            <text:p>119,991577926511</text:p>
          </table:table-cell>
          <table:table-cell table:style-name="ce198" table:formula="of:=[.AU8]*[.$AQ$11]" office:value-type="float" office:value="119.960952204733" calcext:value-type="float">
            <text:p>119,960952204733</text:p>
          </table:table-cell>
          <table:table-cell table:style-name="ce198" table:formula="of:=[.AV8]*[.$AQ$11]" office:value-type="float" office:value="119.991577926511" calcext:value-type="float">
            <text:p>119,991577926511</text:p>
          </table:table-cell>
          <table:table-cell table:style-name="ce198" table:formula="of:=[.AW8]*[.$AQ$11]" office:value-type="float" office:value="119.960952204733" calcext:value-type="float">
            <text:p>119,960952204733</text:p>
          </table:table-cell>
          <table:table-cell table:style-name="ce198" table:formula="of:=[.AX8]*[.$AQ$11]" office:value-type="float" office:value="119.991577926511" calcext:value-type="float">
            <text:p>119,991577926511</text:p>
          </table:table-cell>
          <table:table-cell table:style-name="ce198" table:formula="of:=[.AY8]*[.$AQ$11]" office:value-type="float" office:value="120.037516509178" calcext:value-type="float">
            <text:p>120,037516509178</text:p>
          </table:table-cell>
          <table:table-cell table:style-name="ce198" table:formula="of:=[.AZ8]*[.$AQ$11]" office:value-type="float" office:value="120.037516509178" calcext:value-type="float">
            <text:p>120,037516509178</text:p>
          </table:table-cell>
          <table:table-cell table:number-columns-repeated="2"/>
          <table:table-cell table:style-name="ce190"/>
          <table:table-cell table:style-name="ce184"/>
        </table:table-row>
        <table:table-row table:style-name="ro1">
          <table:covered-table-cell table:style-name="ce186"/>
          <table:table-cell office:value-type="string" calcext:value-type="string">
            <text:p>nb de pas moyen</text:p>
          </table:table-cell>
          <table:table-cell table:style-name="ce198" table:formula="of:=SUM([.C8:.L8])/10" office:value-type="float" office:value="2619.4" calcext:value-type="float" table:number-columns-spanned="10" table:number-rows-spanned="1">
            <text:p>2619,4</text:p>
          </table:table-cell>
          <table:covered-table-cell table:number-columns-repeated="9" table:style-name="ce198"/>
          <table:table-cell table:style-name="ce198" table:formula="of:=SUM([.M8:.V8])/10" office:value-type="float" office:value="8059.2" calcext:value-type="float" table:number-columns-spanned="10" table:number-rows-spanned="1">
            <text:p>8059,2</text:p>
          </table:table-cell>
          <table:covered-table-cell table:number-columns-repeated="9" table:style-name="ce198"/>
          <table:table-cell table:style-name="ce198" table:formula="of:=SUM([.W8:.AF8])/10" office:value-type="float" office:value="15790.8" calcext:value-type="float" table:number-columns-spanned="10" table:number-rows-spanned="1">
            <text:p>15790,8</text:p>
          </table:table-cell>
          <table:covered-table-cell table:number-columns-repeated="9" table:style-name="ce198"/>
          <table:table-cell table:style-name="ce198" table:formula="of:=SUM([.AG8:.AP8])/10" office:value-type="float" office:value="23520.8" calcext:value-type="float" table:number-columns-spanned="10" table:number-rows-spanned="1">
            <text:p>23520,8</text:p>
          </table:table-cell>
          <table:covered-table-cell table:number-columns-repeated="9" table:style-name="ce198"/>
          <table:table-cell table:style-name="ce198" table:formula="of:=SUM([.AQ8:.AZ8])/10" office:value-type="float" office:value="31346.2" calcext:value-type="float" table:number-columns-spanned="10" table:number-rows-spanned="1">
            <text:p>31346,2</text:p>
          </table:table-cell>
          <table:covered-table-cell table:number-columns-repeated="9" table:style-name="ce198"/>
          <table:table-cell table:number-columns-repeated="2"/>
          <table:table-cell table:style-name="ce190"/>
          <table:table-cell table:style-name="ce184"/>
        </table:table-row>
        <table:table-row table:style-name="ro1">
          <table:covered-table-cell table:style-name="ce186"/>
          <table:table-cell office:value-type="string" calcext:value-type="string">
            <text:p>coeff pas</text:p>
          </table:table-cell>
          <table:table-cell table:style-name="ce36" table:formula="of:=[.G2]/[.C10]" office:value-type="float" office:value="0.00381766816828281" calcext:value-type="float" table:number-columns-spanned="10" table:number-rows-spanned="1">
            <text:p>0,003817668168283</text:p>
          </table:table-cell>
          <table:covered-table-cell table:number-columns-repeated="5" table:style-name="ce284"/>
          <table:covered-table-cell table:number-columns-repeated="4" table:style-name="ce198"/>
          <table:table-cell table:style-name="ce198" table:formula="of:=[.F2]/[.M10]" office:value-type="float" office:value="0.00372245384157236" calcext:value-type="float" table:number-columns-spanned="10" table:number-rows-spanned="1">
            <text:p>0,003722453841572</text:p>
          </table:table-cell>
          <table:covered-table-cell table:number-columns-repeated="9" table:style-name="ce198"/>
          <table:table-cell table:style-name="ce198" table:formula="of:=[.E2]/[.W10]" office:value-type="float" office:value="0.00379968082681055" calcext:value-type="float" table:number-columns-spanned="10" table:number-rows-spanned="1">
            <text:p>0,003799680826811</text:p>
          </table:table-cell>
          <table:covered-table-cell table:number-columns-repeated="9" table:style-name="ce198"/>
          <table:table-cell table:style-name="ce198" table:formula="of:=[.D2]/[.AG10]" office:value-type="float" office:value="0.0038264004625693" calcext:value-type="float" table:number-columns-spanned="10" table:number-rows-spanned="1">
            <text:p>0,003826400462569</text:p>
          </table:table-cell>
          <table:covered-table-cell table:number-columns-repeated="9" table:style-name="ce198"/>
          <table:table-cell table:style-name="ce198" table:formula="of:=[.C2]/[.AQ10]" office:value-type="float" office:value="0.0038282152222598" calcext:value-type="float" table:number-columns-spanned="10" table:number-rows-spanned="1">
            <text:p>0,00382821522226</text:p>
          </table:table-cell>
          <table:covered-table-cell table:number-columns-repeated="9" table:style-name="ce198"/>
          <table:table-cell table:number-columns-repeated="2"/>
          <table:table-cell table:style-name="ce184" table:number-columns-repeated="2"/>
        </table:table-row>
        <table:table-row table:style-name="ro1">
          <table:covered-table-cell table:style-name="ce186"/>
          <table:table-cell table:style-name="ce191"/>
          <table:table-cell table:style-name="ce285" table:number-columns-repeated="50"/>
          <table:table-cell table:style-name="ce184" table:number-columns-repeated="4"/>
        </table:table-row>
        <table:table-row table:style-name="ro1">
          <table:covered-table-cell table:style-name="ce186"/>
          <table:table-cell table:style-name="ce191"/>
          <table:table-cell table:style-name="ce285" table:number-columns-repeated="50"/>
          <table:table-cell table:style-name="ce184" table:number-columns-repeated="2"/>
          <table:table-cell table:number-columns-repeated="2"/>
        </table:table-row>
        <table:table-row table:style-name="ro1">
          <table:covered-table-cell table:style-name="ce186"/>
          <table:table-cell office:value-type="string" calcext:value-type="string">
            <text:p>masses (kg)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C$2]" office:value-type="float" office:value="120" calcext:value-type="float">
            <text:p>12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D$2]" office:value-type="float" office:value="90" calcext:value-type="float">
            <text:p>9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E$2]" office:value-type="float" office:value="60" calcext:value-type="float">
            <text:p>6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F$2]" office:value-type="float" office:value="30" calcext:value-type="float">
            <text:p>3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95" table:formula="of:=[.$G$2]" office:value-type="float" office:value="10" calcext:value-type="float">
            <text:p>10</text:p>
          </table:table-cell>
          <table:table-cell table:style-name="ce184" table:number-columns-repeated="2"/>
          <table:table-cell table:number-columns-repeated="2"/>
        </table:table-row>
        <table:table-row table:style-name="ro1">
          <table:covered-table-cell table:style-name="ce186"/>
          <table:table-cell office:value-type="string" calcext:value-type="string">
            <text:p>nb de pas</text:p>
          </table:table-cell>
          <table:table-cell table:style-name="ce196" office:value-type="float" office:value="31358" calcext:value-type="float">
            <text:p>31358</text:p>
          </table:table-cell>
          <table:table-cell table:style-name="ce196" office:value-type="float" office:value="31352" calcext:value-type="float">
            <text:p>31352</text:p>
          </table:table-cell>
          <table:table-cell table:style-name="ce196" office:value-type="float" office:value="31356" calcext:value-type="float">
            <text:p>31356</text:p>
          </table:table-cell>
          <table:table-cell table:number-columns-repeated="2" table:style-name="ce196" office:value-type="float" office:value="31344" calcext:value-type="float">
            <text:p>31344</text:p>
          </table:table-cell>
          <table:table-cell table:style-name="ce196" office:value-type="float" office:value="31358" calcext:value-type="float">
            <text:p>31358</text:p>
          </table:table-cell>
          <table:table-cell table:number-columns-repeated="4" table:style-name="ce196" office:value-type="float" office:value="31354" calcext:value-type="float">
            <text:p>31354</text:p>
          </table:table-cell>
          <table:table-cell table:style-name="ce196" office:value-type="float" office:value="23534" calcext:value-type="float">
            <text:p>23534</text:p>
          </table:table-cell>
          <table:table-cell table:number-columns-repeated="3" table:style-name="ce196" office:value-type="float" office:value="23516" calcext:value-type="float">
            <text:p>23516</text:p>
          </table:table-cell>
          <table:table-cell table:style-name="ce196" office:value-type="float" office:value="23520" calcext:value-type="float">
            <text:p>23520</text:p>
          </table:table-cell>
          <table:table-cell table:style-name="ce196" office:value-type="float" office:value="23516" calcext:value-type="float">
            <text:p>23516</text:p>
          </table:table-cell>
          <table:table-cell table:style-name="ce196" office:value-type="float" office:value="23530" calcext:value-type="float">
            <text:p>23530</text:p>
          </table:table-cell>
          <table:table-cell table:style-name="ce196" office:value-type="float" office:value="23534" calcext:value-type="float">
            <text:p>23534</text:p>
          </table:table-cell>
          <table:table-cell table:number-columns-repeated="2" table:style-name="ce196" office:value-type="float" office:value="23516" calcext:value-type="float">
            <text:p>23516</text:p>
          </table:table-cell>
          <table:table-cell table:number-columns-repeated="2" table:style-name="ce196" office:value-type="float" office:value="15794" calcext:value-type="float">
            <text:p>15794</text:p>
          </table:table-cell>
          <table:table-cell table:style-name="ce196" office:value-type="float" office:value="15800" calcext:value-type="float">
            <text:p>15800</text:p>
          </table:table-cell>
          <table:table-cell table:number-columns-repeated="2" table:style-name="ce196" office:value-type="float" office:value="15788" calcext:value-type="float">
            <text:p>15788</text:p>
          </table:table-cell>
          <table:table-cell table:style-name="ce196" office:value-type="float" office:value="15794" calcext:value-type="float">
            <text:p>15794</text:p>
          </table:table-cell>
          <table:table-cell table:number-columns-repeated="2" table:style-name="ce196" office:value-type="float" office:value="15788" calcext:value-type="float">
            <text:p>15788</text:p>
          </table:table-cell>
          <table:table-cell table:style-name="ce196" office:value-type="float" office:value="15796" calcext:value-type="float">
            <text:p>15796</text:p>
          </table:table-cell>
          <table:table-cell table:style-name="ce196" office:value-type="float" office:value="15794" calcext:value-type="float">
            <text:p>15794</text:p>
          </table:table-cell>
          <table:table-cell table:number-columns-repeated="3" table:style-name="ce196" office:value-type="float" office:value="8058" calcext:value-type="float">
            <text:p>8058</text:p>
          </table:table-cell>
          <table:table-cell table:number-columns-repeated="3" table:style-name="ce196" office:value-type="float" office:value="8056" calcext:value-type="float">
            <text:p>8056</text:p>
          </table:table-cell>
          <table:table-cell table:number-columns-repeated="3" table:style-name="ce196" office:value-type="float" office:value="8054" calcext:value-type="float">
            <text:p>8054</text:p>
          </table:table-cell>
          <table:table-cell table:style-name="ce196" office:value-type="float" office:value="8050" calcext:value-type="float">
            <text:p>8050</text:p>
          </table:table-cell>
          <table:table-cell table:number-columns-repeated="2" table:style-name="ce196" office:value-type="float" office:value="2624" calcext:value-type="float">
            <text:p>2624</text:p>
          </table:table-cell>
          <table:table-cell table:number-columns-repeated="2" table:style-name="ce196" office:value-type="float" office:value="2618" calcext:value-type="float">
            <text:p>2618</text:p>
          </table:table-cell>
          <table:table-cell table:style-name="ce196" office:value-type="float" office:value="2616" calcext:value-type="float">
            <text:p>2616</text:p>
          </table:table-cell>
          <table:table-cell table:style-name="ce196" office:value-type="float" office:value="2618" calcext:value-type="float">
            <text:p>2618</text:p>
          </table:table-cell>
          <table:table-cell table:style-name="ce196" office:value-type="float" office:value="2624" calcext:value-type="float">
            <text:p>2624</text:p>
          </table:table-cell>
          <table:table-cell table:style-name="ce196" office:value-type="float" office:value="2618" calcext:value-type="float">
            <text:p>2618</text:p>
          </table:table-cell>
          <table:table-cell table:number-columns-repeated="2" table:style-name="ce196" office:value-type="float" office:value="2616" calcext:value-type="float">
            <text:p>2616</text:p>
          </table:table-cell>
          <table:table-cell table:style-name="ce184" table:number-columns-repeated="2"/>
          <table:table-cell table:number-columns-repeated="2"/>
        </table:table-row>
        <table:table-row table:style-name="ro1">
          <table:covered-table-cell table:style-name="ce186"/>
          <table:table-cell office:value-type="string" calcext:value-type="string">
            <text:p>masse mesurée (kg/pas)</text:p>
          </table:table-cell>
          <table:table-cell table:style-name="ce36" table:formula="of:=[.C15]*[.$C$18]" office:value-type="float" office:value="120.019902528642" calcext:value-type="float">
            <text:p>120,019902528642</text:p>
          </table:table-cell>
          <table:table-cell table:style-name="ce36" table:formula="of:=[.D15]*[.$C$18]" office:value-type="float" office:value="119.996938072517" calcext:value-type="float">
            <text:p>119,996938072517</text:p>
          </table:table-cell>
          <table:table-cell table:style-name="ce36" table:formula="of:=[.E15]*[.$C$18]" office:value-type="float" office:value="120.012247709933" calcext:value-type="float">
            <text:p>120,012247709933</text:p>
          </table:table-cell>
          <table:table-cell table:style-name="ce36" table:formula="of:=[.F15]*[.$C$18]" office:value-type="float" office:value="119.966318797683" calcext:value-type="float">
            <text:p>119,966318797683</text:p>
          </table:table-cell>
          <table:table-cell table:style-name="ce36" table:formula="of:=[.G15]*[.$C$18]" office:value-type="float" office:value="119.966318797683" calcext:value-type="float">
            <text:p>119,966318797683</text:p>
          </table:table-cell>
          <table:table-cell table:style-name="ce36" table:formula="of:=[.H15]*[.$C$18]" office:value-type="float" office:value="120.019902528642" calcext:value-type="float">
            <text:p>120,019902528642</text:p>
          </table:table-cell>
          <table:table-cell table:style-name="ce36" table:formula="of:=[.I15]*[.$C$18]" office:value-type="float" office:value="120.004592891225" calcext:value-type="float">
            <text:p>120,004592891225</text:p>
          </table:table-cell>
          <table:table-cell table:style-name="ce36" table:formula="of:=[.J15]*[.$C$18]" office:value-type="float" office:value="120.004592891225" calcext:value-type="float">
            <text:p>120,004592891225</text:p>
          </table:table-cell>
          <table:table-cell table:style-name="ce36" table:formula="of:=[.K15]*[.$C$18]" office:value-type="float" office:value="120.004592891225" calcext:value-type="float">
            <text:p>120,004592891225</text:p>
          </table:table-cell>
          <table:table-cell table:style-name="ce36" table:formula="of:=[.L15]*[.$C$18]" office:value-type="float" office:value="120.004592891225" calcext:value-type="float">
            <text:p>120,004592891225</text:p>
          </table:table-cell>
          <table:table-cell table:style-name="ce198" table:formula="of:=[.M15]*[.$M$18]" office:value-type="float" office:value="90.0482114159872" calcext:value-type="float">
            <text:p>90,0482114159872</text:p>
          </table:table-cell>
          <table:table-cell table:style-name="ce198" table:formula="of:=[.N15]*[.$M$18]" office:value-type="float" office:value="89.9793379645769" calcext:value-type="float">
            <text:p>89,9793379645769</text:p>
          </table:table-cell>
          <table:table-cell table:style-name="ce198" table:formula="of:=[.O15]*[.$M$18]" office:value-type="float" office:value="89.9793379645769" calcext:value-type="float">
            <text:p>89,9793379645769</text:p>
          </table:table-cell>
          <table:table-cell table:style-name="ce198" table:formula="of:=[.P15]*[.$M$18]" office:value-type="float" office:value="89.9793379645769" calcext:value-type="float">
            <text:p>89,9793379645769</text:p>
          </table:table-cell>
          <table:table-cell table:style-name="ce198" table:formula="of:=[.Q15]*[.$M$18]" office:value-type="float" office:value="89.9946431760014" calcext:value-type="float">
            <text:p>89,9946431760014</text:p>
          </table:table-cell>
          <table:table-cell table:style-name="ce198" table:formula="of:=[.R15]*[.$M$18]" office:value-type="float" office:value="89.9793379645769" calcext:value-type="float">
            <text:p>89,9793379645769</text:p>
          </table:table-cell>
          <table:table-cell table:style-name="ce198" table:formula="of:=[.S15]*[.$M$18]" office:value-type="float" office:value="90.0329062045627" calcext:value-type="float">
            <text:p>90,0329062045627</text:p>
          </table:table-cell>
          <table:table-cell table:style-name="ce198" table:formula="of:=[.T15]*[.$M$18]" office:value-type="float" office:value="90.0482114159872" calcext:value-type="float">
            <text:p>90,0482114159872</text:p>
          </table:table-cell>
          <table:table-cell table:style-name="ce198" table:formula="of:=[.U15]*[.$M$18]" office:value-type="float" office:value="89.9793379645769" calcext:value-type="float">
            <text:p>89,9793379645769</text:p>
          </table:table-cell>
          <table:table-cell table:style-name="ce198" table:formula="of:=[.V15]*[.$M$18]" office:value-type="float" office:value="89.9793379645769" calcext:value-type="float">
            <text:p>89,9793379645769</text:p>
          </table:table-cell>
          <table:table-cell table:style-name="ce198" table:formula="of:=[.$W$18]*[.W15]" office:value-type="float" office:value="60.0060788733821" calcext:value-type="float">
            <text:p>60,0060788733821</text:p>
          </table:table-cell>
          <table:table-cell table:style-name="ce198" table:formula="of:=[.$W$18]*[.X15]" office:value-type="float" office:value="60.0060788733821" calcext:value-type="float">
            <text:p>60,0060788733821</text:p>
          </table:table-cell>
          <table:table-cell table:style-name="ce198" table:formula="of:=[.$W$18]*[.Y15]" office:value-type="float" office:value="60.0288746485651" calcext:value-type="float">
            <text:p>60,0288746485651</text:p>
          </table:table-cell>
          <table:table-cell table:style-name="ce198" table:formula="of:=[.$W$18]*[.Z15]" office:value-type="float" office:value="59.9832830981991" calcext:value-type="float">
            <text:p>59,9832830981991</text:p>
          </table:table-cell>
          <table:table-cell table:style-name="ce198" table:formula="of:=[.$W$18]*[.AA15]" office:value-type="float" office:value="59.9832830981991" calcext:value-type="float">
            <text:p>59,9832830981991</text:p>
          </table:table-cell>
          <table:table-cell table:style-name="ce198" table:formula="of:=[.$W$18]*[.AB15]" office:value-type="float" office:value="60.0060788733821" calcext:value-type="float">
            <text:p>60,0060788733821</text:p>
          </table:table-cell>
          <table:table-cell table:style-name="ce198" table:formula="of:=[.$W$18]*[.AC15]" office:value-type="float" office:value="59.9832830981991" calcext:value-type="float">
            <text:p>59,9832830981991</text:p>
          </table:table-cell>
          <table:table-cell table:style-name="ce198" table:formula="of:=[.$W$18]*[.AD15]" office:value-type="float" office:value="59.9832830981991" calcext:value-type="float">
            <text:p>59,9832830981991</text:p>
          </table:table-cell>
          <table:table-cell table:style-name="ce198" table:formula="of:=[.$W$18]*[.AE15]" office:value-type="float" office:value="60.0136774651098" calcext:value-type="float">
            <text:p>60,0136774651098</text:p>
          </table:table-cell>
          <table:table-cell table:style-name="ce198" table:formula="of:=[.$W$18]*[.AF15]" office:value-type="float" office:value="60.0060788733821" calcext:value-type="float">
            <text:p>60,0060788733821</text:p>
          </table:table-cell>
          <table:table-cell table:style-name="ce198" table:formula="of:=[.$AG$18]*[.AG15]" office:value-type="float" office:value="30.0096829456017" calcext:value-type="float">
            <text:p>30,0096829456017</text:p>
          </table:table-cell>
          <table:table-cell table:style-name="ce198" table:formula="of:=[.$AG$18]*[.AH15]" office:value-type="float" office:value="30.0096829456017" calcext:value-type="float">
            <text:p>30,0096829456017</text:p>
          </table:table-cell>
          <table:table-cell table:style-name="ce198" table:formula="of:=[.$AG$18]*[.AI15]" office:value-type="float" office:value="30.0096829456017" calcext:value-type="float">
            <text:p>30,0096829456017</text:p>
          </table:table-cell>
          <table:table-cell table:style-name="ce198" table:formula="of:=[.$AG$18]*[.AJ15]" office:value-type="float" office:value="30.0022345259081" calcext:value-type="float">
            <text:p>30,0022345259081</text:p>
          </table:table-cell>
          <table:table-cell table:style-name="ce198" table:formula="of:=[.$AG$18]*[.AK15]" office:value-type="float" office:value="30.0022345259081" calcext:value-type="float">
            <text:p>30,0022345259081</text:p>
          </table:table-cell>
          <table:table-cell table:style-name="ce198" table:formula="of:=[.$AG$18]*[.AL15]" office:value-type="float" office:value="30.0022345259081" calcext:value-type="float">
            <text:p>30,0022345259081</text:p>
          </table:table-cell>
          <table:table-cell table:style-name="ce198" table:formula="of:=[.$AG$18]*[.AM15]" office:value-type="float" office:value="29.9947861062145" calcext:value-type="float">
            <text:p>29,9947861062145</text:p>
          </table:table-cell>
          <table:table-cell table:style-name="ce198" table:formula="of:=[.$AG$18]*[.AN15]" office:value-type="float" office:value="29.9947861062145" calcext:value-type="float">
            <text:p>29,9947861062145</text:p>
          </table:table-cell>
          <table:table-cell table:style-name="ce198" table:formula="of:=[.$AG$18]*[.AO15]" office:value-type="float" office:value="29.9947861062145" calcext:value-type="float">
            <text:p>29,9947861062145</text:p>
          </table:table-cell>
          <table:table-cell table:style-name="ce198" table:formula="of:=[.$AG$18]*[.AP15]" office:value-type="float" office:value="29.9798892668272" calcext:value-type="float">
            <text:p>29,9798892668272</text:p>
          </table:table-cell>
          <table:table-cell table:style-name="ce198" table:formula="of:=[.AQ15]*[.$AQ$18]" office:value-type="float" office:value="10.0183262064753" calcext:value-type="float">
            <text:p>10,0183262064753</text:p>
          </table:table-cell>
          <table:table-cell table:style-name="ce198" table:formula="of:=[.AR15]*[.$AQ$18]" office:value-type="float" office:value="10.0183262064753" calcext:value-type="float">
            <text:p>10,0183262064753</text:p>
          </table:table-cell>
          <table:table-cell table:style-name="ce198" table:formula="of:=[.AS15]*[.$AQ$18]" office:value-type="float" office:value="9.99541844838119" calcext:value-type="float">
            <text:p>9,99541844838119</text:p>
          </table:table-cell>
          <table:table-cell table:style-name="ce198" table:formula="of:=[.AT15]*[.$AQ$18]" office:value-type="float" office:value="9.99541844838119" calcext:value-type="float">
            <text:p>9,99541844838119</text:p>
          </table:table-cell>
          <table:table-cell table:style-name="ce198" table:formula="of:=[.AU15]*[.$AQ$18]" office:value-type="float" office:value="9.98778252901649" calcext:value-type="float">
            <text:p>9,98778252901649</text:p>
          </table:table-cell>
          <table:table-cell table:style-name="ce198" table:formula="of:=[.AV15]*[.$AQ$18]" office:value-type="float" office:value="9.99541844838119" calcext:value-type="float">
            <text:p>9,99541844838119</text:p>
          </table:table-cell>
          <table:table-cell table:style-name="ce198" table:formula="of:=[.AW15]*[.$AQ$18]" office:value-type="float" office:value="10.0183262064753" calcext:value-type="float">
            <text:p>10,0183262064753</text:p>
          </table:table-cell>
          <table:table-cell table:style-name="ce198" table:formula="of:=[.AX15]*[.$AQ$18]" office:value-type="float" office:value="9.99541844838119" calcext:value-type="float">
            <text:p>9,99541844838119</text:p>
          </table:table-cell>
          <table:table-cell table:style-name="ce198" table:formula="of:=[.AY15]*[.$AQ$18]" office:value-type="float" office:value="9.98778252901649" calcext:value-type="float">
            <text:p>9,98778252901649</text:p>
          </table:table-cell>
          <table:table-cell table:style-name="ce198" table:formula="of:=[.AZ15]*[.$AQ$18]" office:value-type="float" office:value="9.98778252901649" calcext:value-type="float">
            <text:p>9,98778252901649</text:p>
          </table:table-cell>
          <table:table-cell table:style-name="ce184" table:number-columns-repeated="2"/>
          <table:table-cell table:number-columns-repeated="2"/>
        </table:table-row>
        <table:table-row table:style-name="ro1">
          <table:covered-table-cell table:style-name="ce186"/>
          <table:table-cell office:value-type="string" calcext:value-type="string">
            <text:p>nb de pas moyen</text:p>
          </table:table-cell>
          <table:table-cell table:style-name="ce198" table:formula="of:=SUM([.C15:.L15])/10" office:value-type="float" office:value="31352.8" calcext:value-type="float" table:number-columns-spanned="10" table:number-rows-spanned="1">
            <text:p>31352,8</text:p>
          </table:table-cell>
          <table:covered-table-cell table:number-columns-repeated="9" table:style-name="ce198"/>
          <table:table-cell table:style-name="ce198" table:formula="of:=SUM([.M15:.V15])/10" office:value-type="float" office:value="23521.4" calcext:value-type="float" table:number-columns-spanned="10" table:number-rows-spanned="1">
            <text:p>23521,4</text:p>
          </table:table-cell>
          <table:covered-table-cell table:number-columns-repeated="9" table:style-name="ce198"/>
          <table:table-cell table:style-name="ce198" table:formula="of:=SUM([.W15:.AF15])/10" office:value-type="float" office:value="15792.4" calcext:value-type="float" table:number-columns-spanned="10" table:number-rows-spanned="1">
            <text:p>15792,4</text:p>
          </table:table-cell>
          <table:covered-table-cell table:number-columns-repeated="9" table:style-name="ce198"/>
          <table:table-cell table:style-name="ce198" table:formula="of:=SUM([.AG15:.AP15])/10" office:value-type="float" office:value="8055.4" calcext:value-type="float" table:number-columns-spanned="10" table:number-rows-spanned="1">
            <text:p>8055,4</text:p>
          </table:table-cell>
          <table:covered-table-cell table:number-columns-repeated="9" table:style-name="ce198"/>
          <table:table-cell table:style-name="ce198" table:formula="of:=SUM([.AQ15:.AZ15])/10" office:value-type="float" office:value="2619.2" calcext:value-type="float" table:number-columns-spanned="10" table:number-rows-spanned="1">
            <text:p>2619,2</text:p>
          </table:table-cell>
          <table:covered-table-cell table:number-columns-repeated="9" table:style-name="ce198"/>
          <table:table-cell table:style-name="ce184" table:number-columns-repeated="2"/>
          <table:table-cell table:number-columns-repeated="2"/>
        </table:table-row>
        <table:table-row table:style-name="ro1">
          <table:covered-table-cell table:style-name="ce20"/>
          <table:table-cell office:value-type="string" calcext:value-type="string">
            <text:p>coeff pas</text:p>
          </table:table-cell>
          <table:table-cell table:style-name="ce36" table:formula="of:=[.C2]/[.C17]" office:value-type="float" office:value="0.00382740935418846" calcext:value-type="float" table:number-columns-spanned="10" table:number-rows-spanned="1">
            <text:p>0,003827409354188</text:p>
          </table:table-cell>
          <table:covered-table-cell table:number-columns-repeated="5" table:style-name="ce284"/>
          <table:covered-table-cell table:number-columns-repeated="4" table:style-name="ce195"/>
          <table:table-cell table:style-name="ce36" table:formula="of:=[.D2]/[.M17]" office:value-type="float" office:value="0.00382630285612251" calcext:value-type="float" table:number-columns-spanned="10" table:number-rows-spanned="1">
            <text:p>0,003826302856123</text:p>
          </table:table-cell>
          <table:covered-table-cell table:number-columns-repeated="9" table:style-name="ce284"/>
          <table:table-cell table:style-name="ce36" table:formula="of:=[.E2]/[.W17]" office:value-type="float" office:value="0.00379929586383324" calcext:value-type="float" table:number-columns-spanned="10" table:number-rows-spanned="1">
            <text:p>0,003799295863833</text:p>
          </table:table-cell>
          <table:covered-table-cell table:number-columns-repeated="9" table:style-name="ce284"/>
          <table:table-cell table:style-name="ce36" table:formula="of:=[.F2]/[.AG17]" office:value-type="float" office:value="0.00372420984681083" calcext:value-type="float" table:number-columns-spanned="10" table:number-rows-spanned="1">
            <text:p>0,003724209846811</text:p>
          </table:table-cell>
          <table:covered-table-cell table:number-columns-repeated="9" table:style-name="ce284"/>
          <table:table-cell table:style-name="ce36" table:formula="of:=[.G2]/[.AQ17]" office:value-type="float" office:value="0.00381795968234575" calcext:value-type="float" table:number-columns-spanned="10" table:number-rows-spanned="1">
            <text:p>0,003817959682346</text:p>
          </table:table-cell>
          <table:covered-table-cell table:number-columns-repeated="9" table:style-name="ce284"/>
          <table:table-cell table:style-name="ce184" table:number-columns-repeated="2"/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/>
          <table:table-cell table:style-name="Default" table:number-columns-repeated="14"/>
          <table:table-cell table:number-columns-repeated="39"/>
        </table:table-row>
        <table:table-row table:style-name="ro1">
          <table:table-cell/>
          <table:table-cell office:value-type="string" calcext:value-type="string">
            <text:p>masses (kg)</text:p>
          </table:table-cell>
          <table:table-cell table:style-name="ce286" table:formula="of:=[.G2]" office:value-type="float" office:value="10" calcext:value-type="float">
            <text:p>10</text:p>
          </table:table-cell>
          <table:table-cell table:style-name="ce286" table:formula="of:=[.F2]" office:value-type="float" office:value="30" calcext:value-type="float">
            <text:p>30</text:p>
          </table:table-cell>
          <table:table-cell table:style-name="ce286" table:formula="of:=[.E2]" office:value-type="float" office:value="60" calcext:value-type="float">
            <text:p>60</text:p>
          </table:table-cell>
          <table:table-cell table:style-name="ce286" table:formula="of:=[.D2]" office:value-type="float" office:value="90" calcext:value-type="float">
            <text:p>90</text:p>
          </table:table-cell>
          <table:table-cell table:style-name="ce286" table:formula="of:=[.C2]" office:value-type="float" office:value="120" calcext:value-type="float">
            <text:p>12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/>
          <table:table-cell office:value-type="string" calcext:value-type="string">
            <text:p>nb de pas moyen</text:p>
          </table:table-cell>
          <table:table-cell table:style-name="ce287" table:formula="of:=[.C10]" office:value-type="float" office:value="2619.4" calcext:value-type="float">
            <text:p>2619</text:p>
          </table:table-cell>
          <table:table-cell table:style-name="ce287" table:formula="of:=[.M10]" office:value-type="float" office:value="8059.2" calcext:value-type="float">
            <text:p>8059</text:p>
          </table:table-cell>
          <table:table-cell table:style-name="ce287" table:formula="of:=[.W10]" office:value-type="float" office:value="15790.8" calcext:value-type="float">
            <text:p>15791</text:p>
          </table:table-cell>
          <table:table-cell table:style-name="ce287" table:formula="of:=[.AG10]" office:value-type="float" office:value="23520.8" calcext:value-type="float">
            <text:p>23521</text:p>
          </table:table-cell>
          <table:table-cell table:style-name="ce287" table:formula="of:=[.AQ10]" office:value-type="float" office:value="31346.2" calcext:value-type="float">
            <text:p>31346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oeff pas</text:p>
          </table:table-cell>
          <table:table-cell table:style-name="ce264" table:formula="of:=[.C11]" office:value-type="float" office:value="0.00381766816828281" calcext:value-type="float">
            <text:p>0,0038</text:p>
          </table:table-cell>
          <table:table-cell table:style-name="ce264" table:formula="of:=[.M11]" office:value-type="float" office:value="0.00372245384157236" calcext:value-type="float">
            <text:p>0,0037</text:p>
          </table:table-cell>
          <table:table-cell table:style-name="ce264" table:formula="of:=[.W11]" office:value-type="float" office:value="0.00379968082681055" calcext:value-type="float">
            <text:p>0,0038</text:p>
          </table:table-cell>
          <table:table-cell table:style-name="ce264" table:formula="of:=[.AG11]" office:value-type="float" office:value="0.0038264004625693" calcext:value-type="float">
            <text:p>0,0038</text:p>
          </table:table-cell>
          <table:table-cell table:style-name="ce264" table:formula="of:=[.AQ11]" office:value-type="float" office:value="0.0038282152222598" calcext:value-type="float">
            <text:p>0,0038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erreur</text:p>
          </table:table-cell>
          <table:table-cell table:style-name="ce264" table:formula="of:=MAX([.C9:.L9])-MIN([.C9:.L9])" office:value-type="float" office:value="0.0305413453462631" calcext:value-type="float">
            <text:p>0,0305</text:p>
          </table:table-cell>
          <table:table-cell table:style-name="ce264" table:formula="of:=MAX([.M9:.V9])-MIN([.M9:.V9])" office:value-type="float" office:value="0.0223347230494326" calcext:value-type="float">
            <text:p>0,0223</text:p>
          </table:table-cell>
          <table:table-cell table:style-name="ce264" table:formula="of:=MAX([.W9:.AF9])-MIN([.W9:.AF9])" office:value-type="float" office:value="0.0759936165362092" calcext:value-type="float">
            <text:p>0,0760</text:p>
          </table:table-cell>
          <table:table-cell table:style-name="ce264" table:formula="of:=MAX([.AG9:.AP9])-MIN([.AG9:.AP9])" office:value-type="float" office:value="0.0688752083262472" calcext:value-type="float">
            <text:p>0,0689</text:p>
          </table:table-cell>
          <table:table-cell table:style-name="ce264" table:formula="of:=MAX([.AQ9:.AZ9])-MIN([.AQ9:.AZ9])" office:value-type="float" office:value="0.0842207348897119" calcext:value-type="float">
            <text:p>0,0842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/>
          <table:table-cell table:style-name="ce191"/>
          <table:table-cell table:style-name="ce159" table:number-columns-repeated="5"/>
          <table:table-cell table:number-columns-repeated="49"/>
        </table:table-row>
        <table:table-row table:style-name="ro1">
          <table:table-cell/>
          <table:table-cell office:value-type="string" calcext:value-type="string">
            <text:p>masses (kg)</text:p>
          </table:table-cell>
          <table:table-cell table:style-name="ce286" table:formula="of:=[.C2]" office:value-type="float" office:value="120" calcext:value-type="float">
            <text:p>120</text:p>
          </table:table-cell>
          <table:table-cell table:style-name="ce286" table:formula="of:=[.D2]" office:value-type="float" office:value="90" calcext:value-type="float">
            <text:p>90</text:p>
          </table:table-cell>
          <table:table-cell table:style-name="ce286" table:formula="of:=[.E2]" office:value-type="float" office:value="60" calcext:value-type="float">
            <text:p>60</text:p>
          </table:table-cell>
          <table:table-cell table:style-name="ce286" table:formula="of:=[.F2]" office:value-type="float" office:value="30" calcext:value-type="float">
            <text:p>30</text:p>
          </table:table-cell>
          <table:table-cell table:style-name="ce286" table:formula="of:=[.G2]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nb de pas moyen</text:p>
          </table:table-cell>
          <table:table-cell table:style-name="ce288" table:formula="of:=[.C17]" office:value-type="float" office:value="31352.8" calcext:value-type="float">
            <text:p>31353</text:p>
          </table:table-cell>
          <table:table-cell table:style-name="ce288" table:formula="of:=[.M17]" office:value-type="float" office:value="23521.4" calcext:value-type="float">
            <text:p>23521</text:p>
          </table:table-cell>
          <table:table-cell table:style-name="ce288" table:formula="of:=[.W17]" office:value-type="float" office:value="15792.4" calcext:value-type="float">
            <text:p>15792</text:p>
          </table:table-cell>
          <table:table-cell table:style-name="ce288" table:formula="of:=[.AG17]" office:value-type="float" office:value="8055.4" calcext:value-type="float">
            <text:p>8055</text:p>
          </table:table-cell>
          <table:table-cell table:style-name="ce288" table:formula="of:=[.AQ17]" office:value-type="float" office:value="2619.2" calcext:value-type="float">
            <text:p>26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oeff pas</text:p>
          </table:table-cell>
          <table:table-cell table:style-name="ce264" table:formula="of:=[.C18]" office:value-type="float" office:value="0.00382740935418846" calcext:value-type="float">
            <text:p>0,0038</text:p>
          </table:table-cell>
          <table:table-cell table:style-name="ce264" table:formula="of:=[.M18]" office:value-type="float" office:value="0.00382630285612251" calcext:value-type="float">
            <text:p>0,0038</text:p>
          </table:table-cell>
          <table:table-cell table:style-name="ce264" table:formula="of:=[.C18]" office:value-type="float" office:value="0.00382740935418846" calcext:value-type="float">
            <text:p>0,0038</text:p>
          </table:table-cell>
          <table:table-cell table:style-name="ce264" table:formula="of:=[.AG18]" office:value-type="float" office:value="0.00372420984681083" calcext:value-type="float">
            <text:p>0,0037</text:p>
          </table:table-cell>
          <table:table-cell table:style-name="ce264" table:formula="of:=[.AQ18]" office:value-type="float" office:value="0.00381795968234575" calcext:value-type="float">
            <text:p>0,0038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erreur</text:p>
          </table:table-cell>
          <table:table-cell table:style-name="ce264" table:formula="of:=MAX([.C16:.L16])-MIN([.C16:.L16])" office:value-type="float" office:value="0.0535837309586498" calcext:value-type="float">
            <text:p>0,0536</text:p>
          </table:table-cell>
          <table:table-cell table:style-name="ce264" table:formula="of:=MAX([.M16:.V16])-MIN([.M16:.V16])" office:value-type="float" office:value="0.0688734514102123" calcext:value-type="float">
            <text:p>0,0689</text:p>
          </table:table-cell>
          <table:table-cell table:style-name="ce264" table:formula="of:=MAX([.W16:.AF16])-MIN([.W16:.AF16])" office:value-type="float" office:value="0.045591550365998" calcext:value-type="float">
            <text:p>0,0456</text:p>
          </table:table-cell>
          <table:table-cell table:style-name="ce264" table:formula="of:=MAX([.AG16:.AP16])-MIN([.AG16:.AP16])" office:value-type="float" office:value="0.0297936787744852" calcext:value-type="float">
            <text:p>0,0298</text:p>
          </table:table-cell>
          <table:table-cell table:style-name="ce264" table:formula="of:=MAX([.AQ16:.AZ16])-MIN([.AQ16:.AZ16])" office:value-type="float" office:value="0.0305436774587662" calcext:value-type="float">
            <text:p>0,0305</text:p>
          </table:table-cell>
          <table:table-cell table:number-columns-repeated="49"/>
        </table:table-row>
        <table:table-row table:style-name="ro1" table:number-rows-repeated="2">
          <table:table-cell/>
          <table:table-cell table:style-name="Default"/>
          <table:table-cell table:style-name="ce289" table:number-columns-repeated="5"/>
          <table:table-cell table:number-columns-repeated="49"/>
        </table:table-row>
        <table:table-row table:style-name="ro1">
          <table:table-cell/>
          <table:table-cell office:value-type="string" calcext:value-type="string">
            <text:p>masses (kg)</text:p>
          </table:table-cell>
          <table:table-cell table:style-name="ce286" table:formula="of:=[.G2]" office:value-type="float" office:value="10" calcext:value-type="float">
            <text:p>10</text:p>
          </table:table-cell>
          <table:table-cell table:style-name="ce286" table:formula="of:=[.F2]" office:value-type="float" office:value="30" calcext:value-type="float">
            <text:p>30</text:p>
          </table:table-cell>
          <table:table-cell table:style-name="ce286" table:formula="of:=[.E2]" office:value-type="float" office:value="60" calcext:value-type="float">
            <text:p>60</text:p>
          </table:table-cell>
          <table:table-cell table:style-name="ce286" table:formula="of:=[.D2]" office:value-type="float" office:value="90" calcext:value-type="float">
            <text:p>90</text:p>
          </table:table-cell>
          <table:table-cell table:style-name="ce286" table:formula="of:=[.C2]" office:value-type="float" office:value="120" calcext:value-type="float">
            <text:p>120</text:p>
          </table:table-cell>
          <table:table-cell table:style-name="ce187" office:value-type="string" calcext:value-type="string">
            <text:p>EMT (Kg)</text:p>
          </table:table-cell>
          <table:table-cell table:number-columns-repeated="48"/>
        </table:table-row>
        <table:table-row table:style-name="ro1">
          <table:table-cell/>
          <table:table-cell office:value-type="string" calcext:value-type="string">
            <text:p>erreur moyenne</text:p>
          </table:table-cell>
          <table:table-cell table:style-name="ce290" table:formula="of:=SUM([.C25];[.G30])/2" office:value-type="float" office:value="0.0305425114025146" calcext:value-type="float">
            <text:p>0,0305</text:p>
          </table:table-cell>
          <table:table-cell table:style-name="ce290" table:formula="of:=SUM([.D25];[.F30])/2" office:value-type="float" office:value="0.0260642009119589" calcext:value-type="float">
            <text:p>0,0261</text:p>
          </table:table-cell>
          <table:table-cell table:style-name="ce290" table:formula="of:=SUM([.E25];[.E30])/2" office:value-type="float" office:value="0.0607925834511036" calcext:value-type="float">
            <text:p>0,0608</text:p>
          </table:table-cell>
          <table:table-cell table:style-name="ce290" table:formula="of:=SUM([.F25];[.D30])/2" office:value-type="float" office:value="0.0688743298682297" calcext:value-type="float">
            <text:p>0,0689</text:p>
          </table:table-cell>
          <table:table-cell table:style-name="ce290" table:formula="of:=SUM([.G25];[.C30])/2" office:value-type="float" office:value="0.0689022329241809" calcext:value-type="float">
            <text:p>0,0689</text:p>
          </table:table-cell>
          <table:table-cell table:style-name="ce160" table:formula="of:=[.$G$2]/10" office:value-type="float" office:value="1" calcext:value-type="float">
            <text:p>1</text:p>
          </table:table-cell>
          <table:table-cell table:number-columns-repeated="48"/>
        </table:table-row>
        <table:table-row table:style-name="ro2" table:number-rows-repeated="2">
          <table:table-cell/>
          <table:table-cell table:style-name="Default"/>
          <table:table-cell table:number-columns-repeated="54"/>
        </table:table-row>
        <table:table-row table:style-name="ro2" table:number-rows-repeated="6">
          <table:table-cell/>
          <table:table-cell table:style-name="Default"/>
          <table:table-cell table:style-name="ce174"/>
          <table:table-cell table:number-columns-repeated="53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4"/>
          <table:table-cell table:number-columns-repeated="49"/>
        </table:table-row>
      </table:table>
      <table:table table:name="Mesure4_TEST CHARGE EXCENTREE" table:style-name="ta1">
        <table:table-column table:style-name="co30" table:default-cell-style-name="Default"/>
        <table:table-column table:style-name="co31" table:default-cell-style-name="ce20"/>
        <table:table-column table:style-name="co2" table:number-columns-repeated="10" table:default-cell-style-name="ce186"/>
        <table:table-column table:style-name="co2" table:default-cell-style-name="ce292"/>
        <table:table-column table:style-name="co2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2" table:default-cell-style-name="Default"/>
        <table:table-row table:style-name="ro1">
          <table:table-cell table:style-name="ce144"/>
          <table:table-cell table:style-name="ce187" office:value-type="string" calcext:value-type="string">
            <text:p>Max/3</text:p>
          </table:table-cell>
          <table:table-cell table:style-name="ce184" table:number-columns-repeated="10"/>
          <table:table-cell table:style-name="Default"/>
          <table:table-cell table:number-columns-repeated="4"/>
        </table:table-row>
        <table:table-row table:style-name="ro1">
          <table:table-cell table:style-name="ce187" office:value-type="string" calcext:value-type="string">
            <text:p>masse de base (Kg)</text:p>
          </table:table-cell>
          <table:table-cell table:style-name="ce194" office:value-type="float" office:value="40" calcext:value-type="float">
            <text:p>40</text:p>
          </table:table-cell>
          <table:table-cell table:style-name="ce184" table:number-columns-repeated="10"/>
          <table:table-cell table:style-name="Default"/>
          <table:table-cell table:number-columns-repeated="4"/>
        </table:table-row>
        <table:table-row table:style-name="ro1" table:number-rows-repeated="2">
          <table:table-cell table:style-name="ce184" table:number-columns-repeated="12"/>
          <table:table-cell table:style-name="Default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1" table:number-rows-spanned="47">
            <text:p>charge excentrée</text:p>
          </table:table-cell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/>
          <table:table-cell table:style-name="ce20" office:value-type="string" calcext:value-type="string">
            <text:p>masses (kg)</text:p>
          </table:table-cell>
          <table:table-cell table:style-name="ce160" table:formula="of:=[.$B$2]" office:value-type="float" office:value="40" calcext:value-type="float">
            <text:p>40</text:p>
          </table:table-cell>
        </table:table-row>
        <table:table-row table:style-name="ro1">
          <table:covered-table-cell table:style-name="ce186"/>
          <table:table-cell office:value-type="string" calcext:value-type="string">
            <text:p>nb de pas</text:p>
          </table:table-cell>
          <table:table-cell table:number-columns-repeated="5" office:value-type="float" office:value="10480" calcext:value-type="float">
            <text:p>10480</text:p>
          </table:table-cell>
          <table:table-cell office:value-type="float" office:value="10478" calcext:value-type="float">
            <text:p>10478</text:p>
          </table:table-cell>
          <table:table-cell table:number-columns-repeated="2" office:value-type="float" office:value="10480" calcext:value-type="float">
            <text:p>10480</text:p>
          </table:table-cell>
          <table:table-cell office:value-type="float" office:value="10478" calcext:value-type="float">
            <text:p>10478</text:p>
          </table:table-cell>
          <table:table-cell office:value-type="float" office:value="10480" calcext:value-type="float">
            <text:p>10480</text:p>
          </table:table-cell>
          <table:table-cell table:style-name="ce194" table:formula="of:=MAX([.C7:.L7])-MIN([.C7:.L7])" office:value-type="float" office:value="0.00763387915569069" calcext:value-type="float">
            <text:p>0,007633879155691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/>
          <table:table-cell table:style-name="ce20" office:value-type="string" calcext:value-type="string">
            <text:p>nb de pas moyen</text:p>
          </table:table-cell>
          <table:table-cell table:style-name="ce297" table:formula="of:=SUM([.C8];[.C14];[.C20];[.C26];[.C32];[.C38];[.C44];[.C50])/8" office:value-type="float" office:value="10507.75" calcext:value-type="float">
            <text:p>10508</text:p>
          </table:table-cell>
        </table:table-row>
        <table:table-row table:style-name="ro1">
          <table:covered-table-cell table:style-name="ce186"/>
          <table:table-cell office:value-type="string" calcext:value-type="string">
            <text:p>masse mesurée (kg)</text:p>
          </table:table-cell>
          <table:table-cell table:formula="of:=[.C6]*[.$C$9]" office:value-type="float" office:value="40.0015267758311" calcext:value-type="float">
            <text:p>40,0015267758311</text:p>
          </table:table-cell>
          <table:table-cell table:formula="of:=[.D6]*[.$C$9]" office:value-type="float" office:value="40.0015267758311" calcext:value-type="float">
            <text:p>40,0015267758311</text:p>
          </table:table-cell>
          <table:table-cell table:formula="of:=[.E6]*[.$C$9]" office:value-type="float" office:value="40.0015267758311" calcext:value-type="float">
            <text:p>40,0015267758311</text:p>
          </table:table-cell>
          <table:table-cell table:formula="of:=[.F6]*[.$C$9]" office:value-type="float" office:value="40.0015267758311" calcext:value-type="float">
            <text:p>40,0015267758311</text:p>
          </table:table-cell>
          <table:table-cell table:formula="of:=[.G6]*[.$C$9]" office:value-type="float" office:value="40.0015267758311" calcext:value-type="float">
            <text:p>40,0015267758311</text:p>
          </table:table-cell>
          <table:table-cell table:formula="of:=[.H6]*[.$C$9]" office:value-type="float" office:value="39.9938928966754" calcext:value-type="float">
            <text:p>39,9938928966754</text:p>
          </table:table-cell>
          <table:table-cell table:formula="of:=[.I6]*[.$C$9]" office:value-type="float" office:value="40.0015267758311" calcext:value-type="float">
            <text:p>40,0015267758311</text:p>
          </table:table-cell>
          <table:table-cell table:formula="of:=[.J6]*[.$C$9]" office:value-type="float" office:value="40.0015267758311" calcext:value-type="float">
            <text:p>40,0015267758311</text:p>
          </table:table-cell>
          <table:table-cell table:formula="of:=[.K6]*[.$C$9]" office:value-type="float" office:value="39.9938928966754" calcext:value-type="float">
            <text:p>39,9938928966754</text:p>
          </table:table-cell>
          <table:table-cell table:formula="of:=[.L6]*[.$C$9]" office:value-type="float" office:value="40.0015267758311" calcext:value-type="float">
            <text:p>40,0015267758311</text:p>
          </table:table-cell>
          <table:table-cell office:value-type="string" calcext:value-type="string">
            <text:p>haut</text:p>
          </table:table-cell>
          <table:table-cell table:style-name="ce293"/>
          <table:table-cell/>
          <table:table-cell table:style-name="ce20" office:value-type="string" calcext:value-type="string">
            <text:p>coeff pas moyen (Kg/pas)</text:p>
          </table:table-cell>
          <table:table-cell table:style-name="ce264" table:formula="of:=SUM([.C9];[.C15];[.C21];[.C27];[.C33];[.C39];[.C45];[.C51])/8" office:value-type="float" office:value="0.00380692935733953" calcext:value-type="float">
            <text:p>0,0038</text:p>
          </table:table-cell>
        </table:table-row>
        <table:table-row table:style-name="ro1">
          <table:covered-table-cell table:style-name="ce186"/>
          <table:table-cell office:value-type="string" calcext:value-type="string">
            <text:p>nb de pas moyen</text:p>
          </table:table-cell>
          <table:table-cell table:formula="of:=SUM([.C6:.L6])/10" office:value-type="float" office:value="10479.6" calcext:value-type="float" table:number-columns-spanned="10" table:number-rows-spanned="1">
            <text:p>10479,6</text:p>
          </table:table-cell>
          <table:covered-table-cell table:number-columns-repeated="9"/>
          <table:table-cell table:number-columns-repeated="3"/>
          <table:table-cell table:style-name="ce187" office:value-type="string" calcext:value-type="string">
            <text:p>Erreur moyenne (Kg)</text:p>
          </table:table-cell>
          <table:table-cell table:style-name="ce264" table:formula="of:=SUM([.M6];[.M12];[.M18];[.M24];[.M30];[.M36];[.M42];[.M48])/8" office:value-type="float" office:value="0.0305428265217165" calcext:value-type="float">
            <text:p>0,0305</text:p>
          </table:table-cell>
        </table:table-row>
        <table:table-row table:style-name="ro1">
          <table:covered-table-cell table:style-name="ce186"/>
          <table:table-cell office:value-type="string" calcext:value-type="string">
            <text:p>coeff pas</text:p>
          </table:table-cell>
          <table:table-cell table:formula="of:=[.B2]/[.C8]" office:value-type="float" office:value="0.00381693957784648" calcext:value-type="float" table:number-columns-spanned="10" table:number-rows-spanned="1">
            <text:p>0,003816939577846</text:p>
          </table:table-cell>
          <table:covered-table-cell table:number-columns-repeated="9"/>
          <table:table-cell table:number-columns-repeated="3"/>
          <table:table-cell table:style-name="ce187" office:value-type="string" calcext:value-type="string">
            <text:p>EMT (Kg)</text:p>
          </table:table-cell>
          <table:table-cell table:style-name="ce160" table:formula="of:=[.$B$2]/80" office:value-type="float" office:value="0.5" calcext:value-type="float">
            <text:p>0,5</text:p>
          </table:table-cell>
        </table:table-row>
        <table:table-row table:style-name="ro1">
          <table:covered-table-cell table:style-name="ce186"/>
          <table:table-cell table:style-name="ce191" table:number-columns-repeated="11"/>
          <table:table-cell table:number-columns-repeated="5"/>
        </table:table-row>
        <table:table-row table:style-name="ro1">
          <table:covered-table-cell table:style-name="ce186"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 table:style-name="ce186"/>
          <table:table-cell office:value-type="string" calcext:value-type="string">
            <text:p>nb de pas</text:p>
          </table:table-cell>
          <table:table-cell table:number-columns-repeated="4" office:value-type="float" office:value="10560" calcext:value-type="float">
            <text:p>10560</text:p>
          </table:table-cell>
          <table:table-cell table:number-columns-repeated="2" office:value-type="float" office:value="10562" calcext:value-type="float">
            <text:p>10562</text:p>
          </table:table-cell>
          <table:table-cell office:value-type="float" office:value="10560" calcext:value-type="float">
            <text:p>10560</text:p>
          </table:table-cell>
          <table:table-cell office:value-type="float" office:value="10562" calcext:value-type="float">
            <text:p>10562</text:p>
          </table:table-cell>
          <table:table-cell table:number-columns-repeated="2" office:value-type="float" office:value="10560" calcext:value-type="float">
            <text:p>10560</text:p>
          </table:table-cell>
          <table:table-cell table:style-name="ce194" table:formula="of:=MAX([.C13:.L13])-MIN([.C13:.L13])" office:value-type="float" office:value="0.00757532715944365" calcext:value-type="float">
            <text:p>0,007575327159444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 table:style-name="ce186"/>
          <table:table-cell office:value-type="string" calcext:value-type="string">
            <text:p>masse mesurée (kg)</text:p>
          </table:table-cell>
          <table:table-cell table:formula="of:=[.C12]*[.$C$15]" office:value-type="float" office:value="39.9977274018522" calcext:value-type="float">
            <text:p>39,9977274018522</text:p>
          </table:table-cell>
          <table:table-cell table:formula="of:=[.D12]*[.$C$15]" office:value-type="float" office:value="39.9977274018522" calcext:value-type="float">
            <text:p>39,9977274018522</text:p>
          </table:table-cell>
          <table:table-cell table:formula="of:=[.E12]*[.$C$15]" office:value-type="float" office:value="39.9977274018522" calcext:value-type="float">
            <text:p>39,9977274018522</text:p>
          </table:table-cell>
          <table:table-cell table:formula="of:=[.F12]*[.$C$15]" office:value-type="float" office:value="39.9977274018522" calcext:value-type="float">
            <text:p>39,9977274018522</text:p>
          </table:table-cell>
          <table:table-cell table:formula="of:=[.G12]*[.$C$15]" office:value-type="float" office:value="40.0053027290116" calcext:value-type="float">
            <text:p>40,0053027290116</text:p>
          </table:table-cell>
          <table:table-cell table:formula="of:=[.H12]*[.$C$15]" office:value-type="float" office:value="40.0053027290116" calcext:value-type="float">
            <text:p>40,0053027290116</text:p>
          </table:table-cell>
          <table:table-cell table:formula="of:=[.I12]*[.$C$15]" office:value-type="float" office:value="39.9977274018522" calcext:value-type="float">
            <text:p>39,9977274018522</text:p>
          </table:table-cell>
          <table:table-cell table:formula="of:=[.J12]*[.$C$15]" office:value-type="float" office:value="40.0053027290116" calcext:value-type="float">
            <text:p>40,0053027290116</text:p>
          </table:table-cell>
          <table:table-cell table:formula="of:=[.K12]*[.$C$15]" office:value-type="float" office:value="39.9977274018522" calcext:value-type="float">
            <text:p>39,9977274018522</text:p>
          </table:table-cell>
          <table:table-cell table:formula="of:=[.L12]*[.$C$15]" office:value-type="float" office:value="39.9977274018522" calcext:value-type="float">
            <text:p>39,9977274018522</text:p>
          </table:table-cell>
          <table:table-cell office:value-type="string" calcext:value-type="string">
            <text:p>bas</text:p>
          </table:table-cell>
          <table:table-cell table:style-name="ce293"/>
          <table:table-cell table:number-columns-repeated="3"/>
        </table:table-row>
        <table:table-row table:style-name="ro1">
          <table:covered-table-cell table:style-name="ce186"/>
          <table:table-cell office:value-type="string" calcext:value-type="string">
            <text:p>nb de pas moyen</text:p>
          </table:table-cell>
          <table:table-cell table:formula="of:=SUM([.C12:.L12])/10" office:value-type="float" office:value="10560.6" calcext:value-type="float" table:number-columns-spanned="10" table:number-rows-spanned="1">
            <text:p>10560,6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 table:style-name="ce186"/>
          <table:table-cell office:value-type="string" calcext:value-type="string">
            <text:p>coeff pas</text:p>
          </table:table-cell>
          <table:table-cell table:formula="of:=[.$B$2]/[.C14]" office:value-type="float" office:value="0.00378766357972085" calcext:value-type="float" table:number-columns-spanned="10" table:number-rows-spanned="1">
            <text:p>0,003787663579721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 table:style-name="ce186"/>
          <table:table-cell table:style-name="ce191" table:number-columns-repeated="11"/>
          <table:table-cell table:style-name="Default"/>
          <table:table-cell table:number-columns-repeated="4"/>
        </table:table-row>
        <table:table-row table:style-name="ro1">
          <table:covered-table-cell table:style-name="ce291"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 table:style-name="ce184"/>
          <table:table-cell office:value-type="string" calcext:value-type="string">
            <text:p>nb de pas</text:p>
          </table:table-cell>
          <table:table-cell office:value-type="float" office:value="10556" calcext:value-type="float">
            <text:p>10556</text:p>
          </table:table-cell>
          <table:table-cell office:value-type="float" office:value="10566" calcext:value-type="float">
            <text:p>10566</text:p>
          </table:table-cell>
          <table:table-cell office:value-type="float" office:value="10576" calcext:value-type="float">
            <text:p>10576</text:p>
          </table:table-cell>
          <table:table-cell table:number-columns-repeated="3" office:value-type="float" office:value="10556" calcext:value-type="float">
            <text:p>10556</text:p>
          </table:table-cell>
          <table:table-cell office:value-type="float" office:value="10576" calcext:value-type="float">
            <text:p>10576</text:p>
          </table:table-cell>
          <table:table-cell table:number-columns-repeated="2" office:value-type="float" office:value="10556" calcext:value-type="float">
            <text:p>10556</text:p>
          </table:table-cell>
          <table:table-cell office:value-type="float" office:value="10576" calcext:value-type="float">
            <text:p>10576</text:p>
          </table:table-cell>
          <table:table-cell table:style-name="ce194" table:formula="of:=MAX([.C19:.L19])-MIN([.C19:.L19])" office:value-type="float" office:value="0.0757360598314847" calcext:value-type="float">
            <text:p>0,075736059831485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masse mesurée (kg)</text:p>
          </table:table-cell>
          <table:table-cell table:formula="of:=[.C18]*[.$C$21]" office:value-type="float" office:value="39.973492379059" calcext:value-type="float">
            <text:p>39,973492379059</text:p>
          </table:table-cell>
          <table:table-cell table:formula="of:=[.D18]*[.$C$21]" office:value-type="float" office:value="40.0113604089747" calcext:value-type="float">
            <text:p>40,0113604089747</text:p>
          </table:table-cell>
          <table:table-cell table:formula="of:=[.E18]*[.$C$21]" office:value-type="float" office:value="40.0492284388905" calcext:value-type="float">
            <text:p>40,0492284388905</text:p>
          </table:table-cell>
          <table:table-cell table:formula="of:=[.F18]*[.$C$21]" office:value-type="float" office:value="39.973492379059" calcext:value-type="float">
            <text:p>39,973492379059</text:p>
          </table:table-cell>
          <table:table-cell table:formula="of:=[.G18]*[.$C$21]" office:value-type="float" office:value="39.973492379059" calcext:value-type="float">
            <text:p>39,973492379059</text:p>
          </table:table-cell>
          <table:table-cell table:formula="of:=[.H18]*[.$C$21]" office:value-type="float" office:value="39.973492379059" calcext:value-type="float">
            <text:p>39,973492379059</text:p>
          </table:table-cell>
          <table:table-cell table:formula="of:=[.I18]*[.$C$21]" office:value-type="float" office:value="40.0492284388905" calcext:value-type="float">
            <text:p>40,0492284388905</text:p>
          </table:table-cell>
          <table:table-cell table:formula="of:=[.J18]*[.$C$21]" office:value-type="float" office:value="39.973492379059" calcext:value-type="float">
            <text:p>39,973492379059</text:p>
          </table:table-cell>
          <table:table-cell table:formula="of:=[.K18]*[.$C$21]" office:value-type="float" office:value="39.973492379059" calcext:value-type="float">
            <text:p>39,973492379059</text:p>
          </table:table-cell>
          <table:table-cell table:formula="of:=[.L18]*[.$C$21]" office:value-type="float" office:value="40.0492284388905" calcext:value-type="float">
            <text:p>40,0492284388905</text:p>
          </table:table-cell>
          <table:table-cell office:value-type="string" calcext:value-type="string">
            <text:p>bas droite</text:p>
          </table:table-cell>
          <table:table-cell table:style-name="ce294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 moyen</text:p>
          </table:table-cell>
          <table:table-cell table:formula="of:=SUM([.C18:.L18])/10" office:value-type="float" office:value="10563" calcext:value-type="float" table:number-columns-spanned="10" table:number-rows-spanned="1">
            <text:p>10563</text:p>
          </table:table-cell>
          <table:covered-table-cell table:number-columns-repeated="9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eff pas</text:p>
          </table:table-cell>
          <table:table-cell table:formula="of:=[.$B$2]/[.C20]" office:value-type="float" office:value="0.00378680299157436" calcext:value-type="float" table:number-columns-spanned="10" table:number-rows-spanned="1">
            <text:p>0,003786802991574</text:p>
          </table:table-cell>
          <table:covered-table-cell table:number-columns-repeated="9"/>
          <table:table-cell table:number-columns-repeated="5"/>
        </table:table-row>
        <table:table-row table:style-name="ro1">
          <table:covered-table-cell/>
          <table:table-cell table:style-name="ce191" table:number-columns-repeated="11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table:number-columns-repeated="2" office:value-type="float" office:value="10344" calcext:value-type="float">
            <text:p>10344</text:p>
          </table:table-cell>
          <table:table-cell office:value-type="float" office:value="10340" calcext:value-type="float">
            <text:p>10340</text:p>
          </table:table-cell>
          <table:table-cell table:number-columns-repeated="5" office:value-type="float" office:value="10352" calcext:value-type="float">
            <text:p>10352</text:p>
          </table:table-cell>
          <table:table-cell office:value-type="float" office:value="10360" calcext:value-type="float">
            <text:p>10360</text:p>
          </table:table-cell>
          <table:table-cell office:value-type="float" office:value="10358" calcext:value-type="float">
            <text:p>10358</text:p>
          </table:table-cell>
          <table:table-cell table:style-name="ce194" table:formula="of:=MAX([.C25:.L25])-MIN([.C25:.L25])" office:value-type="float" office:value="0.0772902053987252" calcext:value-type="float">
            <text:p>0,077290205398725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masse mesurée (kg)</text:p>
          </table:table-cell>
          <table:table-cell table:formula="of:=[.C24]*[.$C$27]" office:value-type="float" office:value="39.9744942322184" calcext:value-type="float">
            <text:p>39,9744942322184</text:p>
          </table:table-cell>
          <table:table-cell table:formula="of:=[.D24]*[.$C$27]" office:value-type="float" office:value="39.9744942322184" calcext:value-type="float">
            <text:p>39,9744942322184</text:p>
          </table:table-cell>
          <table:table-cell table:formula="of:=[.E24]*[.$C$27]" office:value-type="float" office:value="39.9590361911387" calcext:value-type="float">
            <text:p>39,9590361911387</text:p>
          </table:table-cell>
          <table:table-cell table:formula="of:=[.F24]*[.$C$27]" office:value-type="float" office:value="40.0054103143779" calcext:value-type="float">
            <text:p>40,0054103143779</text:p>
          </table:table-cell>
          <table:table-cell table:formula="of:=[.G24]*[.$C$27]" office:value-type="float" office:value="40.0054103143779" calcext:value-type="float">
            <text:p>40,0054103143779</text:p>
          </table:table-cell>
          <table:table-cell table:formula="of:=[.H24]*[.$C$27]" office:value-type="float" office:value="40.0054103143779" calcext:value-type="float">
            <text:p>40,0054103143779</text:p>
          </table:table-cell>
          <table:table-cell table:formula="of:=[.I24]*[.$C$27]" office:value-type="float" office:value="40.0054103143779" calcext:value-type="float">
            <text:p>40,0054103143779</text:p>
          </table:table-cell>
          <table:table-cell table:formula="of:=[.J24]*[.$C$27]" office:value-type="float" office:value="40.0054103143779" calcext:value-type="float">
            <text:p>40,0054103143779</text:p>
          </table:table-cell>
          <table:table-cell table:formula="of:=[.K24]*[.$C$27]" office:value-type="float" office:value="40.0363263965374" calcext:value-type="float">
            <text:p>40,0363263965374</text:p>
          </table:table-cell>
          <table:table-cell table:formula="of:=[.L24]*[.$C$27]" office:value-type="float" office:value="40.0285973759975" calcext:value-type="float">
            <text:p>40,0285973759975</text:p>
          </table:table-cell>
          <table:table-cell office:value-type="string" calcext:value-type="string">
            <text:p>haut gauche</text:p>
          </table:table-cell>
          <table:table-cell table:style-name="ce294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 moyen</text:p>
          </table:table-cell>
          <table:table-cell table:formula="of:=SUM([.C24:.L24])/10" office:value-type="float" office:value="10350.6" calcext:value-type="float" table:number-columns-spanned="10" table:number-rows-spanned="1">
            <text:p>10350,6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oeff pas</text:p>
          </table:table-cell>
          <table:table-cell table:formula="of:=[.$B$2]/[.C26]" office:value-type="float" office:value="0.00386451026993604" calcext:value-type="float" table:number-columns-spanned="10" table:number-rows-spanned="1">
            <text:p>0,003864510269936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/>
          <table:table-cell table:style-name="ce191" table:number-columns-repeated="11"/>
          <table:table-cell table:style-name="Default"/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table:number-columns-repeated="2" office:value-type="float" office:value="10416" calcext:value-type="float">
            <text:p>10416</text:p>
          </table:table-cell>
          <table:table-cell office:value-type="float" office:value="10418" calcext:value-type="float">
            <text:p>10418</text:p>
          </table:table-cell>
          <table:table-cell office:value-type="float" office:value="10424" calcext:value-type="float">
            <text:p>10424</text:p>
          </table:table-cell>
          <table:table-cell office:value-type="float" office:value="10416" calcext:value-type="float">
            <text:p>10416</text:p>
          </table:table-cell>
          <table:table-cell office:value-type="float" office:value="10422" calcext:value-type="float">
            <text:p>10422</text:p>
          </table:table-cell>
          <table:table-cell table:number-columns-repeated="4" office:value-type="float" office:value="10416" calcext:value-type="float">
            <text:p>10416</text:p>
          </table:table-cell>
          <table:table-cell table:style-name="ce194" table:formula="of:=MAX([.C31:.L31])-MIN([.C31:.L31])" office:value-type="float" office:value="0.0307172477346" calcext:value-type="float">
            <text:p>0,0307172477346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masse mesurée (kg)</text:p>
          </table:table-cell>
          <table:table-cell table:formula="of:=[.C30]*[.$C$33]" office:value-type="float" office:value="39.9938565504531" calcext:value-type="float">
            <text:p>39,9938565504531</text:p>
          </table:table-cell>
          <table:table-cell table:formula="of:=[.D30]*[.$C$33]" office:value-type="float" office:value="39.9938565504531" calcext:value-type="float">
            <text:p>39,9938565504531</text:p>
          </table:table-cell>
          <table:table-cell table:formula="of:=[.E30]*[.$C$33]" office:value-type="float" office:value="40.0015358623867" calcext:value-type="float">
            <text:p>40,0015358623867</text:p>
          </table:table-cell>
          <table:table-cell table:formula="of:=[.F30]*[.$C$33]" office:value-type="float" office:value="40.0245737981877" calcext:value-type="float">
            <text:p>40,0245737981877</text:p>
          </table:table-cell>
          <table:table-cell table:formula="of:=[.G30]*[.$C$33]" office:value-type="float" office:value="39.9938565504531" calcext:value-type="float">
            <text:p>39,9938565504531</text:p>
          </table:table-cell>
          <table:table-cell table:formula="of:=[.H30]*[.$C$33]" office:value-type="float" office:value="40.016894486254" calcext:value-type="float">
            <text:p>40,016894486254</text:p>
          </table:table-cell>
          <table:table-cell table:formula="of:=[.I30]*[.$C$33]" office:value-type="float" office:value="39.9938565504531" calcext:value-type="float">
            <text:p>39,9938565504531</text:p>
          </table:table-cell>
          <table:table-cell table:formula="of:=[.J30]*[.$C$33]" office:value-type="float" office:value="39.9938565504531" calcext:value-type="float">
            <text:p>39,9938565504531</text:p>
          </table:table-cell>
          <table:table-cell table:formula="of:=[.K30]*[.$C$33]" office:value-type="float" office:value="39.9938565504531" calcext:value-type="float">
            <text:p>39,9938565504531</text:p>
          </table:table-cell>
          <table:table-cell table:formula="of:=[.L30]*[.$C$33]" office:value-type="float" office:value="39.9938565504531" calcext:value-type="float">
            <text:p>39,9938565504531</text:p>
          </table:table-cell>
          <table:table-cell office:value-type="string" calcext:value-type="string">
            <text:p>gauche</text:p>
          </table:table-cell>
          <table:table-cell table:style-name="ce295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 moyen</text:p>
          </table:table-cell>
          <table:table-cell table:formula="of:=SUM([.C30:.L30])/10" office:value-type="float" office:value="10417.6" calcext:value-type="float" table:number-columns-spanned="10" table:number-rows-spanned="1">
            <text:p>10417,6</text:p>
          </table:table-cell>
          <table:covered-table-cell table:number-columns-repeated="9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eff pas</text:p>
          </table:table-cell>
          <table:table-cell table:formula="of:=[.$B$2]/[.C32]" office:value-type="float" office:value="0.00383965596682537" calcext:value-type="float" table:number-columns-spanned="10" table:number-rows-spanned="1">
            <text:p>0,003839655966825</text:p>
          </table:table-cell>
          <table:covered-table-cell table:number-columns-repeated="9"/>
          <table:table-cell table:number-columns-repeated="5"/>
        </table:table-row>
        <table:table-row table:style-name="ro1">
          <table:covered-table-cell/>
          <table:table-cell table:style-name="ce191" table:number-columns-repeated="11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office:value-type="float" office:value="10592" calcext:value-type="float">
            <text:p>10592</text:p>
          </table:table-cell>
          <table:table-cell table:number-columns-repeated="2" office:value-type="float" office:value="10584" calcext:value-type="float">
            <text:p>10584</text:p>
          </table:table-cell>
          <table:table-cell office:value-type="float" office:value="10592" calcext:value-type="float">
            <text:p>10592</text:p>
          </table:table-cell>
          <table:table-cell table:number-columns-repeated="2" office:value-type="float" office:value="10584" calcext:value-type="float">
            <text:p>10584</text:p>
          </table:table-cell>
          <table:table-cell office:value-type="float" office:value="10592" calcext:value-type="float">
            <text:p>10592</text:p>
          </table:table-cell>
          <table:table-cell office:value-type="float" office:value="10586" calcext:value-type="float">
            <text:p>10586</text:p>
          </table:table-cell>
          <table:table-cell table:number-columns-repeated="2" office:value-type="float" office:value="10584" calcext:value-type="float">
            <text:p>10584</text:p>
          </table:table-cell>
          <table:table-cell table:style-name="ce194" table:formula="of:=MAX([.C37:.L37])-MIN([.C37:.L37])" office:value-type="float" office:value="0.0302268905975467" calcext:value-type="float">
            <text:p>0,030226890597547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masse mesurée (kg)</text:p>
          </table:table-cell>
          <table:table-cell table:formula="of:=[.C36]*[.$C$39]" office:value-type="float" office:value="40.0204031511534" calcext:value-type="float">
            <text:p>40,0204031511534</text:p>
          </table:table-cell>
          <table:table-cell table:formula="of:=[.D36]*[.$C$39]" office:value-type="float" office:value="39.9901762605558" calcext:value-type="float">
            <text:p>39,9901762605558</text:p>
          </table:table-cell>
          <table:table-cell table:formula="of:=[.E36]*[.$C$39]" office:value-type="float" office:value="39.9901762605558" calcext:value-type="float">
            <text:p>39,9901762605558</text:p>
          </table:table-cell>
          <table:table-cell table:formula="of:=[.F36]*[.$C$39]" office:value-type="float" office:value="40.0204031511534" calcext:value-type="float">
            <text:p>40,0204031511534</text:p>
          </table:table-cell>
          <table:table-cell table:formula="of:=[.G36]*[.$C$39]" office:value-type="float" office:value="39.9901762605558" calcext:value-type="float">
            <text:p>39,9901762605558</text:p>
          </table:table-cell>
          <table:table-cell table:formula="of:=[.H36]*[.$C$39]" office:value-type="float" office:value="39.9901762605558" calcext:value-type="float">
            <text:p>39,9901762605558</text:p>
          </table:table-cell>
          <table:table-cell table:formula="of:=[.I36]*[.$C$39]" office:value-type="float" office:value="40.0204031511534" calcext:value-type="float">
            <text:p>40,0204031511534</text:p>
          </table:table-cell>
          <table:table-cell table:formula="of:=[.J36]*[.$C$39]" office:value-type="float" office:value="39.9977329832052" calcext:value-type="float">
            <text:p>39,9977329832052</text:p>
          </table:table-cell>
          <table:table-cell table:formula="of:=[.K36]*[.$C$39]" office:value-type="float" office:value="39.9901762605558" calcext:value-type="float">
            <text:p>39,9901762605558</text:p>
          </table:table-cell>
          <table:table-cell table:formula="of:=[.L36]*[.$C$39]" office:value-type="float" office:value="39.9901762605558" calcext:value-type="float">
            <text:p>39,9901762605558</text:p>
          </table:table-cell>
          <table:table-cell office:value-type="string" calcext:value-type="string">
            <text:p>droite</text:p>
          </table:table-cell>
          <table:table-cell table:style-name="ce295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 moyen</text:p>
          </table:table-cell>
          <table:table-cell table:formula="of:=SUM([.C36:.L36])/10" office:value-type="float" office:value="10586.6" calcext:value-type="float" table:number-columns-spanned="10" table:number-rows-spanned="1">
            <text:p>10586,6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oeff pas</text:p>
          </table:table-cell>
          <table:table-cell table:formula="of:=[.$B$2]/[.C38]" office:value-type="float" office:value="0.00377836132469348" calcext:value-type="float" table:number-columns-spanned="10" table:number-rows-spanned="1">
            <text:p>0,003778361324693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/>
          <table:table-cell table:style-name="ce191" table:number-columns-repeated="11"/>
          <table:table-cell table:style-name="Default"/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table:number-columns-repeated="6" office:value-type="float" office:value="10552" calcext:value-type="float">
            <text:p>10552</text:p>
          </table:table-cell>
          <table:table-cell office:value-type="float" office:value="10554" calcext:value-type="float">
            <text:p>10554</text:p>
          </table:table-cell>
          <table:table-cell table:number-columns-repeated="2" office:value-type="float" office:value="10552" calcext:value-type="float">
            <text:p>10552</text:p>
          </table:table-cell>
          <table:table-cell office:value-type="float" office:value="10554" calcext:value-type="float">
            <text:p>10554</text:p>
          </table:table-cell>
          <table:table-cell table:style-name="ce194" table:formula="of:=MAX([.C43:.L43])-MIN([.C43:.L43])" office:value-type="float" office:value="0.00758121375232435" calcext:value-type="float">
            <text:p>0,007581213752324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masse mesurée (kg)</text:p>
          </table:table-cell>
          <table:table-cell table:formula="of:=[.C42]*[.$C$45]" office:value-type="float" office:value="39.9984837572495" calcext:value-type="float">
            <text:p>39,9984837572495</text:p>
          </table:table-cell>
          <table:table-cell table:formula="of:=[.D42]*[.$C$45]" office:value-type="float" office:value="39.9984837572495" calcext:value-type="float">
            <text:p>39,9984837572495</text:p>
          </table:table-cell>
          <table:table-cell table:formula="of:=[.E42]*[.$C$45]" office:value-type="float" office:value="39.9984837572495" calcext:value-type="float">
            <text:p>39,9984837572495</text:p>
          </table:table-cell>
          <table:table-cell table:formula="of:=[.F42]*[.$C$45]" office:value-type="float" office:value="39.9984837572495" calcext:value-type="float">
            <text:p>39,9984837572495</text:p>
          </table:table-cell>
          <table:table-cell table:formula="of:=[.G42]*[.$C$45]" office:value-type="float" office:value="39.9984837572495" calcext:value-type="float">
            <text:p>39,9984837572495</text:p>
          </table:table-cell>
          <table:table-cell table:formula="of:=[.H42]*[.$C$45]" office:value-type="float" office:value="39.9984837572495" calcext:value-type="float">
            <text:p>39,9984837572495</text:p>
          </table:table-cell>
          <table:table-cell table:formula="of:=[.I42]*[.$C$45]" office:value-type="float" office:value="40.0060649710019" calcext:value-type="float">
            <text:p>40,0060649710019</text:p>
          </table:table-cell>
          <table:table-cell table:formula="of:=[.J42]*[.$C$45]" office:value-type="float" office:value="39.9984837572495" calcext:value-type="float">
            <text:p>39,9984837572495</text:p>
          </table:table-cell>
          <table:table-cell table:formula="of:=[.K42]*[.$C$45]" office:value-type="float" office:value="39.9984837572495" calcext:value-type="float">
            <text:p>39,9984837572495</text:p>
          </table:table-cell>
          <table:table-cell table:formula="of:=[.L42]*[.$C$45]" office:value-type="float" office:value="40.0060649710019" calcext:value-type="float">
            <text:p>40,0060649710019</text:p>
          </table:table-cell>
          <table:table-cell office:value-type="string" calcext:value-type="string">
            <text:p>haut droite</text:p>
          </table:table-cell>
          <table:table-cell table:style-name="ce296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 moyen</text:p>
          </table:table-cell>
          <table:table-cell table:formula="of:=SUM([.C42:.L42])/10" office:value-type="float" office:value="10552.4" calcext:value-type="float" table:number-columns-spanned="10" table:number-rows-spanned="1">
            <text:p>10552,4</text:p>
          </table:table-cell>
          <table:covered-table-cell table:number-columns-repeated="9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eff pas</text:p>
          </table:table-cell>
          <table:table-cell table:formula="of:=[.$B$2]/[.C44]" office:value-type="float" office:value="0.00379060687616087" calcext:value-type="float" table:number-columns-spanned="10" table:number-rows-spanned="1">
            <text:p>0,003790606876161</text:p>
          </table:table-cell>
          <table:covered-table-cell table:number-columns-repeated="9"/>
          <table:table-cell table:number-columns-repeated="5"/>
        </table:table-row>
        <table:table-row table:style-name="ro1">
          <table:covered-table-cell/>
          <table:table-cell table:style-name="ce191" table:number-columns-repeated="11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masses (kg)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20" table:formula="of:=[.$B$2]" office:value-type="float" office:value="40" calcext:value-type="float">
            <text:p>40</text:p>
          </table:table-cell>
          <table:table-cell table:style-name="ce187" office:value-type="string" calcext:value-type="string">
            <text:p>Erreur (Kg)</text:p>
          </table:table-cell>
          <table:table-cell table:style-name="ce187" office:value-type="string" calcext:value-type="string">
            <text:p>EMT (Kg)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</text:p>
          </table:table-cell>
          <table:table-cell office:value-type="float" office:value="10550" calcext:value-type="float">
            <text:p>10550</text:p>
          </table:table-cell>
          <table:table-cell table:number-columns-repeated="7" office:value-type="float" office:value="10552" calcext:value-type="float">
            <text:p>10552</text:p>
          </table:table-cell>
          <table:table-cell office:value-type="float" office:value="10550" calcext:value-type="float">
            <text:p>10550</text:p>
          </table:table-cell>
          <table:table-cell office:value-type="float" office:value="10552" calcext:value-type="float">
            <text:p>10552</text:p>
          </table:table-cell>
          <table:table-cell table:style-name="ce194" table:formula="of:=MAX([.C49:.L49])-MIN([.C49:.L49])" office:value-type="float" office:value="0.00758178854391645" calcext:value-type="float">
            <text:p>0,007581788543916</text:p>
          </table:table-cell>
          <table:table-cell table:style-name="ce194" table:formula="of:=[.$B$2]/10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masse mesurée (kg)</text:p>
          </table:table-cell>
          <table:table-cell table:formula="of:=[.C48]*[.$C$51]" office:value-type="float" office:value="39.9939345691649" calcext:value-type="float">
            <text:p>39,9939345691649</text:p>
          </table:table-cell>
          <table:table-cell table:formula="of:=[.D48]*[.$C$51]" office:value-type="float" office:value="40.0015163577088" calcext:value-type="float">
            <text:p>40,0015163577088</text:p>
          </table:table-cell>
          <table:table-cell table:formula="of:=[.E48]*[.$C$51]" office:value-type="float" office:value="40.0015163577088" calcext:value-type="float">
            <text:p>40,0015163577088</text:p>
          </table:table-cell>
          <table:table-cell table:formula="of:=[.F48]*[.$C$51]" office:value-type="float" office:value="40.0015163577088" calcext:value-type="float">
            <text:p>40,0015163577088</text:p>
          </table:table-cell>
          <table:table-cell table:formula="of:=[.G48]*[.$C$51]" office:value-type="float" office:value="40.0015163577088" calcext:value-type="float">
            <text:p>40,0015163577088</text:p>
          </table:table-cell>
          <table:table-cell table:formula="of:=[.H48]*[.$C$51]" office:value-type="float" office:value="40.0015163577088" calcext:value-type="float">
            <text:p>40,0015163577088</text:p>
          </table:table-cell>
          <table:table-cell table:formula="of:=[.I48]*[.$C$51]" office:value-type="float" office:value="40.0015163577088" calcext:value-type="float">
            <text:p>40,0015163577088</text:p>
          </table:table-cell>
          <table:table-cell table:formula="of:=[.J48]*[.$C$51]" office:value-type="float" office:value="40.0015163577088" calcext:value-type="float">
            <text:p>40,0015163577088</text:p>
          </table:table-cell>
          <table:table-cell table:formula="of:=[.K48]*[.$C$51]" office:value-type="float" office:value="39.9939345691649" calcext:value-type="float">
            <text:p>39,9939345691649</text:p>
          </table:table-cell>
          <table:table-cell table:formula="of:=[.L48]*[.$C$51]" office:value-type="float" office:value="40.0015163577088" calcext:value-type="float">
            <text:p>40,0015163577088</text:p>
          </table:table-cell>
          <table:table-cell office:value-type="string" calcext:value-type="string">
            <text:p>bas gauche</text:p>
          </table:table-cell>
          <table:table-cell table:style-name="ce296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nb de pas moyen</text:p>
          </table:table-cell>
          <table:table-cell table:formula="of:=SUM([.C48:.L48])/10" office:value-type="float" office:value="10551.6" calcext:value-type="float" table:number-columns-spanned="10" table:number-rows-spanned="1">
            <text:p>10551,6</text:p>
          </table:table-cell>
          <table:covered-table-cell table:number-columns-repeated="9"/>
          <table:table-cell table:style-name="Default"/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oeff pas</text:p>
          </table:table-cell>
          <table:table-cell table:formula="of:=[.$B$2]/[.C50]" office:value-type="float" office:value="0.00379089427195875" calcext:value-type="float" table:number-columns-spanned="10" table:number-rows-spanned="1">
            <text:p>0,003790894271959</text:p>
          </table:table-cell>
          <table:covered-table-cell table:number-columns-repeated="9"/>
          <table:table-cell table:style-name="Default"/>
          <table:table-cell table:number-columns-repeated="4"/>
        </table:table-row>
      </table:table>
      <table:table table:name="Mesure5_variation température" table:style-name="ta1">
        <table:table-column table:style-name="co2" table:number-columns-repeated="2" table:default-cell-style-name="Default"/>
        <table:table-column table:style-name="co2" table:default-cell-style-name="ce164"/>
        <table:table-column table:style-name="co33" table:number-columns-repeated="2" table:default-cell-style-name="ce166"/>
        <table:table-column table:style-name="co34" table:default-cell-style-name="ce165"/>
        <table:table-column table:style-name="co35" table:default-cell-style-name="ce166"/>
        <table:table-column table:style-name="co36" table:default-cell-style-name="ce166"/>
        <table:table-column table:style-name="co16" table:default-cell-style-name="ce307"/>
        <table:table-column table:style-name="co2" table:default-cell-style-name="ce164"/>
        <table:table-column table:style-name="co37" table:default-cell-style-name="ce166"/>
        <table:table-column table:style-name="co18" table:default-cell-style-name="ce166"/>
        <table:table-column table:style-name="co10" table:default-cell-style-name="ce165"/>
        <table:table-column table:style-name="co6" table:default-cell-style-name="ce166"/>
        <table:table-column table:style-name="co36" table:default-cell-style-name="ce166"/>
        <table:table-column table:style-name="co38" table:default-cell-style-name="ce307"/>
        <table:table-column table:style-name="co2" table:default-cell-style-name="ce164"/>
        <table:table-column table:style-name="co30" table:default-cell-style-name="ce166"/>
        <table:table-column table:style-name="co17" table:default-cell-style-name="ce166"/>
        <table:table-column table:style-name="co39" table:default-cell-style-name="ce165"/>
        <table:table-column table:style-name="co40" table:default-cell-style-name="ce166"/>
        <table:table-column table:style-name="co12" table:default-cell-style-name="ce166"/>
        <table:table-row table:style-name="ro1">
          <table:table-cell table:style-name="ce298" table:number-columns-repeated="2"/>
          <table:table-cell table:style-name="ce163" office:value-type="string" calcext:value-type="string" table:number-columns-spanned="6" table:number-rows-spanned="1">
            <text:p>congélateur</text:p>
          </table:table-cell>
          <table:covered-table-cell table:number-columns-repeated="5" table:style-name="ce163"/>
          <table:table-cell/>
          <table:table-cell table:style-name="ce163" office:value-type="string" calcext:value-type="string" table:number-columns-spanned="6" table:number-rows-spanned="1">
            <text:p>ambiant</text:p>
          </table:table-cell>
          <table:covered-table-cell table:number-columns-repeated="5" table:style-name="ce122"/>
          <table:table-cell/>
          <table:table-cell table:style-name="ce309" office:value-type="string" calcext:value-type="string" table:number-columns-spanned="6" table:number-rows-spanned="1">
            <text:p>étuve</text:p>
          </table:table-cell>
          <table:covered-table-cell table:number-columns-repeated="5" table:style-name="ce163"/>
        </table:table-row>
        <table:table-row table:style-name="ro1">
          <table:table-cell table:style-name="ce299" office:value-type="string" calcext:value-type="string">
            <text:p>étuve</text:p>
          </table:table-cell>
          <table:table-cell table:style-name="ce300" office:value-type="string" calcext:value-type="string">
            <text:p>60°C</text:p>
          </table:table-cell>
          <table:table-cell table:style-name="ce163" office:value-type="string" calcext:value-type="string">
            <text:p>pas (40Kg)</text:p>
          </table:table-cell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masse mesurée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/>
          <table:table-cell table:style-name="ce163" office:value-type="string" calcext:value-type="string">
            <text:p>pas (40Kg)</text:p>
          </table:table-cell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masse mesurée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/>
          <table:table-cell table:style-name="ce163" office:value-type="string" calcext:value-type="string">
            <text:p>pas (40Kg)</text:p>
          </table:table-cell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masse mesurée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</table:table-row>
        <table:table-row table:style-name="ro1">
          <table:table-cell table:style-name="ce299" office:value-type="string" calcext:value-type="string">
            <text:p>congélateur</text:p>
          </table:table-cell>
          <table:table-cell table:style-name="ce300" office:value-type="string" calcext:value-type="string">
            <text:p>-15°C</text:p>
          </table:table-cell>
          <table:table-cell office:value-type="float" office:value="10720" calcext:value-type="float">
            <text:p>10720</text:p>
          </table:table-cell>
          <table:table-cell table:style-name="ce165" table:formula="of:=SUM([.$C$3:.$C$62])/60" office:value-type="float" office:value="10809.5333333333" calcext:value-type="float">
            <text:p>10809,5333333333</text:p>
          </table:table-cell>
          <table:table-cell table:style-name="ce165" table:formula="of:=[.$A$7]/[.$D$3]" office:value-type="float" office:value="0.00370043726833721" calcext:value-type="float">
            <text:p>0,003700437268337</text:p>
          </table:table-cell>
          <table:table-cell table:formula="of:=[.$E$3]*[.C3]" office:value-type="float" office:value="39.6686875165749" calcext:value-type="float">
            <text:p>39,6686875165749</text:p>
          </table:table-cell>
          <table:table-cell table:style-name="ce165" table:formula="of:=MAX([.$F$3:.$F$62])-MIN([.$F$3:.$F$62])" office:value-type="float" office:value="0.444052472200468" calcext:value-type="float">
            <text:p>0,444052472200468</text:p>
          </table:table-cell>
          <table:table-cell table:style-name="ce165" table:formula="of:=[.$A$7]/60" office:value-type="float" office:value="0.666666666666667" calcext:value-type="float">
            <text:p>0,666666666666667</text:p>
          </table:table-cell>
          <table:table-cell/>
          <table:table-cell office:value-type="float" office:value="9048" calcext:value-type="float">
            <text:p>9048</text:p>
          </table:table-cell>
          <table:table-cell table:style-name="ce165" table:formula="of:=SUM([.$J$3:.$J$102])/100" office:value-type="float" office:value="9046.86" calcext:value-type="float">
            <text:p>9046,86</text:p>
          </table:table-cell>
          <table:table-cell table:style-name="ce165" table:formula="of:=[.$A$7]/[.$K$3]" office:value-type="float" office:value="0.00442142356574546" calcext:value-type="float">
            <text:p>0,004421423565745</text:p>
          </table:table-cell>
          <table:table-cell table:formula="of:=[.$L$3]*[.J3]" office:value-type="float" office:value="40.0050404228649" calcext:value-type="float">
            <text:p>40,0050404228649</text:p>
          </table:table-cell>
          <table:table-cell table:style-name="ce165" table:formula="of:=MAX([.$M$3:.$M$102])-MIN([.$M$3:.$M$102])" office:value-type="float" office:value="0.0972713184464027" calcext:value-type="float">
            <text:p>0,097271318446403</text:p>
          </table:table-cell>
          <table:table-cell table:style-name="ce165" table:formula="of:=[.$A$7]/100" office:value-type="float" office:value="0.4" calcext:value-type="float">
            <text:p>0,4</text:p>
          </table:table-cell>
          <table:table-cell/>
          <table:table-cell office:value-type="float" office:value="10888" calcext:value-type="float">
            <text:p>10888</text:p>
          </table:table-cell>
          <table:table-cell table:style-name="ce165" table:formula="of:=SUM([.$Q$3:.$Q$62])/60" office:value-type="float" office:value="10906.7333333333" calcext:value-type="float">
            <text:p>10906,7333333333</text:p>
          </table:table-cell>
          <table:table-cell table:style-name="ce165" table:formula="of:=[.$A$7]/[.$R$3]" office:value-type="float" office:value="0.00366745924535914" calcext:value-type="float">
            <text:p>0,003667459245359</text:p>
          </table:table-cell>
          <table:table-cell table:formula="of:=[.$S$3]*[.Q3]" office:value-type="float" office:value="39.9312962634703" calcext:value-type="float">
            <text:p>39,9312962634703</text:p>
          </table:table-cell>
          <table:table-cell table:style-name="ce165" table:formula="of:=MAX([.$T$3:.$T$62])-MIN([.$T$3:.$T$62])" office:value-type="float" office:value="0.652807745673933" calcext:value-type="float">
            <text:p>0,652807745673933</text:p>
          </table:table-cell>
          <table:table-cell table:style-name="ce165" table:formula="of:=[.$A$7]/60" office:value-type="float" office:value="0.666666666666667" calcext:value-type="float">
            <text:p>0,666666666666667</text:p>
          </table:table-cell>
        </table:table-row>
        <table:table-row table:style-name="ro1">
          <table:table-cell table:style-name="ce299" office:value-type="string" calcext:value-type="string">
            <text:p>ambiant</text:p>
          </table:table-cell>
          <table:table-cell table:style-name="ce300" office:value-type="string" calcext:value-type="string">
            <text:p>24°C</text:p>
          </table:table-cell>
          <table:table-cell office:value-type="float" office:value="10736" calcext:value-type="float">
            <text:p>10736</text:p>
          </table:table-cell>
          <table:table-cell table:number-columns-repeated="2"/>
          <table:table-cell table:formula="of:=[.$E$3]*[.C4]" office:value-type="float" office:value="39.7278945128683" calcext:value-type="float">
            <text:p>39,7278945128683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4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936" calcext:value-type="float">
            <text:p>10936</text:p>
          </table:table-cell>
          <table:table-cell table:number-columns-repeated="2"/>
          <table:table-cell table:formula="of:=[.$S$3]*[.Q4]" office:value-type="float" office:value="40.1073343072475" calcext:value-type="float">
            <text:p>40,10733430724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20" calcext:value-type="float">
            <text:p>10720</text:p>
          </table:table-cell>
          <table:table-cell table:number-columns-repeated="2"/>
          <table:table-cell table:formula="of:=[.$E$3]*[.C5]" office:value-type="float" office:value="39.6686875165749" calcext:value-type="float">
            <text:p>39,6686875165749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5]" office:value-type="float" office:value="40.0050404228649" calcext:value-type="float">
            <text:p>40,0050404228649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/>
          <table:table-cell office:value-type="float" office:value="10880" calcext:value-type="float">
            <text:p>10880</text:p>
          </table:table-cell>
          <table:table-cell table:number-columns-repeated="2"/>
          <table:table-cell table:formula="of:=[.$S$3]*[.Q5]" office:value-type="float" office:value="39.9019565895074" calcext:value-type="float">
            <text:p>39,9019565895074</text:p>
          </table:table-cell>
          <table:table-cell table:style-name="ce165"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</table:table-row>
        <table:table-row table:style-name="ro1">
          <table:table-cell table:style-name="ce299" office:value-type="string" calcext:value-type="string">
            <text:p>masse</text:p>
          </table:table-cell>
          <table:table-cell table:style-name="ce301"/>
          <table:table-cell office:value-type="float" office:value="10744" calcext:value-type="float">
            <text:p>10744</text:p>
          </table:table-cell>
          <table:table-cell table:number-columns-repeated="2"/>
          <table:table-cell table:formula="of:=[.$E$3]*[.C6]" office:value-type="float" office:value="39.757498011015" calcext:value-type="float">
            <text:p>39,757498011015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6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44" calcext:value-type="float">
            <text:p>10944</text:p>
          </table:table-cell>
          <table:table-cell table:number-columns-repeated="2"/>
          <table:table-cell table:formula="of:=[.$S$3]*[.Q6]" office:value-type="float" office:value="40.1366739812104" calcext:value-type="float">
            <text:p>40,1366739812104</text:p>
          </table:table-cell>
          <table:table-cell table:number-columns-repeated="2"/>
        </table:table-row>
        <table:table-row table:style-name="ro1">
          <table:table-cell table:style-name="ce300" office:value-type="float" office:value="40" calcext:value-type="float">
            <text:p>40</text:p>
          </table:table-cell>
          <table:table-cell table:style-name="ce301"/>
          <table:table-cell office:value-type="float" office:value="10736" calcext:value-type="float">
            <text:p>10736</text:p>
          </table:table-cell>
          <table:table-cell table:number-columns-repeated="2"/>
          <table:table-cell table:formula="of:=[.$E$3]*[.C7]" office:value-type="float" office:value="39.7278945128683" calcext:value-type="float">
            <text:p>39,7278945128683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7]" office:value-type="float" office:value="39.934297645813" calcext:value-type="float">
            <text:p>39,934297645813</text:p>
          </table:table-cell>
          <table:table-cell table:number-columns-repeated="3"/>
          <table:table-cell office:value-type="float" office:value="10944" calcext:value-type="float">
            <text:p>10944</text:p>
          </table:table-cell>
          <table:table-cell table:number-columns-repeated="2"/>
          <table:table-cell table:formula="of:=[.$S$3]*[.Q7]" office:value-type="float" office:value="40.1366739812104" calcext:value-type="float">
            <text:p>40,1366739812104</text:p>
          </table:table-cell>
          <table:table-cell table:number-columns-repeated="2"/>
        </table:table-row>
        <table:table-row table:style-name="ro1">
          <table:table-cell/>
          <table:table-cell table:style-name="ce301"/>
          <table:table-cell office:value-type="float" office:value="10744" calcext:value-type="float">
            <text:p>10744</text:p>
          </table:table-cell>
          <table:table-cell table:number-columns-repeated="2"/>
          <table:table-cell table:formula="of:=[.$E$3]*[.C8]" office:value-type="float" office:value="39.757498011015" calcext:value-type="float">
            <text:p>39,757498011015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8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8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52" calcext:value-type="float">
            <text:p>10752</text:p>
          </table:table-cell>
          <table:table-cell table:number-columns-repeated="2"/>
          <table:table-cell table:formula="of:=[.$E$3]*[.C9]" office:value-type="float" office:value="39.7871015091617" calcext:value-type="float">
            <text:p>39,7871015091617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9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9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60" calcext:value-type="float">
            <text:p>10760</text:p>
          </table:table-cell>
          <table:table-cell table:number-columns-repeated="2"/>
          <table:table-cell table:formula="of:=[.$E$3]*[.C10]" office:value-type="float" office:value="39.8167050073084" calcext:value-type="float">
            <text:p>39,8167050073084</text:p>
          </table:table-cell>
          <table:table-cell table:number-columns-repeated="3"/>
          <table:table-cell office:value-type="float" office:value="9034" calcext:value-type="float">
            <text:p>9034</text:p>
          </table:table-cell>
          <table:table-cell table:number-columns-repeated="2"/>
          <table:table-cell table:formula="of:=[.$L$3]*[.J10]" office:value-type="float" office:value="39.9431404929445" calcext:value-type="float">
            <text:p>39,9431404929445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10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70" calcext:value-type="float">
            <text:p>10770</text:p>
          </table:table-cell>
          <table:table-cell table:number-columns-repeated="2"/>
          <table:table-cell table:formula="of:=[.$E$3]*[.C11]" office:value-type="float" office:value="39.8537093799917" calcext:value-type="float">
            <text:p>39,8537093799917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1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11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76" calcext:value-type="float">
            <text:p>10776</text:p>
          </table:table-cell>
          <table:table-cell table:number-columns-repeated="2"/>
          <table:table-cell table:formula="of:=[.$E$3]*[.C12]" office:value-type="float" office:value="39.8759120036018" calcext:value-type="float">
            <text:p>39,8759120036018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2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766" calcext:value-type="float">
            <text:p>10766</text:p>
          </table:table-cell>
          <table:table-cell table:number-columns-repeated="2"/>
          <table:table-cell table:formula="of:=[.$S$3]*[.Q12]" office:value-type="float" office:value="39.4838662355365" calcext:value-type="float">
            <text:p>39,48386623553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80" calcext:value-type="float">
            <text:p>10780</text:p>
          </table:table-cell>
          <table:table-cell table:number-columns-repeated="2"/>
          <table:table-cell table:formula="of:=[.$E$3]*[.C13]" office:value-type="float" office:value="39.8907137526751" calcext:value-type="float">
            <text:p>39,8907137526751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3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13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84" calcext:value-type="float">
            <text:p>10784</text:p>
          </table:table-cell>
          <table:table-cell table:number-columns-repeated="2"/>
          <table:table-cell table:formula="of:=[.$E$3]*[.C14]" office:value-type="float" office:value="39.9055155017485" calcext:value-type="float">
            <text:p>39,9055155017485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4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[.$S$3]*[.Q14]" office:value-type="float" office:value="39.8066026491281" calcext:value-type="float">
            <text:p>39,80660264912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74" calcext:value-type="float">
            <text:p>10774</text:p>
          </table:table-cell>
          <table:table-cell table:number-columns-repeated="2"/>
          <table:table-cell table:formula="of:=[.$E$3]*[.C15]" office:value-type="float" office:value="39.8685111290651" calcext:value-type="float">
            <text:p>39,8685111290651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5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92" calcext:value-type="float">
            <text:p>10892</text:p>
          </table:table-cell>
          <table:table-cell table:number-columns-repeated="2"/>
          <table:table-cell table:formula="of:=[.$S$3]*[.Q15]" office:value-type="float" office:value="39.9459661004517" calcext:value-type="float">
            <text:p>39,94596610045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92" calcext:value-type="float">
            <text:p>10792</text:p>
          </table:table-cell>
          <table:table-cell table:number-columns-repeated="2"/>
          <table:table-cell table:formula="of:=[.$E$3]*[.C16]" office:value-type="float" office:value="39.9351189998952" calcext:value-type="float">
            <text:p>39,9351189998952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16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16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792" calcext:value-type="float">
            <text:p>10792</text:p>
          </table:table-cell>
          <table:table-cell table:number-columns-repeated="2"/>
          <table:table-cell table:formula="of:=[.$E$3]*[.C17]" office:value-type="float" office:value="39.9351189998952" calcext:value-type="float">
            <text:p>39,9351189998952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17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888" calcext:value-type="float">
            <text:p>10888</text:p>
          </table:table-cell>
          <table:table-cell table:number-columns-repeated="2"/>
          <table:table-cell table:formula="of:=[.$S$3]*[.Q17]" office:value-type="float" office:value="39.9312962634703" calcext:value-type="float">
            <text:p>39,93129626347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0" calcext:value-type="float">
            <text:p>10800</text:p>
          </table:table-cell>
          <table:table-cell table:number-columns-repeated="2"/>
          <table:table-cell table:formula="of:=[.$E$3]*[.C18]" office:value-type="float" office:value="39.9647224980419" calcext:value-type="float">
            <text:p>39,9647224980419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18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18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4" calcext:value-type="float">
            <text:p>10804</text:p>
          </table:table-cell>
          <table:table-cell table:number-columns-repeated="2"/>
          <table:table-cell table:formula="of:=[.$E$3]*[.C19]" office:value-type="float" office:value="39.9795242471152" calcext:value-type="float">
            <text:p>39,9795242471152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19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19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0" calcext:value-type="float">
            <text:p>10800</text:p>
          </table:table-cell>
          <table:table-cell table:number-columns-repeated="2"/>
          <table:table-cell table:formula="of:=[.$E$3]*[.C20]" office:value-type="float" office:value="39.9647224980419" calcext:value-type="float">
            <text:p>39,9647224980419</text:p>
          </table:table-cell>
          <table:table-cell table:number-columns-repeated="3"/>
          <table:table-cell office:value-type="float" office:value="9050" calcext:value-type="float">
            <text:p>9050</text:p>
          </table:table-cell>
          <table:table-cell table:number-columns-repeated="2"/>
          <table:table-cell table:formula="of:=[.$L$3]*[.J20]" office:value-type="float" office:value="40.0138832699964" calcext:value-type="float">
            <text:p>40,0138832699964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20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6" calcext:value-type="float">
            <text:p>10806</text:p>
          </table:table-cell>
          <table:table-cell table:number-columns-repeated="2"/>
          <table:table-cell table:formula="of:=[.$E$3]*[.C21]" office:value-type="float" office:value="39.9869251216519" calcext:value-type="float">
            <text:p>39,9869251216519</text:p>
          </table:table-cell>
          <table:table-cell table:number-columns-repeated="3"/>
          <table:table-cell office:value-type="float" office:value="9050" calcext:value-type="float">
            <text:p>9050</text:p>
          </table:table-cell>
          <table:table-cell table:number-columns-repeated="2"/>
          <table:table-cell table:formula="of:=[.$L$3]*[.J21]" office:value-type="float" office:value="40.0138832699964" calcext:value-type="float">
            <text:p>40,0138832699964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21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4" calcext:value-type="float">
            <text:p>10804</text:p>
          </table:table-cell>
          <table:table-cell table:number-columns-repeated="2"/>
          <table:table-cell table:formula="of:=[.$E$3]*[.C22]" office:value-type="float" office:value="39.9795242471152" calcext:value-type="float">
            <text:p>39,9795242471152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22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22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6" calcext:value-type="float">
            <text:p>10806</text:p>
          </table:table-cell>
          <table:table-cell table:number-columns-repeated="2"/>
          <table:table-cell table:formula="of:=[.$E$3]*[.C23]" office:value-type="float" office:value="39.9869251216519" calcext:value-type="float">
            <text:p>39,9869251216519</text:p>
          </table:table-cell>
          <table:table-cell table:number-columns-repeated="3"/>
          <table:table-cell office:value-type="float" office:value="9050" calcext:value-type="float">
            <text:p>9050</text:p>
          </table:table-cell>
          <table:table-cell table:number-columns-repeated="2"/>
          <table:table-cell table:formula="of:=[.$L$3]*[.J23]" office:value-type="float" office:value="40.0138832699964" calcext:value-type="float">
            <text:p>40,0138832699964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23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4" calcext:value-type="float">
            <text:p>10804</text:p>
          </table:table-cell>
          <table:table-cell table:number-columns-repeated="2"/>
          <table:table-cell table:formula="of:=[.$E$3]*[.C24]" office:value-type="float" office:value="39.9795242471152" calcext:value-type="float">
            <text:p>39,9795242471152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24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896" calcext:value-type="float">
            <text:p>10896</text:p>
          </table:table-cell>
          <table:table-cell table:number-columns-repeated="2"/>
          <table:table-cell table:formula="of:=[.$S$3]*[.Q24]" office:value-type="float" office:value="39.9606359374331" calcext:value-type="float">
            <text:p>39,96063593743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32" calcext:value-type="float">
            <text:p>10832</text:p>
          </table:table-cell>
          <table:table-cell table:number-columns-repeated="2"/>
          <table:table-cell table:formula="of:=[.$E$3]*[.C25]" office:value-type="float" office:value="40.0831364906287" calcext:value-type="float">
            <text:p>40,0831364906287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25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44" calcext:value-type="float">
            <text:p>10944</text:p>
          </table:table-cell>
          <table:table-cell table:number-columns-repeated="2"/>
          <table:table-cell table:formula="of:=[.$S$3]*[.Q25]" office:value-type="float" office:value="40.1366739812104" calcext:value-type="float">
            <text:p>40,13667398121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8" calcext:value-type="float">
            <text:p>10808</text:p>
          </table:table-cell>
          <table:table-cell table:number-columns-repeated="2"/>
          <table:table-cell table:formula="of:=[.$E$3]*[.C26]" office:value-type="float" office:value="39.9943259961885" calcext:value-type="float">
            <text:p>39,9943259961885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26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26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24" calcext:value-type="float">
            <text:p>10824</text:p>
          </table:table-cell>
          <table:table-cell table:number-columns-repeated="2"/>
          <table:table-cell table:formula="of:=[.$E$3]*[.C27]" office:value-type="float" office:value="40.0535329924819" calcext:value-type="float">
            <text:p>40,0535329924819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27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27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6" calcext:value-type="float">
            <text:p>10806</text:p>
          </table:table-cell>
          <table:table-cell table:number-columns-repeated="2"/>
          <table:table-cell table:formula="of:=[.$E$3]*[.C28]" office:value-type="float" office:value="39.9869251216519" calcext:value-type="float">
            <text:p>39,9869251216519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28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28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24" calcext:value-type="float">
            <text:p>10824</text:p>
          </table:table-cell>
          <table:table-cell table:number-columns-repeated="2"/>
          <table:table-cell table:formula="of:=[.$E$3]*[.C29]" office:value-type="float" office:value="40.0535329924819" calcext:value-type="float">
            <text:p>40,0535329924819</text:p>
          </table:table-cell>
          <table:table-cell table:number-columns-repeated="3"/>
          <table:table-cell office:value-type="float" office:value="9034" calcext:value-type="float">
            <text:p>9034</text:p>
          </table:table-cell>
          <table:table-cell table:number-columns-repeated="2"/>
          <table:table-cell table:formula="of:=[.$L$3]*[.J29]" office:value-type="float" office:value="39.9431404929445" calcext:value-type="float">
            <text:p>39,9431404929445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29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16" calcext:value-type="float">
            <text:p>10816</text:p>
          </table:table-cell>
          <table:table-cell table:number-columns-repeated="2"/>
          <table:table-cell table:formula="of:=[.$E$3]*[.C30]" office:value-type="float" office:value="40.0239294943353" calcext:value-type="float">
            <text:p>40,0239294943353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30]" office:value-type="float" office:value="39.934297645813" calcext:value-type="float">
            <text:p>39,934297645813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30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16" calcext:value-type="float">
            <text:p>10816</text:p>
          </table:table-cell>
          <table:table-cell table:number-columns-repeated="2"/>
          <table:table-cell table:formula="of:=[.$E$3]*[.C31]" office:value-type="float" office:value="40.0239294943353" calcext:value-type="float">
            <text:p>40,02392949433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31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31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16" calcext:value-type="float">
            <text:p>10816</text:p>
          </table:table-cell>
          <table:table-cell table:number-columns-repeated="2"/>
          <table:table-cell table:formula="of:=[.$E$3]*[.C32]" office:value-type="float" office:value="40.0239294943353" calcext:value-type="float">
            <text:p>40,02392949433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32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32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16" calcext:value-type="float">
            <text:p>10816</text:p>
          </table:table-cell>
          <table:table-cell table:number-columns-repeated="2"/>
          <table:table-cell table:formula="of:=[.$E$3]*[.C33]" office:value-type="float" office:value="40.0239294943353" calcext:value-type="float">
            <text:p>40,02392949433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33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04" calcext:value-type="float">
            <text:p>10904</text:p>
          </table:table-cell>
          <table:table-cell table:number-columns-repeated="2"/>
          <table:table-cell table:formula="of:=[.$S$3]*[.Q33]" office:value-type="float" office:value="39.989975611396" calcext:value-type="float">
            <text:p>39,989975611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16" calcext:value-type="float">
            <text:p>10816</text:p>
          </table:table-cell>
          <table:table-cell table:number-columns-repeated="2"/>
          <table:table-cell table:formula="of:=[.$E$3]*[.C34]" office:value-type="float" office:value="40.0239294943353" calcext:value-type="float">
            <text:p>40,0239294943353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34]" office:value-type="float" office:value="40.0315689642594" calcext:value-type="float">
            <text:p>40,0315689642594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34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24" calcext:value-type="float">
            <text:p>10824</text:p>
          </table:table-cell>
          <table:table-cell table:number-columns-repeated="2"/>
          <table:table-cell table:formula="of:=[.$E$3]*[.C35]" office:value-type="float" office:value="40.0535329924819" calcext:value-type="float">
            <text:p>40,0535329924819</text:p>
          </table:table-cell>
          <table:table-cell table:number-columns-repeated="3"/>
          <table:table-cell office:value-type="float" office:value="9040" calcext:value-type="float">
            <text:p>9040</text:p>
          </table:table-cell>
          <table:table-cell table:number-columns-repeated="2"/>
          <table:table-cell table:formula="of:=[.$L$3]*[.J35]" office:value-type="float" office:value="39.969669034339" calcext:value-type="float">
            <text:p>39,96966903433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35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00" calcext:value-type="float">
            <text:p>10800</text:p>
          </table:table-cell>
          <table:table-cell table:number-columns-repeated="2"/>
          <table:table-cell table:formula="of:=[.$E$3]*[.C36]" office:value-type="float" office:value="39.9647224980419" calcext:value-type="float">
            <text:p>39,9647224980419</text:p>
          </table:table-cell>
          <table:table-cell table:number-columns-repeated="3"/>
          <table:table-cell office:value-type="float" office:value="9046" calcext:value-type="float">
            <text:p>9046</text:p>
          </table:table-cell>
          <table:table-cell table:number-columns-repeated="2"/>
          <table:table-cell table:formula="of:=[.$L$3]*[.J36]" office:value-type="float" office:value="39.9961975757335" calcext:value-type="float">
            <text:p>39,9961975757335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36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24" calcext:value-type="float">
            <text:p>10824</text:p>
          </table:table-cell>
          <table:table-cell table:number-columns-repeated="2"/>
          <table:table-cell table:formula="of:=[.$E$3]*[.C37]" office:value-type="float" office:value="40.0535329924819" calcext:value-type="float">
            <text:p>40,0535329924819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37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6" calcext:value-type="float">
            <text:p>10916</text:p>
          </table:table-cell>
          <table:table-cell table:number-columns-repeated="2"/>
          <table:table-cell table:formula="of:=[.$S$3]*[.Q37]" office:value-type="float" office:value="40.0339851223403" calcext:value-type="float">
            <text:p>40,03398512234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24" calcext:value-type="float">
            <text:p>10824</text:p>
          </table:table-cell>
          <table:table-cell table:number-columns-repeated="2"/>
          <table:table-cell table:formula="of:=[.$E$3]*[.C38]" office:value-type="float" office:value="40.0535329924819" calcext:value-type="float">
            <text:p>40,0535329924819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38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6" calcext:value-type="float">
            <text:p>10916</text:p>
          </table:table-cell>
          <table:table-cell table:number-columns-repeated="2"/>
          <table:table-cell table:formula="of:=[.$S$3]*[.Q38]" office:value-type="float" office:value="40.0339851223403" calcext:value-type="float">
            <text:p>40,03398512234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32" calcext:value-type="float">
            <text:p>10832</text:p>
          </table:table-cell>
          <table:table-cell table:number-columns-repeated="2"/>
          <table:table-cell table:formula="of:=[.$E$3]*[.C39]" office:value-type="float" office:value="40.0831364906287" calcext:value-type="float">
            <text:p>40,0831364906287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39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16" calcext:value-type="float">
            <text:p>10916</text:p>
          </table:table-cell>
          <table:table-cell table:number-columns-repeated="2"/>
          <table:table-cell table:formula="of:=[.$S$3]*[.Q39]" office:value-type="float" office:value="40.0339851223403" calcext:value-type="float">
            <text:p>40,03398512234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32" calcext:value-type="float">
            <text:p>10832</text:p>
          </table:table-cell>
          <table:table-cell table:number-columns-repeated="2"/>
          <table:table-cell table:formula="of:=[.$E$3]*[.C40]" office:value-type="float" office:value="40.0831364906287" calcext:value-type="float">
            <text:p>40,0831364906287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40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0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32" calcext:value-type="float">
            <text:p>10832</text:p>
          </table:table-cell>
          <table:table-cell table:number-columns-repeated="2"/>
          <table:table-cell table:formula="of:=[.$E$3]*[.C41]" office:value-type="float" office:value="40.0831364906287" calcext:value-type="float">
            <text:p>40,0831364906287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41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1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32" calcext:value-type="float">
            <text:p>10832</text:p>
          </table:table-cell>
          <table:table-cell table:number-columns-repeated="2"/>
          <table:table-cell table:formula="of:=[.$E$3]*[.C42]" office:value-type="float" office:value="40.0831364906287" calcext:value-type="float">
            <text:p>40,0831364906287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42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2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43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43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3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44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44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4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34" calcext:value-type="float">
            <text:p>10834</text:p>
          </table:table-cell>
          <table:table-cell table:number-columns-repeated="2"/>
          <table:table-cell table:formula="of:=[.$E$3]*[.C45]" office:value-type="float" office:value="40.0905373651653" calcext:value-type="float">
            <text:p>40,09053736516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45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5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46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46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6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47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47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7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48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48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8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49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49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49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0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0" calcext:value-type="float">
            <text:p>9040</text:p>
          </table:table-cell>
          <table:table-cell table:number-columns-repeated="2"/>
          <table:table-cell table:formula="of:=[.$L$3]*[.J50]" office:value-type="float" office:value="39.969669034339" calcext:value-type="float">
            <text:p>39,969669034339</text:p>
          </table:table-cell>
          <table:table-cell table:number-columns-repeated="3"/>
          <table:table-cell office:value-type="float" office:value="10912" calcext:value-type="float">
            <text:p>10912</text:p>
          </table:table-cell>
          <table:table-cell table:number-columns-repeated="2"/>
          <table:table-cell table:formula="of:=[.$S$3]*[.Q50]" office:value-type="float" office:value="40.0193152853589" calcext:value-type="float">
            <text:p>40,01931528535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1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51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51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2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52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44" calcext:value-type="float">
            <text:p>10944</text:p>
          </table:table-cell>
          <table:table-cell table:number-columns-repeated="2"/>
          <table:table-cell table:formula="of:=[.$S$3]*[.Q52]" office:value-type="float" office:value="40.1366739812104" calcext:value-type="float">
            <text:p>40,13667398121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3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0" calcext:value-type="float">
            <text:p>9040</text:p>
          </table:table-cell>
          <table:table-cell table:number-columns-repeated="2"/>
          <table:table-cell table:formula="of:=[.$L$3]*[.J53]" office:value-type="float" office:value="39.969669034339" calcext:value-type="float">
            <text:p>39,969669034339</text:p>
          </table:table-cell>
          <table:table-cell table:number-columns-repeated="3"/>
          <table:table-cell office:value-type="float" office:value="10920" calcext:value-type="float">
            <text:p>10920</text:p>
          </table:table-cell>
          <table:table-cell table:number-columns-repeated="2"/>
          <table:table-cell table:formula="of:=[.$S$3]*[.Q53]" office:value-type="float" office:value="40.0486549593218" calcext:value-type="float">
            <text:p>40,04865495932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4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50" calcext:value-type="float">
            <text:p>9050</text:p>
          </table:table-cell>
          <table:table-cell table:number-columns-repeated="2"/>
          <table:table-cell table:formula="of:=[.$L$3]*[.J54]" office:value-type="float" office:value="40.0138832699964" calcext:value-type="float">
            <text:p>40,0138832699964</text:p>
          </table:table-cell>
          <table:table-cell table:number-columns-repeated="3"/>
          <table:table-cell office:value-type="float" office:value="10920" calcext:value-type="float">
            <text:p>10920</text:p>
          </table:table-cell>
          <table:table-cell table:number-columns-repeated="2"/>
          <table:table-cell table:formula="of:=[.$S$3]*[.Q54]" office:value-type="float" office:value="40.0486549593218" calcext:value-type="float">
            <text:p>40,04865495932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5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55]" office:value-type="float" office:value="39.934297645813" calcext:value-type="float">
            <text:p>39,934297645813</text:p>
          </table:table-cell>
          <table:table-cell table:number-columns-repeated="3"/>
          <table:table-cell office:value-type="float" office:value="10920" calcext:value-type="float">
            <text:p>10920</text:p>
          </table:table-cell>
          <table:table-cell table:number-columns-repeated="2"/>
          <table:table-cell table:formula="of:=[.$S$3]*[.Q55]" office:value-type="float" office:value="40.0486549593218" calcext:value-type="float">
            <text:p>40,04865495932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6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56]" office:value-type="float" office:value="39.934297645813" calcext:value-type="float">
            <text:p>39,934297645813</text:p>
          </table:table-cell>
          <table:table-cell table:number-columns-repeated="3"/>
          <table:table-cell office:value-type="float" office:value="10920" calcext:value-type="float">
            <text:p>10920</text:p>
          </table:table-cell>
          <table:table-cell table:number-columns-repeated="2"/>
          <table:table-cell table:formula="of:=[.$S$3]*[.Q56]" office:value-type="float" office:value="40.0486549593218" calcext:value-type="float">
            <text:p>40,04865495932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7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57]" office:value-type="float" office:value="39.934297645813" calcext:value-type="float">
            <text:p>39,934297645813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57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8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34" calcext:value-type="float">
            <text:p>9034</text:p>
          </table:table-cell>
          <table:table-cell table:number-columns-repeated="2"/>
          <table:table-cell table:formula="of:=[.$L$3]*[.J58]" office:value-type="float" office:value="39.9431404929445" calcext:value-type="float">
            <text:p>39,9431404929445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58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59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34" calcext:value-type="float">
            <text:p>9034</text:p>
          </table:table-cell>
          <table:table-cell table:number-columns-repeated="2"/>
          <table:table-cell table:formula="of:=[.$L$3]*[.J59]" office:value-type="float" office:value="39.9431404929445" calcext:value-type="float">
            <text:p>39,9431404929445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59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60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60]" office:value-type="float" office:value="40.0227261171279" calcext:value-type="float">
            <text:p>40,0227261171279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60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61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61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61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840" calcext:value-type="float">
            <text:p>10840</text:p>
          </table:table-cell>
          <table:table-cell table:number-columns-repeated="2"/>
          <table:table-cell table:formula="of:=[.$E$3]*[.C62]" office:value-type="float" office:value="40.1127399887753" calcext:value-type="float">
            <text:p>40,1127399887753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62]" office:value-type="float" office:value="40.0050404228649" calcext:value-type="float">
            <text:p>40,0050404228649</text:p>
          </table:table-cell>
          <table:table-cell table:number-columns-repeated="3"/>
          <table:table-cell office:value-type="float" office:value="10928" calcext:value-type="float">
            <text:p>10928</text:p>
          </table:table-cell>
          <table:table-cell table:number-columns-repeated="2"/>
          <table:table-cell table:formula="of:=[.$S$3]*[.Q62]" office:value-type="float" office:value="40.0779946332846" calcext:value-type="float">
            <text:p>40,077994633284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3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63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6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4]" office:value-type="float" office:value="0" calcext:value-type="float">
            <text:p>0</text:p>
          </table:table-cell>
          <table:table-cell table:number-columns-repeated="3"/>
          <table:table-cell office:value-type="float" office:value="9050" calcext:value-type="float">
            <text:p>9050</text:p>
          </table:table-cell>
          <table:table-cell table:number-columns-repeated="2"/>
          <table:table-cell table:formula="of:=[.$L$3]*[.J64]" office:value-type="float" office:value="40.0138832699964" calcext:value-type="float">
            <text:p>40,0138832699964</text:p>
          </table:table-cell>
          <table:table-cell table:number-columns-repeated="6"/>
          <table:table-cell table:formula="of:=[.$S$3]*[.Q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5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65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6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66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6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7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67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8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68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6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69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69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6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0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70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7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1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71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7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2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72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7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3]" office:value-type="float" office:value="0" calcext:value-type="float">
            <text:p>0</text:p>
          </table:table-cell>
          <table:table-cell table:number-columns-repeated="3"/>
          <table:table-cell office:value-type="float" office:value="9050" calcext:value-type="float">
            <text:p>9050</text:p>
          </table:table-cell>
          <table:table-cell table:number-columns-repeated="2"/>
          <table:table-cell table:formula="of:=[.$L$3]*[.J73]" office:value-type="float" office:value="40.0138832699964" calcext:value-type="float">
            <text:p>40,0138832699964</text:p>
          </table:table-cell>
          <table:table-cell table:number-columns-repeated="6"/>
          <table:table-cell table:formula="of:=[.$S$3]*[.Q7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4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74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7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5]" office:value-type="float" office:value="0" calcext:value-type="float">
            <text:p>0</text:p>
          </table:table-cell>
          <table:table-cell table:number-columns-repeated="3"/>
          <table:table-cell office:value-type="float" office:value="9040" calcext:value-type="float">
            <text:p>9040</text:p>
          </table:table-cell>
          <table:table-cell table:number-columns-repeated="2"/>
          <table:table-cell table:formula="of:=[.$L$3]*[.J75]" office:value-type="float" office:value="39.969669034339" calcext:value-type="float">
            <text:p>39,969669034339</text:p>
          </table:table-cell>
          <table:table-cell table:number-columns-repeated="6"/>
          <table:table-cell table:formula="of:=[.$S$3]*[.Q7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6]" office:value-type="float" office:value="0" calcext:value-type="float">
            <text:p>0</text:p>
          </table:table-cell>
          <table:table-cell table:number-columns-repeated="3"/>
          <table:table-cell office:value-type="float" office:value="9040" calcext:value-type="float">
            <text:p>9040</text:p>
          </table:table-cell>
          <table:table-cell table:number-columns-repeated="2"/>
          <table:table-cell table:formula="of:=[.$L$3]*[.J76]" office:value-type="float" office:value="39.969669034339" calcext:value-type="float">
            <text:p>39,969669034339</text:p>
          </table:table-cell>
          <table:table-cell table:number-columns-repeated="6"/>
          <table:table-cell table:formula="of:=[.$S$3]*[.Q7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7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77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7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8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78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7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79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79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7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0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80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8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1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81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8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2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82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8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3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83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8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4]" office:value-type="float" office:value="0" calcext:value-type="float">
            <text:p>0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84]" office:value-type="float" office:value="39.934297645813" calcext:value-type="float">
            <text:p>39,934297645813</text:p>
          </table:table-cell>
          <table:table-cell table:number-columns-repeated="6"/>
          <table:table-cell table:formula="of:=[.$S$3]*[.Q8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5]" office:value-type="float" office:value="0" calcext:value-type="float">
            <text:p>0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85]" office:value-type="float" office:value="39.934297645813" calcext:value-type="float">
            <text:p>39,934297645813</text:p>
          </table:table-cell>
          <table:table-cell table:number-columns-repeated="6"/>
          <table:table-cell table:formula="of:=[.$S$3]*[.Q8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6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86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7]" office:value-type="float" office:value="0" calcext:value-type="float">
            <text:p>0</text:p>
          </table:table-cell>
          <table:table-cell table:number-columns-repeated="3"/>
          <table:table-cell office:value-type="float" office:value="9034" calcext:value-type="float">
            <text:p>9034</text:p>
          </table:table-cell>
          <table:table-cell table:number-columns-repeated="2"/>
          <table:table-cell table:formula="of:=[.$L$3]*[.J87]" office:value-type="float" office:value="39.9431404929445" calcext:value-type="float">
            <text:p>39,9431404929445</text:p>
          </table:table-cell>
          <table:table-cell table:number-columns-repeated="6"/>
          <table:table-cell table:formula="of:=[.$S$3]*[.Q8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8]" office:value-type="float" office:value="0" calcext:value-type="float">
            <text:p>0</text:p>
          </table:table-cell>
          <table:table-cell table:number-columns-repeated="3"/>
          <table:table-cell office:value-type="float" office:value="9034" calcext:value-type="float">
            <text:p>9034</text:p>
          </table:table-cell>
          <table:table-cell table:number-columns-repeated="2"/>
          <table:table-cell table:formula="of:=[.$L$3]*[.J88]" office:value-type="float" office:value="39.9431404929445" calcext:value-type="float">
            <text:p>39,9431404929445</text:p>
          </table:table-cell>
          <table:table-cell table:number-columns-repeated="6"/>
          <table:table-cell table:formula="of:=[.$S$3]*[.Q8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89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89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8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0]" office:value-type="float" office:value="0" calcext:value-type="float">
            <text:p>0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90]" office:value-type="float" office:value="39.934297645813" calcext:value-type="float">
            <text:p>39,934297645813</text:p>
          </table:table-cell>
          <table:table-cell table:number-columns-repeated="6"/>
          <table:table-cell table:formula="of:=[.$S$3]*[.Q9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1]" office:value-type="float" office:value="0" calcext:value-type="float">
            <text:p>0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91]" office:value-type="float" office:value="39.934297645813" calcext:value-type="float">
            <text:p>39,934297645813</text:p>
          </table:table-cell>
          <table:table-cell table:number-columns-repeated="6"/>
          <table:table-cell table:formula="of:=[.$S$3]*[.Q9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2]" office:value-type="float" office:value="0" calcext:value-type="float">
            <text:p>0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92]" office:value-type="float" office:value="39.934297645813" calcext:value-type="float">
            <text:p>39,934297645813</text:p>
          </table:table-cell>
          <table:table-cell table:number-columns-repeated="6"/>
          <table:table-cell table:formula="of:=[.$S$3]*[.Q9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3]" office:value-type="float" office:value="0" calcext:value-type="float">
            <text:p>0</text:p>
          </table:table-cell>
          <table:table-cell table:number-columns-repeated="3"/>
          <table:table-cell office:value-type="float" office:value="9032" calcext:value-type="float">
            <text:p>9032</text:p>
          </table:table-cell>
          <table:table-cell table:number-columns-repeated="2"/>
          <table:table-cell table:formula="of:=[.$L$3]*[.J93]" office:value-type="float" office:value="39.934297645813" calcext:value-type="float">
            <text:p>39,934297645813</text:p>
          </table:table-cell>
          <table:table-cell table:number-columns-repeated="6"/>
          <table:table-cell table:formula="of:=[.$S$3]*[.Q9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4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94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9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5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95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9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6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96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9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7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97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9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8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98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9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99]" office:value-type="float" office:value="0" calcext:value-type="float">
            <text:p>0</text:p>
          </table:table-cell>
          <table:table-cell table:number-columns-repeated="3"/>
          <table:table-cell office:value-type="float" office:value="9052" calcext:value-type="float">
            <text:p>9052</text:p>
          </table:table-cell>
          <table:table-cell table:number-columns-repeated="2"/>
          <table:table-cell table:formula="of:=[.$L$3]*[.J99]" office:value-type="float" office:value="40.0227261171279" calcext:value-type="float">
            <text:p>40,0227261171279</text:p>
          </table:table-cell>
          <table:table-cell table:number-columns-repeated="6"/>
          <table:table-cell table:formula="of:=[.$S$3]*[.Q9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100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00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10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101]" office:value-type="float" office:value="0" calcext:value-type="float">
            <text:p>0</text:p>
          </table:table-cell>
          <table:table-cell table:number-columns-repeated="3"/>
          <table:table-cell office:value-type="float" office:value="9054" calcext:value-type="float">
            <text:p>9054</text:p>
          </table:table-cell>
          <table:table-cell table:number-columns-repeated="2"/>
          <table:table-cell table:formula="of:=[.$L$3]*[.J101]" office:value-type="float" office:value="40.0315689642594" calcext:value-type="float">
            <text:p>40,0315689642594</text:p>
          </table:table-cell>
          <table:table-cell table:number-columns-repeated="6"/>
          <table:table-cell table:formula="of:=[.$S$3]*[.Q10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$E$3]*[.C102]" office:value-type="float" office:value="0" calcext:value-type="float">
            <text:p>0</text:p>
          </table:table-cell>
          <table:table-cell table:number-columns-repeated="3"/>
          <table:table-cell office:value-type="float" office:value="9048" calcext:value-type="float">
            <text:p>9048</text:p>
          </table:table-cell>
          <table:table-cell table:number-columns-repeated="2"/>
          <table:table-cell table:formula="of:=[.$L$3]*[.J102]" office:value-type="float" office:value="40.0050404228649" calcext:value-type="float">
            <text:p>40,0050404228649</text:p>
          </table:table-cell>
          <table:table-cell table:number-columns-repeated="6"/>
          <table:table-cell table:formula="of:=[.$S$3]*[.Q102]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0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1" table:number-rows-spanned="4">
            <text:p>-15°C</text:p>
          </table:table-cell>
          <table:table-cell table:style-name="ce163" office:value-type="string" calcext:value-type="string" table:number-columns-spanned="4" table:number-rows-spanned="1">
            <text:p>congélateur</text:p>
          </table:table-cell>
          <table:covered-table-cell table:number-columns-repeated="3" table:style-name="ce305"/>
          <table:table-cell table:style-name="Default" table:number-columns-repeated="2"/>
          <table:table-cell table:style-name="ce55" office:value-type="string" calcext:value-type="string" table:number-columns-spanned="1" table:number-rows-spanned="4">
            <text:p>24°C</text:p>
          </table:table-cell>
          <table:table-cell table:style-name="ce55" office:value-type="string" calcext:value-type="string" table:number-columns-spanned="4" table:number-rows-spanned="1">
            <text:p>ambiant</text:p>
          </table:table-cell>
          <table:covered-table-cell table:number-columns-repeated="3" table:style-name="Default"/>
          <table:table-cell table:style-name="Default" table:number-columns-repeated="2"/>
          <table:table-cell table:style-name="ce55" office:value-type="string" calcext:value-type="string" table:number-columns-spanned="1" table:number-rows-spanned="4">
            <text:p>60°C</text:p>
          </table:table-cell>
          <table:table-cell table:style-name="ce55" office:value-type="string" calcext:value-type="string" table:number-columns-spanned="4" table:number-rows-spanned="1">
            <text:p>étuve</text:p>
          </table:table-cell>
          <table:covered-table-cell table:number-columns-repeated="3" table:style-name="ce305"/>
          <table:table-cell table:style-name="Default"/>
        </table:table-row>
        <table:table-row table:style-name="ro1">
          <table:table-cell table:number-columns-repeated="2"/>
          <table:covered-table-cell table:style-name="ce303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Default" table:number-columns-repeated="2"/>
          <table:covered-table-cell table:style-name="ce308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Default" table:number-columns-repeated="2"/>
          <table:covered-table-cell table:style-name="ce55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Default"/>
        </table:table-row>
        <table:table-row table:style-name="ro1">
          <table:table-cell table:number-columns-repeated="2"/>
          <table:covered-table-cell table:style-name="ce303"/>
          <table:table-cell table:style-name="ce165" table:formula="of:=SUM([.$C$3:.$C$62])/60" office:value-type="float" office:value="10809.5333333333" calcext:value-type="float">
            <text:p>10809,5333333333</text:p>
          </table:table-cell>
          <table:table-cell table:style-name="ce165" table:formula="of:=[.$A$7]/[.$D$3]" office:value-type="float" office:value="0.00370043726833721" calcext:value-type="float">
            <text:p>0,003700437268337</text:p>
          </table:table-cell>
          <table:table-cell table:formula="of:=MAX([.$F$3:.$F$62])-MIN([.$F$3:.$F$62])" office:value-type="float" office:value="0.444052472200468" calcext:value-type="float">
            <text:p>0,444052472200468</text:p>
          </table:table-cell>
          <table:table-cell table:style-name="ce165" table:formula="of:=[.$A$7]/60" office:value-type="float" office:value="0.666666666666667" calcext:value-type="float">
            <text:p>0,666666666666667</text:p>
          </table:table-cell>
          <table:table-cell table:style-name="Default" table:number-columns-repeated="2"/>
          <table:covered-table-cell table:style-name="ce308"/>
          <table:table-cell table:style-name="ce165" table:formula="of:=SUM([.$J$3:.$J$62])/60" office:value-type="float" office:value="9046.96666666667" calcext:value-type="float">
            <text:p>9046,96666666667</text:p>
          </table:table-cell>
          <table:table-cell table:style-name="ce165" table:formula="of:=[.$A$7]/[.$K$108]" office:value-type="float" office:value="0.00442137143572984" calcext:value-type="float">
            <text:p>0,00442137143573</text:p>
          </table:table-cell>
          <table:table-cell table:formula="of:=MAX([.$M$3:.$M$62])-MIN([.$M$3:.$M$62])" office:value-type="float" office:value="0.0972713184464027" calcext:value-type="float">
            <text:p>0,097271318446403</text:p>
          </table:table-cell>
          <table:table-cell table:style-name="ce165" table:formula="of:=[.$A$7]/60" office:value-type="float" office:value="0.666666666666667" calcext:value-type="float">
            <text:p>0,666666666666667</text:p>
          </table:table-cell>
          <table:table-cell table:style-name="Default" table:number-columns-repeated="2"/>
          <table:covered-table-cell table:style-name="ce55"/>
          <table:table-cell table:style-name="ce165" table:formula="of:=SUM([.$Q$3:.$Q$62])/60" office:value-type="float" office:value="10906.7333333333" calcext:value-type="float">
            <text:p>10906,7333333333</text:p>
          </table:table-cell>
          <table:table-cell table:style-name="ce165" table:formula="of:=[.$A$7]/[.$R$3]" office:value-type="float" office:value="0.00366745924535914" calcext:value-type="float">
            <text:p>0,003667459245359</text:p>
          </table:table-cell>
          <table:table-cell table:formula="of:=MAX([.$T$3:.$T$62])-MIN([.$T$3:.$T$62])" office:value-type="float" office:value="0.652807745673933" calcext:value-type="float">
            <text:p>0,652807745673933</text:p>
          </table:table-cell>
          <table:table-cell table:style-name="ce165" table:formula="of:=[.$A$7]/60" office:value-type="float" office:value="0.666666666666667" calcext:value-type="float">
            <text:p>0,666666666666667</text:p>
          </table:table-cell>
          <table:table-cell table:style-name="Default"/>
        </table:table-row>
        <table:table-row table:style-name="ro1">
          <table:table-cell table:number-columns-repeated="2"/>
          <table:covered-table-cell table:style-name="ce303"/>
          <table:table-cell table:style-name="ce304"/>
          <table:table-cell table:style-name="ce306"/>
          <table:table-cell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Default" table:number-columns-repeated="2"/>
          <table:covered-table-cell table:style-name="ce308"/>
          <table:table-cell table:number-columns-repeated="2"/>
          <table:table-cell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Default" table:number-columns-repeated="2"/>
          <table:covered-table-cell table:style-name="ce55"/>
          <table:table-cell table:number-columns-repeated="2"/>
          <table:table-cell office:value-type="string" calcext:value-type="string">
            <text:p>erreur&lt;EMT</text:p>
          </table:table-cell>
          <table:table-cell table:style-name="ce165" office:value-type="string" calcext:value-type="string">
            <text:p>ok</text:p>
          </table:table-cell>
          <table:table-cell table:style-name="Default"/>
        </table:table-row>
        <table:table-row table:style-name="ro2" table:number-rows-repeated="2">
          <table:table-cell table:number-columns-repeated="2"/>
          <table:table-cell table:style-name="Default" table:number-columns-repeated="20"/>
        </table:table-row>
        <table:table-row table:style-name="ro1">
          <table:table-cell table:number-columns-repeated="2"/>
          <table:table-cell table:style-name="Default"/>
          <table:table-cell table:style-name="ce55" office:value-type="string" calcext:value-type="string" table:number-columns-spanned="4" table:number-rows-spanned="1">
            <text:p>ambiant 24°C</text:p>
          </table:table-cell>
          <table:covered-table-cell table:number-columns-repeated="3" table:style-name="Default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7" table:formula="of:=SUM([.$J$3:.$J$62])/60" office:value-type="float" office:value="9046.96666666667" calcext:value-type="float">
            <text:p>9047</text:p>
          </table:table-cell>
          <table:table-cell table:style-name="ce171" table:formula="of:=[.$A$7]/[.$K$108]" office:value-type="float" office:value="0.00442137143572984" calcext:value-type="float">
            <text:p>0,0044</text:p>
          </table:table-cell>
          <table:table-cell table:style-name="ce171" table:formula="of:=MAX([.$M$3:.$M$62])-MIN([.$M$3:.$M$62])" office:value-type="float" office:value="0.0972713184464027" calcext:value-type="float">
            <text:p>0,0973</text:p>
          </table:table-cell>
          <table:table-cell table:style-name="ce171" table:formula="of:=[.$A$7]/60" office:value-type="float" office:value="0.666666666666667" calcext:value-type="float">
            <text:p>0,6667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3" office:value-type="string" calcext:value-type="string" table:number-columns-spanned="4" table:number-rows-spanned="1">
            <text:p>congélateur -15°C</text:p>
          </table:table-cell>
          <table:covered-table-cell table:number-columns-repeated="3" table:style-name="ce30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7" table:formula="of:=SUM([.$C$3:.$C$62])/60" office:value-type="float" office:value="10809.5333333333" calcext:value-type="float">
            <text:p>10810</text:p>
          </table:table-cell>
          <table:table-cell table:style-name="ce171" table:formula="of:=[.$A$7]/[.$D$3]" office:value-type="float" office:value="0.00370043726833721" calcext:value-type="float">
            <text:p>0,0037</text:p>
          </table:table-cell>
          <table:table-cell table:style-name="ce171" table:formula="of:=MAX([.$F$3:.$F$62])-MIN([.$F$3:.$F$62])" office:value-type="float" office:value="0.444052472200468" calcext:value-type="float">
            <text:p>0,4441</text:p>
          </table:table-cell>
          <table:table-cell table:style-name="ce171" table:formula="of:=[.$A$7]/60" office:value-type="float" office:value="0.666666666666667" calcext:value-type="float">
            <text:p>0,6667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55" office:value-type="string" calcext:value-type="string" table:number-columns-spanned="4" table:number-rows-spanned="1">
            <text:p>étuve 60°C</text:p>
          </table:table-cell>
          <table:covered-table-cell table:number-columns-repeated="3" table:style-name="ce30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3" office:value-type="string" calcext:value-type="string">
            <text:p>pas moyen (40Kg)</text:p>
          </table:table-cell>
          <table:table-cell table:style-name="ce163" office:value-type="string" calcext:value-type="string">
            <text:p>coeff Kg/pas (40Kg)</text:p>
          </table:table-cell>
          <table:table-cell table:style-name="ce163" office:value-type="string" calcext:value-type="string">
            <text:p>erreur (40Kg)</text:p>
          </table:table-cell>
          <table:table-cell table:style-name="ce163" office:value-type="string" calcext:value-type="string">
            <text:p>EMT (40Kg)</text:p>
          </table:table-cell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167" table:formula="of:=SUM([.$Q$3:.$Q$62])/60" office:value-type="float" office:value="10906.7333333333" calcext:value-type="float">
            <text:p>10907</text:p>
          </table:table-cell>
          <table:table-cell table:style-name="ce171" table:formula="of:=[.$A$7]/[.$R$3]" office:value-type="float" office:value="0.00366745924535914" calcext:value-type="float">
            <text:p>0,0037</text:p>
          </table:table-cell>
          <table:table-cell table:style-name="ce171" table:formula="of:=MAX([.$T$3:.$T$62])-MIN([.$T$3:.$T$62])" office:value-type="float" office:value="0.652807745673933" calcext:value-type="float">
            <text:p>0,6528</text:p>
          </table:table-cell>
          <table:table-cell table:style-name="ce171" table:formula="of:=[.$A$7]/60" office:value-type="float" office:value="0.666666666666667" calcext:value-type="float">
            <text:p>0,6667</text:p>
          </table:table-cell>
          <table:table-cell table:style-name="Default" table:number-columns-repeated="15"/>
        </table:table-row>
      </table:table>
      <table:table table:name="Mesure6_contrôle de la baterie" table:style-name="ta1">
        <table:shapes>
          <draw:frame draw:z-index="0" draw:style-name="gr1" draw:text-style-name="P1" svg:width="193.97mm" svg:height="119.57mm" svg:x="1.93mm" svg:y="47.83mm">
            <draw:object draw:notify-on-update-of-ranges="'Mesure6_contrôle de la baterie'.A2:'Mesure6_contrôle de la baterie'.A7 'Mesure6_contrôle de la baterie'.A2:'Mesure6_contrôle de la baterie'.A7 'Mesure6_contrôle de la baterie'.C2:'Mesure6_contrôle de la baterie'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9.38mm" svg:height="121.7mm" svg:x="201.95mm" svg:y="47.56mm">
            <draw:object draw:notify-on-update-of-ranges="'Mesure6_contrôle de la baterie'.A2:'Mesure6_contrôle de la baterie'.A7 'Mesure6_contrôle de la baterie'.E2:'Mesure6_contrôle de la baterie'.E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7" table:default-cell-style-name="ce174"/>
        <table:table-column table:style-name="co44" table:default-cell-style-name="ce174"/>
        <table:table-column table:style-name="co2" table:number-columns-repeated="8" table:default-cell-style-name="ce174"/>
        <table:table-column table:style-name="co2" table:default-cell-style-name="Default"/>
        <table:table-row table:style-name="ro3">
          <table:table-cell table:style-name="ce176" office:value-type="string" calcext:value-type="string">
            <text:p>N° mesure</text:p>
          </table:table-cell>
          <table:table-cell table:style-name="ce177"/>
          <table:table-cell table:style-name="ce176" office:value-type="string" calcext:value-type="string">
            <text:p>Tension wifi seule (V)</text:p>
          </table:table-cell>
          <table:table-cell table:style-name="ce179"/>
          <table:table-cell table:style-name="ce176" office:value-type="string" calcext:value-type="string">
            <text:p>Tension wifi + mesures (V)</text:p>
          </table:table-cell>
          <table:table-cell table:style-name="Default" table:number-columns-repeated="3"/>
          <table:table-cell/>
          <table:table-cell table:style-name="ce180"/>
          <table:table-cell table:style-name="ce181" office:value-type="string" calcext:value-type="string">
            <text:p>15h</text:p>
          </table:table-cell>
          <table:table-cell table:style-name="ce181" office:value-type="string" calcext:value-type="string">
            <text:p>9h</text:p>
          </table:table-cell>
          <table:table-cell table:style-name="ce182" office:value-type="string" calcext:value-type="string">
            <text:p>15h</text:p>
          </table:table-cell>
          <table:table-cell/>
        </table:table-row>
        <table:table-row table:style-name="ro3">
          <table:table-cell table:style-name="ce176" office:value-type="float" office:value="0" calcext:value-type="float">
            <text:p>0</text:p>
          </table:table-cell>
          <table:table-cell table:style-name="ce177"/>
          <table:table-cell table:style-name="ce178" office:value-type="float" office:value="4.4" calcext:value-type="float">
            <text:p>4,4</text:p>
          </table:table-cell>
          <table:table-cell table:style-name="ce179"/>
          <table:table-cell table:style-name="ce178" office:value-type="float" office:value="4.51" calcext:value-type="float">
            <text:p>4,51</text:p>
          </table:table-cell>
          <table:table-cell table:style-name="Default" table:number-columns-repeated="3"/>
          <table:table-cell/>
          <table:table-cell table:style-name="ce180" office:value-type="string" calcext:value-type="string">
            <text:p>(V)</text:p>
          </table:table-cell>
          <table:table-cell table:style-name="ce181" office:value-type="float" office:value="3.98" calcext:value-type="float">
            <text:p>3,98</text:p>
          </table:table-cell>
          <table:table-cell table:style-name="ce181" office:value-type="float" office:value="2.6" calcext:value-type="float">
            <text:p>2,6</text:p>
          </table:table-cell>
          <table:table-cell table:style-name="ce182" office:value-type="float" office:value="3.47" calcext:value-type="float">
            <text:p>3,47</text:p>
          </table:table-cell>
          <table:table-cell office:value-type="string" calcext:value-type="string">
            <text:p>bizarre</text:p>
          </table:table-cell>
        </table:table-row>
        <table:table-row table:style-name="ro3">
          <table:table-cell table:style-name="ce176" office:value-type="float" office:value="30" calcext:value-type="float">
            <text:p>30</text:p>
          </table:table-cell>
          <table:table-cell table:style-name="ce177"/>
          <table:table-cell table:style-name="ce178" office:value-type="float" office:value="4.14" calcext:value-type="float">
            <text:p>4,14</text:p>
          </table:table-cell>
          <table:table-cell table:style-name="ce179"/>
          <table:table-cell table:style-name="ce178" office:value-type="float" office:value="4.17" calcext:value-type="float">
            <text:p>4,17</text:p>
          </table:table-cell>
          <table:table-cell table:style-name="ce180"/>
          <table:table-cell table:number-columns-repeated="8"/>
        </table:table-row>
        <table:table-row table:style-name="ro3">
          <table:table-cell table:style-name="ce176" office:value-type="float" office:value="60" calcext:value-type="float">
            <text:p>60</text:p>
          </table:table-cell>
          <table:table-cell table:style-name="ce177"/>
          <table:table-cell table:style-name="ce178" office:value-type="float" office:value="4.07" calcext:value-type="float">
            <text:p>4,07</text:p>
          </table:table-cell>
          <table:table-cell table:style-name="ce179"/>
          <table:table-cell table:style-name="ce178" office:value-type="float" office:value="4.08" calcext:value-type="float">
            <text:p>4,08</text:p>
          </table:table-cell>
          <table:table-cell table:style-name="ce180"/>
          <table:table-cell table:number-columns-repeated="4"/>
          <table:table-cell table:style-name="ce289" office:value-type="string" calcext:value-type="string">
            <text:p>pile1</text:p>
          </table:table-cell>
          <table:table-cell table:style-name="ce289" office:value-type="string" calcext:value-type="string">
            <text:p>pile2</text:p>
          </table:table-cell>
          <table:table-cell table:style-name="ce289" office:value-type="string" calcext:value-type="string">
            <text:p>pile3</text:p>
          </table:table-cell>
          <table:table-cell/>
        </table:table-row>
        <table:table-row table:style-name="ro3">
          <table:table-cell table:style-name="ce176" office:value-type="float" office:value="90" calcext:value-type="float">
            <text:p>90</text:p>
          </table:table-cell>
          <table:table-cell table:style-name="ce177"/>
          <table:table-cell table:style-name="ce178" office:value-type="float" office:value="4.01" calcext:value-type="float">
            <text:p>4,01</text:p>
          </table:table-cell>
          <table:table-cell table:style-name="ce179"/>
          <table:table-cell table:style-name="ce178" office:value-type="float" office:value="3.96" calcext:value-type="float">
            <text:p>3,96</text:p>
          </table:table-cell>
          <table:table-cell table:style-name="ce180"/>
          <table:table-cell table:number-columns-repeated="4"/>
          <table:table-cell table:style-name="ce289" office:value-type="float" office:value="1.51" calcext:value-type="float">
            <text:p>1,51</text:p>
          </table:table-cell>
          <table:table-cell table:number-columns-repeated="2" table:style-name="ce289" office:value-type="float" office:value="1.5" calcext:value-type="float">
            <text:p>1,5</text:p>
          </table:table-cell>
          <table:table-cell/>
        </table:table-row>
        <table:table-row table:style-name="ro3">
          <table:table-cell table:style-name="ce176" office:value-type="float" office:value="120" calcext:value-type="float">
            <text:p>120</text:p>
          </table:table-cell>
          <table:table-cell table:style-name="ce177"/>
          <table:table-cell table:style-name="ce178" office:value-type="float" office:value="3.99" calcext:value-type="float">
            <text:p>3,99</text:p>
          </table:table-cell>
          <table:table-cell table:style-name="ce179"/>
          <table:table-cell table:style-name="ce178" office:value-type="float" office:value="3.94" calcext:value-type="float">
            <text:p>3,94</text:p>
          </table:table-cell>
          <table:table-cell table:style-name="ce180"/>
          <table:table-cell table:number-columns-repeated="4"/>
          <table:table-cell table:style-name="ce289" office:value-type="float" office:value="1.17" calcext:value-type="float">
            <text:p>1,17</text:p>
          </table:table-cell>
          <table:table-cell table:style-name="ce289" office:value-type="float" office:value="1.19" calcext:value-type="float">
            <text:p>1,19</text:p>
          </table:table-cell>
          <table:table-cell table:style-name="ce289" office:value-type="float" office:value="1.13" calcext:value-type="float">
            <text:p>1,13</text:p>
          </table:table-cell>
          <table:table-cell/>
        </table:table-row>
        <table:table-row table:style-name="ro3">
          <table:table-cell table:style-name="ce176" office:value-type="float" office:value="150" calcext:value-type="float">
            <text:p>150</text:p>
          </table:table-cell>
          <table:table-cell table:style-name="ce177"/>
          <table:table-cell table:style-name="ce178" office:value-type="float" office:value="3.97" calcext:value-type="float">
            <text:p>3,97</text:p>
          </table:table-cell>
          <table:table-cell table:style-name="ce179"/>
          <table:table-cell table:style-name="ce178" office:value-type="float" office:value="3.92" calcext:value-type="float">
            <text:p>3,92</text:p>
          </table:table-cell>
          <table:table-cell table:style-name="ce180"/>
          <table:table-cell table:number-columns-repeated="8"/>
        </table:table-row>
        <table:table-row table:style-name="ro2" table:number-rows-repeated="6">
          <table:table-cell table:number-columns-repeated="14"/>
        </table:table-row>
        <table:table-row table:style-name="ro2" table:number-rows-repeated="3">
          <table:table-cell table:style-name="Default" table:number-columns-repeated="5"/>
          <table:table-cell table:number-columns-repeated="9"/>
        </table:table-row>
        <table:table-row table:style-name="ro2" table:number-rows-repeated="1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11:07:07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1:26:31.225732038</meta:creation-date>
    <dc:date>2019-07-26T11:07:18.736000000</dc:date>
    <meta:editing-duration>P11DT6H34M43S</meta:editing-duration>
    <meta:editing-cycles>145</meta:editing-cycles>
    <meta:generator>LibreOffice/6.0.6.2$Windows_X86_64 LibreOffice_project/0c292870b25a325b5ed35f6b45599d2ea4458e77</meta:generator>
    <meta:document-statistic meta:table-count="6" meta:cell-count="32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398cm" svg:height="11.958cm" xlink:href=".." xlink:type="simple" chart:class="chart:line" chart:style-name="ch1">
        <chart:title svg:x="6.613cm" svg:y="0.375cm" chart:style-name="ch2">
          <text:p>impact de la wifi sur la tension</text:p>
        </chart:title>
        <chart:plot-area chart:style-name="ch3" table:cell-range-address="'Mesure6_contrôle de la baterie'.A2:'Mesure6_contrôle de la baterie'.A7 'Mesure6_contrôle de la baterie'.C2:'Mesure6_contrôle de la baterie'.C7" chart:data-source-has-labels="both" svg:x="1.398cm" svg:y="1.393cm" svg:width="17.613cm" svg:height="9.345cm">
          <chartooo:coordinate-region svg:x="2.125cm" svg:y="1.592cm" svg:width="16.606cm" svg:height="8.499cm"/>
          <chart:axis chart:dimension="x" chart:name="primary-x" chart:style-name="ch4" chartooo:axis-type="auto">
            <chartooo:date-scale/>
            <chart:title svg:x="9.247cm" svg:y="10.977cm" chart:style-name="ch5">
              <text:p>Temps (min)</text:p>
            </chart:title>
            <chart:categories table:cell-range-address="'Mesure6_contrôle de la baterie'.A2:'Mesure6_contrôle de la baterie'.A7"/>
          </chart:axis>
          <chart:axis chart:dimension="y" chart:name="primary-y" chart:style-name="ch4">
            <chart:title svg:x="0.451cm" svg:y="6.956cm" chart:style-name="ch6">
              <text:p>Tension (V)</text:p>
            </chart:title>
            <chart:grid chart:style-name="ch7" chart:class="major"/>
          </chart:axis>
          <chart:series chart:style-name="ch8" chart:values-cell-range-address="'Mesure6_contrôle de la baterie'.C2:'Mesure6_contrôle de la baterie'.C7" chart:label-cell-address="'Mesure6_contrôle de la baterie'.A2:'Mesure6_contrôle de la baterie'.A7" chart:class="chart:line">
            <chart:data-point chart:repeated="6"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30 60 90 120 150</text:p>
                <text:list>
                  <text:list-item>
                    <text:p>0</text:p>
                  </text:list-item>
                  <text:list-item>
                    <text:p>30</text:p>
                  </text:list-item>
                  <text:list-item>
                    <text:p>60</text:p>
                  </text:list-item>
                  <text:list-item>
                    <text:p>90</text:p>
                  </text:list-item>
                  <text:list-item>
                    <text:p>120</text:p>
                  </text:list-item>
                  <text:list-item>
                    <text:p>150</text:p>
                  </text:list-item>
                </text:list>
                <draw:g>
                  <svg:desc>'Mesure6_contrôle de la baterie'.A2:'Mesure6_contrôle de la baterie'.A7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Mesure6_contrôle de la baterie'.A2:'Mesure6_contrôle de la baterie'.A7</svg:desc>
                </draw:g>
              </table:table-cell>
              <table:table-cell office:value-type="float" office:value="4.4">
                <text:p>4.4</text:p>
                <draw:g>
                  <svg:desc>'Mesure6_contrôle de la baterie'.C2:'Mesure6_contrôle de la baterie'.C7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.97">
                <text:p>3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939cm" svg:height="12.171cm" xlink:href=".." xlink:type="simple" chart:class="chart:line" chart:style-name="ch1">
        <chart:title svg:x="6.391cm" svg:y="0.379cm" chart:style-name="ch2">
          <text:p>impact de la wifi+mesures sur la tension</text:p>
        </chart:title>
        <chart:plot-area chart:style-name="ch3" table:cell-range-address="'Mesure6_contrôle de la baterie'.A2:'Mesure6_contrôle de la baterie'.A7 'Mesure6_contrôle de la baterie'.E2:'Mesure6_contrôle de la baterie'.E7" chart:data-source-has-labels="column" svg:x="1.429cm" svg:y="1.401cm" svg:width="19.092cm" svg:height="9.546cm">
          <chartooo:coordinate-region svg:x="2.156cm" svg:y="1.601cm" svg:width="18.085cm" svg:height="8.7cm"/>
          <chart:axis chart:dimension="x" chart:name="primary-x" chart:style-name="ch4" chartooo:axis-type="auto">
            <chartooo:date-scale/>
            <chart:title svg:x="10.018cm" svg:y="11.19cm" chart:style-name="ch5">
              <text:p>Temps (min)</text:p>
            </chart:title>
            <chart:categories table:cell-range-address="'Mesure6_contrôle de la baterie'.A2:'Mesure6_contrôle de la baterie'.A7"/>
          </chart:axis>
          <chart:axis chart:dimension="y" chart:name="primary-y" chart:style-name="ch4">
            <chart:title svg:x="0.451cm" svg:y="7.065cm" chart:style-name="ch6">
              <text:p>Tension (V)</text:p>
            </chart:title>
            <chart:grid chart:style-name="ch7" chart:class="major"/>
          </chart:axis>
          <chart:series chart:style-name="ch8" chart:values-cell-range-address="'Mesure6_contrôle de la baterie'.E2:'Mesure6_contrôle de la baterie'.E7" chart:class="chart:line">
            <chart:data-point chart:repeated="6"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Mesure6_contrôle de la baterie'.A2:'Mesure6_contrôle de la baterie'.A7</svg:desc>
                </draw:g>
              </table:table-cell>
              <table:table-cell office:value-type="float" office:value="4.51">
                <text:p>4.51</text:p>
                <draw:g>
                  <svg:desc>'Mesure6_contrôle de la baterie'.E2:'Mesure6_contrôle de la baterie'.E7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.92">
                <text:p>3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