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color="#c9211e" loext:opacity="100%"/>
    </style:style>
    <style:style style:name="P2" style:family="paragraph" style:parent-style-name="Standard">
      <style:text-properties fo:color="#c9211e" loext:opacity="100%" officeooo:rsid="000edf34" officeooo:paragraph-rsid="000edf34"/>
    </style:style>
    <style:style style:name="P3" style:family="paragraph" style:parent-style-name="Standard">
      <style:text-properties fo:color="#c9211e" loext:opacity="100%" officeooo:paragraph-rsid="000d1a16"/>
    </style:style>
    <style:style style:name="P4" style:family="paragraph" style:parent-style-name="Standard">
      <style:text-properties fo:color="#c9211e" loext:opacity="100%" officeooo:paragraph-rsid="0011ab2f"/>
    </style:style>
    <style:style style:name="P5" style:family="paragraph" style:parent-style-name="Standard">
      <style:text-properties officeooo:paragraph-rsid="000d1a16"/>
    </style:style>
    <style:style style:name="P6" style:family="paragraph" style:parent-style-name="Standard">
      <style:text-properties officeooo:paragraph-rsid="000d220f"/>
    </style:style>
    <style:style style:name="P7" style:family="paragraph" style:parent-style-name="Standard">
      <style:text-properties officeooo:rsid="000d1a16"/>
    </style:style>
    <style:style style:name="P8" style:family="paragraph" style:parent-style-name="Standard">
      <style:text-properties officeooo:rsid="000d1a16" officeooo:paragraph-rsid="000d1a16"/>
    </style:style>
    <style:style style:name="T1" style:family="text">
      <style:text-properties fo:color="#c9211e" loext:opacity="100%"/>
    </style:style>
    <style:style style:name="T2" style:family="text">
      <style:text-properties officeooo:rsid="0010c053"/>
    </style:style>
    <style:style style:name="T3" style:family="text">
      <style:text-properties officeooo:rsid="000d1a16"/>
    </style:style>
    <style:style style:name="T4" style:family="text">
      <style:text-properties officeooo:rsid="000d220f"/>
    </style:style>
    <style:style style:name="T5" style:family="text">
      <style:text-properties officeooo:rsid="0011ab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Document de cadrage – Maître du jeu</text:p>
      <text:p text:style-name="Standard"/>
      <text:p text:style-name="Standard">➔ A partir de la diapo 14 :</text:p>
      <text:p text:style-name="Standard"/>
      <text:p text:style-name="Standard">« C’est parti ! Vous êtes désormais toutes et tous des personnels de l’université de Bordeaux,</text:p>
      <text:p text:style-name="Standard">et une collègue à vous, l’enseignante-chercheuse Soline Descartes vous a laissé un message</text:p>
      <text:p text:style-name="Standard">vocal. On l’écoute… »</text:p>
      <text:p text:style-name="Standard"/>
      <text:p text:style-name="P1">[Sur la tablette : lancer l’audio ;</text:p>
      <text:p text:style-name="P1">A la fin de l’audio :</text:p>
      <text:p text:style-name="P1">- Faire signe à Aminata Diallo : mettre son casque ;</text:p>
      <text:p text:style-name="P1">- Alma Ahmed : monter le son sur le téléphone bleu]</text:p>
      <text:p text:style-name="P1"/>
      <text:p text:style-name="Standard">« Avant de partir, votre collègue Minh a une montre qui représente sa jauge d’énergie. Vous</text:p>
      <text:p text:style-name="Standard">devez finir le jeu avant que celle-ci ne tombe à 0. Faites attention à elle »</text:p>
      <text:p text:style-name="Standard">« Commencez par son bureau, la porte est juste là. Mettez les casques qui se trouvent à l’entrée,</text:p>
      <text:p text:style-name="Standard">sur la gauche. Et n’oubliez pas de toujours commencer par chercher le téléphone »</text:p>
      <text:p text:style-name="Standard"/>
      <text:p text:style-name="Standard"/>
      <text:p text:style-name="Standard">➔ Les joueurs sont entrés dans la première salle :</text:p>
      <text:p text:style-name="Standard"/>
      <text:p text:style-name="P1">[Manuellement, aller déposer :</text:p>
      <text:p text:style-name="P1">- Le téléphone bleu d’Alma Ahmed dans l’avant dernière salle ;</text:p>
      <text:p text:style-name="P1">- L’enceinte + la brancher ;</text:p>
      <text:p text:style-name="P1">Préparer le support pptx pour le débriefing : diapo 15]</text:p>
      <text:p text:style-name="P1"/>
      <text:p text:style-name="Standard">➔ Les joueurs sont à la deuxième énigme de la 1ère salle (bureau de S.Descartes) :</text:p>
      <text:p text:style-name="Standard"/>
      <text:p text:style-name="P1">[Sur la tablette : allumer les lumières de la « Bibliothèque »]</text:p>
      <text:p text:style-name="P1"/>
      <text:p text:style-name="P2"/>
      <text:p text:style-name="Standard">➔ Les joueurs ont activité le buzzer dans la 2ème salle (bibliothèque) :</text:p>
      <text:p text:style-name="Standard"/>
      <text:p text:style-name="P1">[Sur la tablette :</text:p>
      <text:p text:style-name="P1">- Allumer les lumières de la « Salle des serveurs » ;</text:p>
      <text:p text:style-name="P1">- Lancer le fond sonore de la « Salle des serveurs » ;</text:p>
      <text:p text:style-name="P1"/>
      <text:p text:style-name="P1">Manuellement : allumer la lampe du coin depuis la dernière salle]</text:p>
      <text:p text:style-name="Standard"/>
      <text:p text:style-name="Standard">➔ Le message apparaît sur le boîtier du 2nd panneau de la boîte des serveurs :</text:p>
      <text:p text:style-name="Standard"/>
      <text:p text:style-name="P1">[Sur tablette :</text:p>
      <text:p text:style-name="P1">- Allumer la lumière de « … » ;</text:p>
      <text:p text:style-name="P1">- Lancer le fond sonore de « … »]</text:p>
      <text:p text:style-name="Standard"/>
      <text:p text:style-name="Standard">➔ Les joueurs entrent dans le « Bureau de la secrétaire du Professeur Dianka » :</text:p>
      <text:p text:style-name="Standard"/>
      <text:p text:style-name="P1">[Sur la tablette : faire clignoter la lumière déjà allumée pour que les joueurs soient attirés par</text:p>
      <text:p text:style-name="P1">le téléphone rose ;</text:p>
      <text:p text:style-name="P1"/>
      <text:p text:style-name="P1">Attention : 2 téléphones sont présents dans cette salle (rose et bleu) ; les joueurs doivent</text:p>
      <text:p text:style-name="P1"><text:soft-page-break/>absolument commencer par le téléphone rose]</text:p>
      <text:p text:style-name="Standard"/>
      <text:p text:style-name="Standard"/>
      <text:p text:style-name="Standard">➔ Les joueurs ont lu la 1ère énigme du téléphone rose :</text:p>
      <text:p text:style-name="Standard"/>
      <text:p text:style-name="P1">[Sur la tablette : lancer audio « … » qu’ils doivent écouter pour résoudre l’énigme ;</text:p>
      <text:p text:style-name="P1">Possibilité de relancer l’audio plusieurs fois si les joueurs ont des difficultés à résoudre l’énigme</text:p>
      <text:p text:style-name="P1">Attention : penser à relancer le fond sonore « … » de la salle après l’audio]</text:p>
      <text:p text:style-name="Standard"/>
      <text:p text:style-name="Standard">➔ Les joueurs ont résolu la 2nd énigme du téléphone rose :</text:p>
      <text:p text:style-name="Standard"/>
      <text:p text:style-name="P1">[Sur la tablette :</text:p>
      <text:p text:style-name="P1">- Éteindre : lumière de « … » ;</text:p>
      <text:p text:style-name="P1">- Lancer : lumières de « … » et « … » ;</text:p>
      <text:p text:style-name="P1">- Faire clignoter : lumière « … » pour que les joueurs soient attirés par le téléphone bleu]</text:p>
      <text:p text:style-name="Standard"/>
      <text:p text:style-name="Standard">➔ Les joueurs ont résolu la 1ère énigme du téléphone bleu :</text:p>
      <text:p text:style-name="Standard"/>
      <text:p text:style-name="P1">[Sur la tablette : faire clignoter la lumière « … » pour que les joueurs sont attirés par le panneau</text:p>
      <text:p text:style-name="P1">du fond sur lequel se trouve le rebus (2nd énigme du téléphone bleu)]</text:p>
      <text:p text:style-name="Standard"/>
      <text:p text:style-name="Standard">➔ Les joueurs sont en train de résoudre la 2nd énigme du téléphone bleu :</text:p>
      <text:p text:style-name="Standard"/>
      <text:p text:style-name="P1">[Manuellement, allumer dans la dernière salle :</text:p>
      <text:p text:style-name="P1">- La « boule magique » ;</text:p>
      <text:p text:style-name="P1">- Les 2 Leds blanches sur les panneaux ;</text:p>
      <text:p text:style-name="P1">Sur la tablette : allumer lumière « … »]</text:p>
      <text:p text:style-name="Standard"/>
      <text:p text:style-name="Standard">➔ Les joueurs ont résolu la 2nd énigme du téléphone bleu et s’apprêtent à entrer dans</text:p>
      <text:p text:style-name="Standard">la dernière salle :</text:p>
      <text:p text:style-name="Standard"/>
      <text:p text:style-name="P1">[Sortir de la salle :</text:p>
      <text:p text:style-name="P1">- Laisser la porte entre-ouverte ;</text:p>
      <text:p text:style-name="P1">- Intervenir quand les joueurs s’emparent du téléphone vert et commencent à lire</text:p>
      <text:p text:style-name="P1">l’énigme]</text:p>
      <text:p text:style-name="Standard"/>
      <text:p text:style-name="Standard">« Ah, vous êtes là ! Il faut qu’on se dépêche, la conférence de S.Descartes va bientôt débuter ! »</text:p>
      <text:p text:style-name="Standard"/>
      <text:p text:style-name="P1">[Manuellement : poser la tablette devant l’écran de l’ordinateur]</text:p>
      <text:p text:style-name="P1"/>
      <text:p text:style-name="Standard">« J’ai besoin de vous pour allumer l’ordinateur et lui transmettre les données. Minh ! Est-ce qu’il</text:p>
      <text:p text:style-name="Standard">te reste de l’énergie ? Super ! Je vais te demander de positionner tes mains ici. Les autres, vous</text:p>
      <text:p text:style-name="Standard">devez trouver une solution pour amener l’énergie de la boule, jusqu’à Minh pour allumer</text:p>
      <text:p text:style-name="Standard">l’ordinateur.</text:p>
      <text:p text:style-name="Standard">Indice : « Le corps humain est conducteur ».</text:p>
      <text:p text:style-name="Standard">Ok, Minh, est-ce que tu ressens l’énergie ? Oui ? Top ! Peux-tu me donner les 2 mots de passe</text:p>
      <text:p text:style-name="Standard">que vous avez trouvé dans la salle précédente ? (Empathie et Unicité) »</text:p>
      <text:p text:style-name="Standard"/>
      <text:p text:style-name="Standard"/>
      <text:p text:style-name="P1">[Faire semblant de rentrer les mots de passe sur l’ordinateur ;</text:p>
      <text:p text:style-name="P1">Sur la tablette : allumer la lumière « LED final »]</text:p>
      <text:p text:style-name="P1">« Je crois que ça fonctionne… Oui ! J’envoie les données à Soline pour qu’elle puisse débuter sa</text:p>
      <text:p text:style-name="P1"><text:soft-page-break/>conférence ! C’est grâce à vous ! Bravo ! »</text:p>
      <text:p text:style-name="P1">[S’applaudir avec les joueurs]</text:p>
      <text:p text:style-name="P1"/>
      <text:p text:style-name="Standard">« Attendez, je vois que Soline débute sa conférence, elle est en directe, nous allons regarder le</text:p>
      <text:p text:style-name="Standard">début ensemble »</text:p>
      <text:p text:style-name="Standard">[Sur la tablette : tenir la tablette et montrer la vidéo « S.Descartes final » aux joueurs dans la</text:p>
      <text:p text:style-name="Standard">dernière salle]</text:p>
      <text:p text:style-name="Standard"/>
      <text:p text:style-name="P1">➔ Remarques générales :</text:p>
      <text:p text:style-name="P1"/>
      <text:p text:style-name="Standard">[<text:span text:style-name="T1">Position : le maître du jeu se trouve à une salle d’écart afin de pouvoir voir (à travers les</text:span></text:p>
      <text:p text:style-name="P1">panneaux) et écouter les joueurs ;</text:p>
      <text:p text:style-name="P1">Sur la tablette : éteindre les lumières de la salle précédente, dès que les joueurs sont entrés</text:p>
      <text:p text:style-name="P1">dans la salle suivante ;</text:p>
      <text:p text:style-name="P3">Intervention du maître du jeu :</text:p>
      <text:p text:style-name="P3">- dans le cas d’un problème de manipulation de téléphone : si les</text:p>
      <text:p text:style-name="P1">joueurs ont avancé trop vite dans les énigmes (attention : être très attentif à l’énigme lue par</text:p>
      <text:p text:style-name="P1">le joueur), intervenir rapidement pour les remettre sur la bonne page,</text:p>
      <text:p text:style-name="P3">- <text:s/>dans le cas d<text:span text:style-name="T2">u </text:span>problème <text:span text:style-name="T3">pour trouver la réponse à l’énigme du téléphone rose, il peut interagir avec les participants pour les aider (Par orale </text:span><text:span text:style-name="T4">en disant « Concentrez-vous uniquement sur le message vocale de la secrétaire »</text:span><text:span text:style-name="T3"> ou par écrits </text:span><text:span text:style-name="T2">avec</text:span><text:span text:style-name="T3"> des Post-it)</text:span></text:p>
      <text:p text:style-name="P4">- <text:span text:style-name="T5">dans le cas du problème pour trouver les codes (Morse et devinette) du téléphone bleu, si ils prennent trop de temps à trouver le maître du jeu peut faire glisser un post-it avec un début de réponses.]</text:span></text:p>
      <text:p text:style-name="P5"/>
      <text:p text:style-name="Standard">➔ Le jeu est terminé :</text:p>
      <text:p text:style-name="Standard"/>
      <text:p text:style-name="P6">« Vous pouvez enlever vos accessoires et sortir par cette porte, on se retrouve dans la salle du</text:p>
      <text:p text:style-name="Standard">briefing »</text:p>
      <text:p text:style-name="Standard"/>
      <text:p text:style-name="Standard">[Faire le jeu en marche arrière, pour :</text:p>
      <text:p text:style-name="Standard"/>
      <text:p text:style-name="Standard">- Éteindre certaines lumières manuellement ;</text:p>
      <text:p text:style-name="Standard">- Remettre tous les téléphones sur la première page ;</text:p>
      <text:p text:style-name="Standard">- Salle Minh Nguyen : aucune énigme à réinstaller ;</text:p>
      <text:p text:style-name="Standard">- Salle Alma Ahmed : enlever les post-it avec les réponses des énigmes si les joueurs en</text:p>
      <text:p text:style-name="Standard">ont utilisé ;</text:p>
      <text:p text:style-name="Standard">- Salle Carlos Lopez : aucune énigme à réinstaller ;</text:p>
      <text:p text:style-name="Standard">- Salle Charles Leclerc : débrancher tous les câbles des 2 panneaux ;</text:p>
      <text:p text:style-name="Standard">- Salle Francesco Piroli : enlever la pile du buzzer et la remettre dans le « livre » ;</text:p>
      <text:p text:style-name="Standard">- Salle Aminata Diallo : recacher les 4 indices (feuilles avec 1 numéro dessus) dans le</text:p>
      <text:p text:style-name="Standard">bureau + vérifier que les joueurs tombent sur la vidéo de S.Descartes dès que la tablette</text:p>
      <text:p text:style-name="Standard">est déverrouillée]</text:p>
      <text:p text:style-name="Standard"/>
      <text:p text:style-name="Standard">[Penser à charger :</text:p>
      <text:p text:style-name="Standard">- Les téléphones ;</text:p>
      <text:p text:style-name="Standard">- La tablette</text:p>
      <text:p text:style-name="Standard">- L’enceinte générale ;</text:p>
      <text:p text:style-name="Standard">- Accessoires des joueurs : montre de Minh Nguyen + enceinte de Alma Amhed + mp4</text:p>
      <text:p text:style-name="Standard">de Carlos Lopez)]</text:p>
      <text:p text:style-name="P7"/>
      <text:p text:style-name="P8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0T16:01:31.561229090</meta:creation-date>
    <dc:date>2026-04-10T16:38:07.721453710</dc:date>
    <meta:editing-duration>PT25M17S</meta:editing-duration>
    <meta:editing-cycles>4</meta:editing-cycles>
    <meta:generator>LibreOffice/25.2.3.2$Linux_X86_64 LibreOffice_project/520$Build-2</meta:generator>
    <meta:document-statistic meta:table-count="0" meta:image-count="0" meta:object-count="0" meta:page-count="4" meta:paragraph-count="107" meta:word-count="1204" meta:character-count="6307" meta:non-whitespace-character-count="5208"/>
  </office:meta>
</office:document-meta>
</file>