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0000000C932D1A058.png"/>
  <manifest:file-entry manifest:media-type="image/png" manifest:full-path="Pictures/1000020100000270000000C8D4FBF97E.png"/>
  <manifest:file-entry manifest:media-type="image/png" manifest:full-path="Pictures/1000020100000270000000C9C6D6071D.png"/>
  <manifest:file-entry manifest:media-type="image/png" manifest:full-path="Pictures/100002010000027F0000027F4035ADBD.png"/>
  <manifest:file-entry manifest:media-type="image/png" manifest:full-path="Pictures/100000000000027000000270560F0D1A.png"/>
  <manifest:file-entry manifest:media-type="image/png" manifest:full-path="Pictures/1000020100000270000000C901C901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3.93cm" svg:y="32.717cm" svg:width="22.01cm" svg:height="7.091cm" draw:z-index="2"><draw:image xlink:href="Pictures/1000020100000270000000C8D4FBF97E.png" xlink:type="simple" xlink:show="embed" xlink:actuate="onLoad"/></draw:frame><draw:frame draw:style-name="fr1" draw:name="images2" text:anchor-type="paragraph" svg:x="4.029cm" svg:y="24.654cm" svg:width="22.01cm" svg:height="7.091cm" draw:z-index="1"><draw:image xlink:href="Pictures/1000020100000270000000C932D1A058.png" xlink:type="simple" xlink:show="embed" xlink:actuate="onLoad"/></draw:frame><draw:frame draw:style-name="fr1" draw:name="images1" text:anchor-type="paragraph" svg:x="3.96cm" svg:y="1.016cm" svg:width="22.541cm" svg:height="22.541cm" draw:z-index="0"><draw:image xlink:href="Pictures/100002010000027F0000027F4035ADBD.png" xlink:type="simple" xlink:show="embed" xlink:actuate="onLoad"/></draw:frame></text:p>
      <text:p text:style-name="P1"><draw:frame draw:style-name="fr1" draw:name="images4" text:anchor-type="paragraph" svg:x="3.191cm" svg:y="1.009cm" svg:width="22.01cm" svg:height="22.01cm" draw:z-index="3"><draw:image xlink:href="Pictures/100000000000027000000270560F0D1A.png" xlink:type="simple" xlink:show="embed" xlink:actuate="onLoad"/></draw:frame><draw:frame draw:style-name="fr1" draw:name="images5" text:anchor-type="paragraph" svg:x="3.274cm" svg:y="23.991cm" svg:width="22.01cm" svg:height="7.091cm" draw:z-index="4"><draw:image xlink:href="Pictures/1000020100000270000000C901C9013A.png" xlink:type="simple" xlink:show="embed" xlink:actuate="onLoad"/></draw:frame><draw:frame draw:style-name="fr1" draw:name="images6" text:anchor-type="paragraph" svg:x="3.36cm" svg:y="32.59cm" svg:width="22.01cm" svg:height="7.091cm" draw:z-index="5"><draw:image xlink:href="Pictures/1000020100000270000000C9C6D607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SCHAFF</meta:initial-creator>
    <meta:creation-date>2018-05-22T21:00:53.85</meta:creation-date>
    <dc:date>2020-04-12T19:31:30.74</dc:date>
    <dc:creator>Nicolas SCHAFF</dc:creator>
    <meta:editing-duration>PT18M23S</meta:editing-duration>
    <meta:editing-cycles>1</meta:editing-cycles>
    <meta:generator>OpenOffice/4.1.5$Win32 OpenOffice.org_project/415m1$Build-9789</meta:generator>
    <meta:printed-by>Nicolas SCHAFF</meta:printed-by>
    <meta:print-date>2020-04-12T19:30:40.46</meta:print-date>
    <meta:document-statistic meta:table-count="0" meta:image-count="6" meta:object-count="0" meta:page-count="2" meta:paragraph-count="0" meta:word-count="0" meta:character-count="0"/>
  </office:meta>
</office:document-meta>
</file>