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13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Prix</text:p>
          </table:table-cell>
          <table:table-cell office:value-type="string" calcext:value-type="string">
            <text:p>Lien</text:p>
          </table:table-cell>
        </table:table-row>
        <table:table-row table:style-name="ro1">
          <table:table-cell office:value-type="string" calcext:value-type="string">
            <text:p>ecran hdmi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s://www.cdiscount.com/informatique/ecrans-informatiques/ecran-moniteur-samsung-s24d590pl-23-6-led-full-hd/f-10732-sam3700886222677.html?idOffre=314494332#mpos=7" xlink:type="simple">https://www.cdiscount.com/informatique/ecrans-informatiques/ecran-moniteur-samsung-s24d590pl-23-6-led-full-hd/f-10732-sam3700886222677.html?idOffre=314494332#mpos=7</text:a>|mp</text:p>
          </table:table-cell>
        </table:table-row>
        <table:table-row table:style-name="ro1">
          <table:table-cell office:value-type="string" calcext:value-type="string">
            <text:p>Joystick et bouton x2 </text:p>
          </table:table-cell>
          <table:table-cell office:value-type="float" office:value="49.62" calcext:value-type="float">
            <text:p>49,62</text:p>
          </table:table-cell>
          <table:table-cell office:value-type="string" calcext:value-type="string">
            <text:p><text:a xlink:href="https://fr.aliexpress.com/item/Classic-Arcade-Contest-DIY-Retropie-Cabinet-Kits-USB-Encoder-to-Joystick-PC-Games-Chrome-Plating/32841785262.html?spm=a2g0w.10010108.1000016.1.99f03c20PxGS4d&amp;isOrigTitle=true" xlink:type="simple">https://fr.aliexpress.com/item/Classic-Arcade-Contest-DIY-Retropie-Cabinet-Kits-USB-Encoder-to-Joystick-PC-Games-Chrome-Plating/32841785262.html?spm=a2g0w.10010108.1000016.1.99f03c20PxGS4d&amp;isOrigTitle=true</text:a></text:p>
          </table:table-cell>
        </table:table-row>
        <table:table-row table:style-name="ro1">
          <table:table-cell office:value-type="string" calcext:value-type="string">
            <text:p>Haut parleur 10w</text:p>
          </table:table-cell>
          <table:table-cell office:value-type="float" office:value="14.55" calcext:value-type="float">
            <text:p>14,55</text:p>
          </table:table-cell>
          <table:table-cell office:value-type="string" calcext:value-type="string">
            <text:p><text:a xlink:href="https://fr.aliexpress.com/item/TONLEN-2PCS-2-inch-Full-Range-Speaker-4-ohm-10-W-speaker-Rubber-Edge-speaker-Horn/32827098202.html?spm=a2g0w.search0104.3.8.5cda2b18VIDop4&amp;ws_ab_test=searchweb0_0,searchweb201602_1_10065_10068_318_319_10892_317_10696_450_10084_10083_5025911_10618_452_535_534_10304_10307_533_10820_532_10821_10302_204_10843_327_5728111_5730111_10059_10884_323_10887_100031_320_321_322_10103_5729111_5728711_448_449,searchweb201603_55,ppcSwitch_0&amp;algo_expid=89c21bae-c869-457c-a12f-44f1e3c9b9ea-1&amp;algo_pvid=89c21bae-c869-457c-a12f-44f1e3c9b9ea" xlink:type="simple">https://fr.aliexpress.com/item/TONLEN-2PCS-2-inch-Full-Range-Speaker-4-ohm-10-W-speaker-Rubber-Edge-speaker-Horn/32827098202.html?spm=a2g0w.search0104.3.8.5cda2b18VIDop4&amp;ws_ab_test=searchweb0_0,searchweb201602_1_10065_10068_318_319_10892_317_10696_450_10084_10083_5025911_10618_452_535_534_10304_10307_533_10820_532_10821_10302_204_10843_327_5728111_5730111_10059_10884_323_10887_100031_320_321_322_10103_5729111_5728711_448_449,searchweb201603_55,ppcSwitch_0&amp;algo_expid=89c21bae-c869-457c-a12f-44f1e3c9b9ea-1&amp;algo_pvid=89c21bae-c869-457c-a12f-44f1e3c9b9ea</text:a></text:p>
          </table:table-cell>
        </table:table-row>
        <table:table-row table:style-name="ro1">
          <table:table-cell office:value-type="string" calcext:value-type="string">
            <text:p>Grille haut parleur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a xlink:href="https://fr.aliexpress.com/item/2-PCS-2-pouce-3-pouce-4-pouce-Noir-Remplacement-Haut-Parleur-Rond-De-Protection-Mesh/32881476045.html?spm=a2g0w.search0104.3.57.7f97ccf03fZOHx&amp;ws_ab_test=searchweb0_0%2Csearchweb201602_1_10065_10068_318_319_10892_317_10696_450_10084_10083_5025911_10618_452_535_534_10304_10307_533_10820_532_10821_10302_204_10843_327_5728111_5730111_10059_10884_323_10887_100031_320_321_322_10103_5729111_5728711_448_449-5729111_10892%2Csearchweb201603_55%2CppcSwitch_0&amp;algo_pvid=9752e7d4-59e9-462a-976f-a8ba5eaf3470&amp;algo_expid=9752e7d4-59e9-462a-976f-a8ba5eaf3470-8" xlink:type="simple">https://fr.aliexpress.com/item/2-PCS-2-pouce-3-pouce-4-pouce-Noir-Remplacement-Haut-Parleur-Rond-De-Protection-Mesh/32881476045.html?spm=a2g0w.search0104.3.57.7f97ccf03fZOHx&amp;ws_ab_test=searchweb0_0%2Csearchweb201602_1_10065_10068_318_319_10892_317_10696_450_10084_10083_5025911_10618_452_535_534_10304_10307_533_10820_532_10821_10302_204_10843_327_5728111_5730111_10059_10884_323_10887_100031_320_321_322_10103_5729111_5728711_448_449-5729111_10892%2Csearchweb201603_55%2CppcSwitch_0&amp;algo_pvid=9752e7d4-59e9-462a-976f-a8ba5eaf3470&amp;algo_expid=9752e7d4-59e9-462a-976f-a8ba5eaf3470-8</text:a></text:p>
          </table:table-cell>
        </table:table-row>
        <table:table-row table:style-name="ro1">
          <table:table-cell office:value-type="string" calcext:value-type="string">
            <text:p>Ampli</text:p>
          </table:table-cell>
          <table:table-cell office:value-type="float" office:value="6.42" calcext:value-type="float">
            <text:p>6,42</text:p>
          </table:table-cell>
          <table:table-cell office:value-type="string" calcext:value-type="string">
            <text:p><text:a xlink:href="https://www.banggood.com/fr/TPA3110-DC-10V-25V-2x15W-Dual-Channel-Wireless-Bluetooth-Audio-Power-Amplifier-Board-For-Speaker-p-1087006.html?gmcCountry=FR&amp;currency=EUR&amp;createTmp=1&amp;utm_source=googleshopping&amp;utm_medium=cpc_elc&amp;utm_content=zouzou&amp;utm_campaign=pla-fr-elc2-pc&amp;gclid=EAIaIQobChMIpMGnjcOh3gIV7BXTCh0JVAwHEAkYBCABEgI-yfD_BwE&amp;" xlink:type="simple">https://www.banggood.com/fr/TPA3110-DC-10V-25V-2x15W-Dual-Channel-Wireless-Bluetooth-Audio-Power-Amplifier-Board-For-Speaker-p-1087006.html?gmcCountry=FR&amp;currency=EUR&amp;createTmp=1&amp;utm_source=googleshopping&amp;utm_medium=cpc_elc&amp;utm_content=zouzou&amp;utm_campaign=pla-fr-elc2-pc&amp;gclid=EAIaIQobChMIpMGnjcOh3gIV7BXTCh0JVAwHEAkYBCABEgI-yfD_BwE&amp;</text:a></text:p>
          </table:table-cell>
        </table:table-row>
        <table:table-row table:style-name="ro1">
          <table:table-cell office:value-type="string" calcext:value-type="string">
            <text:p>HUB USB </text:p>
          </table:table-cell>
          <table:table-cell office:value-type="float" office:value="3.04" calcext:value-type="float">
            <text:p>3,04</text:p>
          </table:table-cell>
          <table:table-cell table:style-name="ce2" office:value-type="string" calcext:value-type="string">
            <text:p><text:a xlink:href="https://fr.aliexpress.com/item/Kebidu-Portable-USB-Hub-4-Port-USB-3-0-Hub-Splitter-Adaptateur-5-Gbps-Pour-Mac/32889448589.html?spm=a2g0w.search0104.3.92.55ca4092EGjCgu&amp;ws_ab_test=searchweb0_0%2Csearchweb201602_1_10065_10068_318_319_10892_317_10696_450_10084_10083_5025911_10618_452_535_534_10304_10307_533_10820_532_10821_10302_204_10843_327_5728111_5730111_10059_10884_323_10887_100031_320_321_322_10103_5729111_448_449%2Csearchweb201603_55%2CppcSwitch_0&amp;algo_pvid=79dc7ea7-6891-40de-8881-cf14941a7788&amp;algo_expid=79dc7ea7-6891-40de-8881-cf14941a7788-14" xlink:type="simple">https://fr.aliexpress.com/item/Kebidu-Portable-USB-Hub-4-Port-USB-3-0-Hub-Splitter-Adaptateur-5-Gbps-Pour-Mac/32889448589.html?spm=a2g0w.search0104.3.92.55ca4092EGjCgu&amp;ws_ab_test=searchweb0_0%2Csearchweb201602_1_10065_10068_318_319_10892_317_10696_450_10084_10083_5025911_10618_452_535_534_10304_10307_533_10820_532_10821_10302_204_10843_327_5728111_5730111_10059_10884_323_10887_100031_320_321_322_10103_5729111_448_449%2Csearchweb201603_55%2CppcSwitch_0&amp;algo_pvid=79dc7ea7-6891-40de-8881-cf14941a7788&amp;algo_expid=79dc7ea7-6891-40de-8881-cf14941a7788-14</text:a></text:p>
          </table:table-cell>
        </table:table-row>
        <table:table-row table:style-name="ro1">
          <table:table-cell office:value-type="string" calcext:value-type="string">
            <text:p>Multiprise 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aspberry Pi3</text:p>
          </table:table-cell>
          <table:table-cell office:value-type="float" office:value="79.99" calcext:value-type="float">
            <text:p>79,99</text:p>
          </table:table-cell>
          <table:table-cell office:value-type="string" calcext:value-type="string">
            <text:p><text:a xlink:href="https://www.amazon.fr/ABOX-Raspberry-3B-Supérieur-Alimentation/dp/B073S56VKC/ref=sr_1_6?ie=UTF8&amp;qid=1540896471&amp;sr=8-6&amp;keywords=raspberry+pi+3+b" xlink:type="simple">https://www.amazon.fr/ABOX-Raspberry-3B-Sup%C3%A9rieur-Alimentation/dp/B073S56VKC/ref=sr_1_6?ie=UTF8&amp;qid=1540896471&amp;sr=8-6&amp;keywords=raspberry+pi+3+b</text:a></text:p>
          </table:table-cell>
        </table:table-row>
        <table:table-row table:style-name="ro1">
          <table:table-cell office:value-type="string" calcext:value-type="string">
            <text:p>Carte sd 32Go Class 10</text:p>
          </table:table-cell>
          <table:table-cell office:value-type="float" office:value="15.62" calcext:value-type="float">
            <text:p>15,62</text:p>
          </table:table-cell>
          <table:table-cell office:value-type="string" calcext:value-type="string">
            <text:p><text:a xlink:href="https://www.ldlc.com/fiche/PB00117815.html" xlink:type="simple">https://www.ldlc.com/fiche/PB00117815.html</text:a>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[.B3]+[.B2]+[.B4]+[.B5]+[.B6]+[.B7]+[.B8]+[.B9]+[.B10]" office:value-type="float" office:value="244.04" calcext:value-type="float">
            <text:p>244,0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1:57:57.371000000</meta:creation-date>
    <dc:date>2018-10-30T12:09:10.315000000</dc:date>
    <meta:editing-duration>PT1M2S</meta:editing-duration>
    <meta:editing-cycles>1</meta:editing-cycles>
    <meta:generator>LibreOffice/6.0.6.2$Windows_X86_64 LibreOffice_project/0c292870b25a325b5ed35f6b45599d2ea4458e77</meta:generator>
    <meta:document-statistic meta:table-count="1" meta:cell-count="30" meta:object-count="0"/>
  </office:meta>
</office:document-meta>
</file>