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48mm"/>
    </style:style>
    <style:style style:name="co2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06pt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transparent" fo:border="none"/>
    </style:style>
    <style:style style:name="ce5" style:family="table-cell" style:parent-style-name="Default">
      <style:table-cell-properties fo:background-color="#ffff99" fo:border="0.99pt double #000000" style:border-line-width="0.18mm 0.09mm 0.09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Quantité</text:p>
          </table:table-cell>
          <table:table-cell table:style-name="ce1" office:value-type="string" calcext:value-type="string">
            <text:p>Prix</text:p>
          </table:table-cell>
          <table:table-cell table:style-name="ce1" office:value-type="string" calcext:value-type="string">
            <text:p>Liens</text:p>
          </table:table-cell>
          <table:table-cell table:style-name="ce1" office:value-type="string" calcext:value-type="string">
            <text:p>Frais de port</text:p>
          </table:table-cell>
          <table:table-cell table:style-name="ce1" office:value-type="string" calcext:value-type="string">
            <text:p>Total</text:p>
          </table:table-cell>
          <table:table-cell table:style-name="ce1" table:number-columns-repeated="1018"/>
        </table:table-row>
        <table:table-row table:style-name="ro1">
          <table:table-cell table:style-name="Default"/>
          <table:table-cell table:style-name="ce3"/>
          <table:table-cell table:style-name="Default"/>
          <table:table-cell table:style-name="Default" office:value-type="string" calcext:value-type="string">
            <text:p><text:s/></text:p>
          </table:table-cell>
          <table:table-cell table:style-name="Default" table:number-columns-repeated="1020"/>
        </table:table-row>
        <table:table-row table:style-name="ro1">
          <table:table-cell office:value-type="string" calcext:value-type="string">
            <text:p>Lilypad ATmega328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,9</text:p>
          </table:table-cell>
          <table:table-cell office:value-type="string" calcext:value-type="string">
            <text:p>https://fr.aliexpress.com/item/32782327814.html?spm=a2g0o.productlist.0.0.6c3e163bKi53cu&amp;s=p&amp;algo_pvid=b40c4633-10b8-4cbd-a74b-5cdafa23dba1&amp;algo_expid=b40c4633-10b8-4cbd-a74b-5cdafa23dba1-0&amp;btsid=810b4831-5f9e-463c-be5e-0af6502f2e92&amp;ws_ab_test=searchweb0_0,searchweb201602_8,searchweb201603_55</text:p>
          </table:table-cell>
          <table:table-cell office:value-type="float" office:value="0.5" calcext:value-type="float">
            <text:p>0,5</text:p>
          </table:table-cell>
          <table:table-cell table:formula="of:=[.C3]*[.B3]+[.E3]" office:value-type="float" office:value="2.4" calcext:value-type="float">
            <text:p>2,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TDI USB Arduino</text:p>
          </table:table-cell>
          <table:table-cell office:value-type="float" office:value="1" calcext:value-type="float">
            <text:p>1</text:p>
          </table:table-cell>
          <table:table-cell office:value-type="float" office:value="6.39" calcext:value-type="float">
            <text:p>6,39</text:p>
          </table:table-cell>
          <table:table-cell office:value-type="string" calcext:value-type="string">
            <text:p>https://fr.aliexpress.com/item/32613995106.html?spm=a2g0o.productlist.0.0.56992203xN6eeq&amp;algo_pvid=cbc4935f-cc9e-4ee5-8ecd-026de374897c&amp;algo_expid=cbc4935f-cc9e-4ee5-8ecd-026de374897c-4&amp;btsid=2ce788df-090c-44a2-a2e5-50b80edab786&amp;ws_ab_test=searchweb0_0,searchweb201602_8,searchweb201603_55</text:p>
          </table:table-cell>
          <table:table-cell office:value-type="float" office:value="1.6" calcext:value-type="float">
            <text:p>1,6</text:p>
          </table:table-cell>
          <table:table-cell table:formula="of:=[.C4]*[.B4]+[.E4]" office:value-type="float" office:value="7.99" calcext:value-type="float">
            <text:p>7,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âble USB Arduino nano</text:p>
          </table:table-cell>
          <table:table-cell office:value-type="float" office:value="1" calcext:value-type="float">
            <text:p>1</text:p>
          </table:table-cell>
          <table:table-cell office:value-type="float" office:value="0.68" calcext:value-type="float">
            <text:p>0,68</text:p>
          </table:table-cell>
          <table:table-cell office:value-type="string" calcext:value-type="string">
            <text:p>https://fr.aliexpress.com/item/32847162738.html?spm=a2g0o.productlist.0.0.151d2d8eaFsZ6V&amp;algo_pvid=aeab4a8b-bfff-46e2-a303-cd61eef22264&amp;algo_expid=aeab4a8b-bfff-46e2-a303-cd61eef22264-20&amp;btsid=0bd17500-f8f0-4915-afaa-414653ebdb63&amp;ws_ab_test=searchweb0_0,searchweb201602_8,searchweb201603_55</text:p>
          </table:table-cell>
          <table:table-cell office:value-type="float" office:value="0.75" calcext:value-type="float">
            <text:p>0,75</text:p>
          </table:table-cell>
          <table:table-cell table:formula="of:=[.C5]*[.B5]+[.E5]" office:value-type="float" office:value="1.43" calcext:value-type="float">
            <text:p>1,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D Lilypad Blanche</text:p>
          </table:table-cell>
          <table:table-cell table:style-name="ce2" office:value-type="float" office:value="11" calcext:value-type="float">
            <text:p>11</text:p>
          </table:table-cell>
          <table:table-cell office:value-type="float" office:value="0.54" calcext:value-type="float">
            <text:p>0,54</text:p>
          </table:table-cell>
          <table:table-cell office:value-type="string" calcext:value-type="string">
            <text:p>https://fr.aliexpress.com/item/32959356348.html?spm=a2g0o.productlist.0.0.22d34bc7Z0gNG1&amp;algo_pvid=42901700-870c-4424-a324-f557325c7c0b&amp;algo_expid=42901700-870c-4424-a324-f557325c7c0b-32&amp;btsid=6120532f-c2ab-4050-9d3a-88208d59e821&amp;ws_ab_test=searchweb0_0,searchweb201602_8,searchweb201603_55</text:p>
          </table:table-cell>
          <table:table-cell office:value-type="float" office:value="3.09" calcext:value-type="float">
            <text:p>3,09</text:p>
          </table:table-cell>
          <table:table-cell table:formula="of:=[.C6]*[.B6]+[.E6]" office:value-type="float" office:value="9.03" calcext:value-type="float">
            <text:p>9,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dule d’alimentation à pile Lilypad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0.97" calcext:value-type="float">
            <text:p>0,97</text:p>
          </table:table-cell>
          <table:table-cell office:value-type="string" calcext:value-type="string">
            <text:p>https://fr.aliexpress.com/item/32966129967.html?spm=a2g0o.productlist.0.0.40d46d54UJ95OQ&amp;algo_pvid=f1920d1d-438a-4c52-b66f-3bec9612ef59&amp;algo_expid=f1920d1d-438a-4c52-b66f-3bec9612ef59-41&amp;btsid=85d69f49-e1dd-410e-a7ee-612e9b4e07a2&amp;ws_ab_test=searchweb0_0,searchweb201602_8,searchweb201603_55</text:p>
          </table:table-cell>
          <table:table-cell office:value-type="float" office:value="0.96" calcext:value-type="float">
            <text:p>0,96</text:p>
          </table:table-cell>
          <table:table-cell table:formula="of:=[.C7]*[.B7]+[.E7]" office:value-type="float" office:value="1.93" calcext:value-type="float">
            <text:p>1,93</text:p>
          </table:table-cell>
          <table:table-cell table:number-columns-repeated="1018"/>
        </table:table-row>
        <table:table-row table:style-name="ro1">
          <table:table-cell table:style-name="Default" table:number-columns-repeated="5"/>
          <table:table-cell table:style-name="ce5" table:formula="of:=[.F3]+[.F4]+[.F5]+[.F6]+[.F7]" office:value-type="float" office:value="22.78" calcext:value-type="float">
            <text:p>22,78</text:p>
          </table:table-cell>
          <table:table-cell table:style-name="Default"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3:43:54.265000000</meta:creation-date>
    <dc:date>2019-12-06T14:54:40.630000000</dc:date>
    <meta:editing-duration>PT7M21S</meta:editing-duration>
    <meta:editing-cycles>1</meta:editing-cycles>
    <meta:document-statistic meta:table-count="1" meta:cell-count="38" meta:object-count="0"/>
    <meta:generator>LibreOffice/5.2.7.2$Windows_x86 LibreOffice_project/2b7f1e640c46ceb28adf43ee075a6e8b8439ed10</meta:generator>
  </office:meta>
</office:document-meta>
</file>