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dbd84" officeooo:paragraph-rsid="001dbd84"/>
    </style:style>
    <style:style style:name="P2" style:family="paragraph" style:parent-style-name="Standard">
      <style:paragraph-properties fo:text-align="center" style:justify-single-word="false"/>
      <style:text-properties fo:font-size="16pt" officeooo:rsid="002aa7ac" officeooo:paragraph-rsid="002aa7ac" style:font-size-asian="14pt" style:font-size-complex="16pt"/>
    </style:style>
    <style:style style:name="P3" style:family="paragraph" style:parent-style-name="Standard">
      <style:text-properties officeooo:rsid="00223cb6" officeooo:paragraph-rsid="001dbd84"/>
    </style:style>
    <style:style style:name="P4" style:family="paragraph" style:parent-style-name="Standard">
      <style:text-properties officeooo:rsid="00223cb6" officeooo:paragraph-rsid="002aa7ac"/>
    </style:style>
    <style:style style:name="P5" style:family="paragraph" style:parent-style-name="Standard">
      <style:text-properties officeooo:rsid="002aa7ac" officeooo:paragraph-rsid="002aa7ac"/>
    </style:style>
    <style:style style:name="P6" style:family="paragraph" style:parent-style-name="Standard">
      <style:text-properties officeooo:rsid="002c55fa" officeooo:paragraph-rsid="002c55fa"/>
    </style:style>
    <style:style style:name="P7" style:family="paragraph" style:parent-style-name="Standard">
      <style:text-properties officeooo:rsid="002eb148" officeooo:paragraph-rsid="002eb148"/>
    </style:style>
    <style:style style:name="P8" style:family="paragraph" style:parent-style-name="Standard">
      <style:paragraph-properties fo:text-align="center" style:justify-single-word="false"/>
      <style:text-properties fo:font-size="14pt" fo:font-weight="bold" officeooo:rsid="002eb148" officeooo:paragraph-rsid="002eb148"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rsid="003288ca" officeooo:paragraph-rsid="003288ca" style:font-size-asian="14pt" style:font-weight-asian="bold" style:font-size-complex="14pt" style:font-weight-complex="bold"/>
    </style:style>
    <style:style style:name="P10" style:family="paragraph" style:parent-style-name="Standard">
      <style:text-properties officeooo:rsid="002ff973" officeooo:paragraph-rsid="002ff973"/>
    </style:style>
    <style:style style:name="P11" style:family="paragraph" style:parent-style-name="Standard">
      <style:text-properties officeooo:rsid="0031234f" officeooo:paragraph-rsid="0031234f"/>
    </style:style>
    <style:style style:name="P12" style:family="paragraph" style:parent-style-name="Standard">
      <style:text-properties officeooo:rsid="003288ca" officeooo:paragraph-rsid="003288ca"/>
    </style:style>
    <style:style style:name="P13" style:family="paragraph" style:parent-style-name="Standard">
      <style:paragraph-properties fo:text-align="start" style:justify-single-word="false"/>
      <style:text-properties fo:font-size="12pt" fo:font-weight="normal" officeooo:rsid="003288ca" officeooo:paragraph-rsid="003288ca" style:font-size-asian="10.5pt" style:font-weight-asian="normal" style:font-size-complex="12pt" style:font-weight-complex="normal"/>
    </style:style>
    <style:style style:name="P14" style:family="paragraph" style:parent-style-name="Standard">
      <style:text-properties officeooo:rsid="0033b784" officeooo:paragraph-rsid="0033b784"/>
    </style:style>
    <style:style style:name="P15" style:family="paragraph" style:parent-style-name="Standard">
      <style:text-properties officeooo:rsid="0033b784" officeooo:paragraph-rsid="0034815e"/>
    </style:style>
    <style:style style:name="P16" style:family="paragraph" style:parent-style-name="Standard">
      <style:text-properties officeooo:rsid="00349581" officeooo:paragraph-rsid="00349581"/>
    </style:style>
    <style:style style:name="T1" style:family="text">
      <style:text-properties officeooo:rsid="002aa7ac"/>
    </style:style>
    <style:style style:name="T2" style:family="text">
      <style:text-properties officeooo:rsid="002ab161"/>
    </style:style>
    <style:style style:name="T3" style:family="text">
      <style:text-properties officeooo:rsid="002e34d2"/>
    </style:style>
    <style:style style:name="T4" style:family="text">
      <style:text-properties officeooo:rsid="0031234f"/>
    </style:style>
    <style:style style:name="T5" style:family="text">
      <style:text-properties officeooo:rsid="0033c9fd"/>
    </style:style>
    <style:style style:name="T6" style:family="text">
      <style:text-properties officeooo:rsid="003596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type prothèse de main myoelectrique</text:p>
      <text:p text:style-name="P1"/>
      <text:p text:style-name="P3"/>
      <text:p text:style-name="P4"><text:tab/><text:span text:style-name="T1">Cette prothèse est un modèle de test pour le fablab, il fonctionne avec 3 potentiomètres. Il s'appuie sur celui Open-souce d'exiii qui fonctionne avec un capteur musculaire et de la documentation du FabLab Berlin que vous pourrez trouvez ici : </text:span><text:a xlink:type="simple" xlink:href="https://myhumankit.org/tutoriels/main-hackberry-exiii/" text:style-name="Internet_20_link" text:visited-style-name="Visited_20_Internet_20_Link"><text:span text:style-name="T1">https://myhumankit.org/tutoriels/main-hackberry-exiii/</text:span></text:a></text:p>
      <text:p text:style-name="P5">Celui ci vous redirige sur le github ou vous trouverez tout pour fabriquer cette prothèse.</text:p>
      <text:p text:style-name="P5"/>
      <text:p text:style-name="P5">Je détaillerai ici, les problèmes que j'ai rencontrer et les solutions, les améliorations et également un liste non exhaustives des pièces a commander (les commandes ont pour la plupart été passées sur e-bay, et certains articles ne sont en ventes)</text:p>
      <text:p text:style-name="P5"/>
      <text:p text:style-name="P5">Il existe une liste dans le github <text:span text:style-name="T2">originel</text:span> "<text:span text:style-name="T2">components.ods" qui liste toutes les pièces et les fournisseurs japonais. Celle avec e-bay se nomme "components2.ods". L'ensemble des nouveaux fichiers, les modélisations 3D, la liste des pièces et autres se trouve sur le redmine du Fablab Cohabit.</text:span></text:p>
      <text:p text:style-name="P5"/>
      <text:p text:style-name="P6">Le premier dossier "Photo" regroupe des photos et vidéos du résultats final pour avoir une idée du rendu.</text:p>
      <text:p text:style-name="P6">Le deuxième "Components" contient la liste du <text:span text:style-name="T3">matériel (servomoteurs, visseries, axes etc) dont vous aurez besoin pour la fabrication. Ainsi que quelques photos afin de mieux comprendre à quoi correspondent les appeliations.</text:span></text:p>
      <text:p text:style-name="P7">Le troisième "Model3D", les fichiers .stl à imprimer en 3D (doigts etc), l'appelation R... signifie Right, pour main droite. Il ne contient pas toutes les pièces car je n'ai pas eu besoin de tout, le reste est disponible dans le Github originel.</text:p>
      <text:p text:style-name="P7">Le dernier "Programme" contient le programme Arduino qui fait fonctionner les 3 servomoteur en fonction des 3 potentiomètre. Celui qui fonctionne avec le capteur musculaire, est encore une fois, disponible sur le Github.</text:p>
      <text:p text:style-name="P7"/>
      <text:p text:style-name="P8"/>
      <text:p text:style-name="P8"/>
      <text:p text:style-name="P8">Préparation</text:p>
      <text:p text:style-name="P5"/>
      <text:p text:style-name="P5"/>
      <text:p text:style-name="P5"/>
      <text:p text:style-name="P10">Jetez un oeil sur le guide du FabLab Berlin en première page, il est très bien détaillé, et je ne paraphraserai pas ici. </text:p>
      <text:p text:style-name="P10">Une fois que vous comprenez comment les pièces intéragissent entre elles, je vous conseille de commencer a imprimer toute les pièces car cela peut prendre du temps (1 semaine).</text:p>
      <text:p text:style-name="P10">J'ai tout imprimer en PLA violet et j'ai masquer avec du scotch et peint en blanc certaines parties, <text:span text:style-name="T4">que j'ai ensuite vernis avec du vernis à ongles.</text:span></text:p>
      <text:p text:style-name="P10"/>
      <text:p text:style-name="P10">Pendant ce temps compléter la liste des composants et passer les commandes.</text:p>
      <text:p text:style-name="P11">La PCB devra être usinée, vous pouvez également la commander a une entreprise qui fabrique des carte electronique en leur envoyant une copie du fichier qui se trouve dans le github, pour un coût assez faible.</text:p>
      <text:p text:style-name="P11"/>
      <text:p text:style-name="P11"/>
      <text:p text:style-name="P11"/>
      <text:p text:style-name="P5"/>
      <text:p text:style-name="P9"><text:soft-page-break/>Fabrication</text:p>
      <text:p text:style-name="P9"/>
      <text:p text:style-name="P9"/>
      <text:p text:style-name="P13"/>
      <text:p text:style-name="P12">Vous trouverez 3 pièces modifiées, l'accroche de la main au poignet, l'engrenage qui entraine l'index, ainsi que le bras levier qui entraine les trois autres doigts.</text:p>
      <text:p text:style-name="P12"/>
      <text:p text:style-name="P12">L'accroche a été usinée en aluminium a la fraiseuse numérique. Le modèle a été adapté pour le présentoir mais il peut être fabriqué comme le modèle originale, la gorge devra être usinée dans un second temps a la main (au tour a métaux) ou avec une fraise appropriée. </text:p>
      <text:p text:style-name="P14">Le fichier existe pour l'imprimer en 3D mais c'est une pièce qui peut être soumise a l'usure et il peut donc être intéressant de l'usiner en Aluminium.</text:p>
      <text:p text:style-name="P14"/>
      <text:p text:style-name="P15">L'engrenage qui entraine l'index est <text:span text:style-name="T5">également disponible en PLA, encore une fois sa version en PMMA (Plexiglas) d'une épaisseur de 3mm fonctionne mieux, (plus dense, moins d'aspérités, moins d'usure) le fichier .svg peut s'ouvrir avec inkscape (logiciel gratuit) et usinable a la découpe laser </text:span></text:p>
      <text:p text:style-name="P15"/>
      <text:p text:style-name="P16">Le bras levier qui entrainent les 3 autes doigts (Majeur, annulaire, auriculaire) que j'ai agrandi et légerement renforcé. Une fois les doigts assemblés (suivre le guide du Fablab Berlin) Je le fixe au bout, et non au centre comme sur le guide originel, avec une plus longue vis, qui lie l'annulaire et l'auriculaire ensemble avec le bras levier au milieu. Cela permet d'avoir une plus grande amplitude et donc un meilleure puissance d'entrainement.</text:p>
      <text:p text:style-name="P16"/>
      <text:p text:style-name="P16">Pour ce qui est du reste, c'est pratiquement a l'identique du premier guide. Certaine pièce on été fabriquée, comme les ressort avec du fil de guitare ou encore les axes avec des petits fer rond. La vidéo qui résume cette fabrication est disponible ici : </text:p>
      <text:p text:style-name="P16"/>
      <text:p text:style-name="P16">Un petit conseil, pour les collier (tube qui passent dans certaine partie pour leur permettre de pivoter malgré la vis qui la traverse) j'ai acheté du tube laiton, le diamètre intérieur doit pouvoir laissé passé la vis sans frotter, et le diamètre extérieur permettre de l'insérer dans les différentes pièces (notamment le bras levier). <text:span text:style-name="T6">Vous pouvez choisir d'utiliser du tube si vous en trouvez</text:span>, <text:span text:style-name="T6">ou</text:span> directement des "<text:span text:style-name="T6">bague a colerette ou cousinnet bronze"</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7H48M23S</meta:editing-duration>
    <meta:editing-cycles>10</meta:editing-cycles>
    <meta:generator>LibreOffice/5.2.7.2$Windows_x86 LibreOffice_project/2b7f1e640c46ceb28adf43ee075a6e8b8439ed10</meta:generator>
    <dc:date>2019-06-27T16:54:35.587000000</dc:date>
    <meta:document-statistic meta:table-count="0" meta:image-count="0" meta:object-count="0" meta:page-count="2" meta:paragraph-count="23" meta:word-count="736" meta:character-count="4551" meta:non-whitespace-character-count="3833"/>
    <meta:user-defined meta:name="Info 1"/>
    <meta:user-defined meta:name="Info 2"/>
    <meta:user-defined meta:name="Info 3"/>
    <meta:user-defined meta:name="Info 4"/>
  </office:meta>
</office:document-meta>
</file>