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7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25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0" style:family="table-cell" style:parent-style-name="Default" style:data-style-name="N37">
      <style:table-cell-properties fo:border-bottom="none" fo:background-color="transparent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2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>
            <text:p>FABLAB</text:p>
          </table:table-cell>
          <table:table-cell table:style-name="ce9"/>
          <table:table-cell table:style-name="ce12" office:value-type="string" calcext:value-type="string">
            <text:p>FICHE COMMANDE</text:p>
          </table:table-cell>
          <table:table-cell table:style-name="ce16"/>
          <table:table-cell table:style-name="ce19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11"/>
          <table:table-cell/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Commande </text:p>
          </table:table-cell>
          <table:table-cell/>
          <table:table-cell table:style-name="ce13" office:value-type="string" calcext:value-type="string">
            <text:p>DATE</text:p>
          </table:table-cell>
          <table:table-cell table:style-name="ce17" office:value-type="date" office:date-value="2019-03-25" calcext:value-type="date">
            <text:p>25/03/19</text:p>
          </table:table-cell>
          <table:table-cell table:style-name="ce20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 calcext:value-type="string">
            <text:p>NOM EMETTEUR :</text:p>
          </table:table-cell>
          <table:table-cell office:value-type="string" calcext:value-type="string">
            <text:p>Bonnemaison JB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calcext:value-type="string">
            <text:p>FOURNISSEUR</text:p>
          </table:table-cell>
          <table:table-cell table:style-name="ce18" office:value-type="string" calcext:value-type="string">
            <text:p>Ebay</text:p>
          </table:table-cell>
          <table:table-cell table:style-name="ce21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Désignation matériel</text:p>
          </table:table-cell>
          <table:table-cell table:style-name="ce10" office:value-type="string" calcext:value-type="string">
            <text:p>Lots de</text:p>
          </table:table-cell>
          <table:table-cell table:style-name="ce10" office:value-type="string" calcext:value-type="string">
            <text:p>Liens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Nombre de pièces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Frais livraison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Prix par pièce</text:p>
          </table:table-cell>
          <table:table-cell table:style-name="ce26" office:value-type="string" calcext:value-type="string">
            <text:p>Réception</text:p>
          </table:table-cell>
          <table:table-cell table:style-name="ce10" office:value-type="string" calcext:value-type="string">
            <text:p>Commentaires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Fil acier 0,4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Fil-Acier-ou-Inox-pour-ressorts-Corde-a-piano-Rc-Loisirs-creatifs-au-metre/222622769910?hash=item33d559e2f6:m:mj_DJlSYLvJ1rLPpIpzT4zQ</text:p>
          </table:table-cell>
          <table:table-cell table:style-name="ce9" office:value-type="float" office:value="1" calcext:value-type="float">
            <text:p>1</text:p>
          </table:table-cell>
          <table:table-cell table:formula="of:=[.B8]*[.D8]" office:value-type="float" office:value="1" calcext:value-type="float">
            <text:p>1</text:p>
          </table:table-cell>
          <table:table-cell table:style-name="ce23" office:value-type="float" office:value="2.2" calcext:value-type="float">
            <text:p>2,20</text:p>
          </table:table-cell>
          <table:table-cell table:style-name="ce24" office:value-type="float" office:value="2" calcext:value-type="float">
            <text:p>2,00</text:p>
          </table:table-cell>
          <table:table-cell table:style-name="ce23" table:formula="of:=[.D8]*[.F8]+[.G8]" office:value-type="float" office:value="4.2" calcext:value-type="float">
            <text:p>4,20</text:p>
          </table:table-cell>
          <table:table-cell table:style-name="ce24" table:formula="of:=[.H8]/[.E8]" office:value-type="float" office:value="4.2" calcext:value-type="float">
            <text:p>4,20</text:p>
          </table:table-cell>
          <table:table-cell table:style-name="ce27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Roulements 7x4x2,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7x4x2-5mm-Acier-Inoxydable-scellea-bride-Gorge-Profonde-Roulements-A-Rouleaux/352406431982?hash=item520d0f68ee&amp;enc=AQADAAADAFjVrDbVsZ8oH%2F8PNHtt9VX4%2Fw7FZcmMuqsX8uaFEduVZT9V06VzaG8iRQFlLRHrAw9%2Bc%2BbQjHIuRq3R8fDKXJPZGoQ%2BfLF3JiiPGFcaysLjs1UoV9QxcFOcUkULkTEwDbAu1Th18XqZj5dAJ024PLlytul%2BPxRzJAqe85wze9tEIq2YJANRdGAKMjb09OuUlmgfw6nYYqSQ2m3MeImPZO91j8%2Bg9Ko59wohe%2BcYr5%2FPFEr5%2BIAOqmAlGrOS0vpQdM%2BPMt8qEtJUJaNwbCLG6ecKZVj0E9mhaIsKaLJJaPyDp%2BtbjBWdyt7WRAktlDL5suYaEMqLCxlNS1dbhavf4pRg0sqoQYTPn9kwC1eTyXLSv%2BnENd8ZCX3XjQiJ%2FPLG89POgz2suMNNeSFDUXuNKEnrTT87tBQaaf%2B%2FcEVtAozAEGeZBG%2F027i7OguH79X%2B5ZkDH6Imt4VoJTrtfrIettAMVPe1y8IUsk1E8S1VEcp4Xk5Rx7%2FXky%2FPqs9rmUqxjTOaKu4JtK9yfc8dxdrzHnLscUKQTX5J7%2F%2F18FwjRrULnhvjyKBphScGe1cA1UNLFisxRGdwPyyhNyV1qeol1msKSkW%2FlM9GA37Al%2F2x%2B%2FsIPimLfOcUIz6ilfRUti9GnOdaYL3egdHGycu9f8TrO0kc%2FGMJxqQujPpcEG66ezugk4YvzyWmCPj0SRPYl2JpcEtVTydZU%2F8lFGgYnIKHw49spsChSS%2FSaJ1uu9HNsDwIKF4RhWeV3Pi9mkW1PPCHamIeq5Tbh0AJ14hWs%2F%2B3xVIaudvtiA8cAAQwgG0Bf2ca3yswsq9fMrlk0jhKn6fsuZ0XXwdqkA3F%2BKlKekaGvlmfRHOtUpFNBzDT%2FtfnThxlKlZxnFm6C4qH0C%2BFa1TcZ5ciWksDIyGGZRLHWKfPvwxjFN5CUfSDQ6pQJY%2BDTBiFdLXVI5vFCasc35o8Zc99hwW0D3ExwigvmnWSFBh7B%2Bk0gX%2F25trhDGNNvo4bpHfgJ6JU19093ih%2FGuuIvm%2FLsw%3D%3D&amp;checksum=35240643198236d305f940c24c22bbc064cd934d748c</text:p>
          </table:table-cell>
          <table:table-cell table:style-name="ce9" office:value-type="float" office:value="2" calcext:value-type="float">
            <text:p>2</text:p>
          </table:table-cell>
          <table:table-cell table:formula="of:=[.B9]*[.D9]" office:value-type="float" office:value="2" calcext:value-type="float">
            <text:p>2</text:p>
          </table:table-cell>
          <table:table-cell table:style-name="ce23" office:value-type="float" office:value="2.97" calcext:value-type="float">
            <text:p>2,97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9]*[.F9]+[.G9]" office:value-type="float" office:value="5.94" calcext:value-type="float">
            <text:p>5,94</text:p>
          </table:table-cell>
          <table:table-cell table:style-name="ce24" table:formula="of:=[.H9]/[.E9]" office:value-type="float" office:value="2.97" calcext:value-type="float">
            <text:p>2,97</text:p>
          </table:table-cell>
          <table:table-cell table:style-name="ce27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Fusibles réarmables 72V 0,5-40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ttps://www.ebay.fr/itm/FUSIBILE-RIPRISTINABILE-PPTC-RESET-FUSE-72V-0-5A-40A-Imax-RADIAL-QTY-50-PEZZI/113182278610?hash=item1a5a3083d2:g:3qYAAOSw4HFbULZG</text:p>
          </table:table-cell>
          <table:table-cell table:style-name="ce9" office:value-type="float" office:value="1" calcext:value-type="float">
            <text:p>1</text:p>
          </table:table-cell>
          <table:table-cell table:formula="of:=[.B10]*[.D10]" office:value-type="float" office:value="50" calcext:value-type="float">
            <text:p>50</text:p>
          </table:table-cell>
          <table:table-cell table:style-name="ce23" office:value-type="float" office:value="13.8" calcext:value-type="float">
            <text:p>13,80</text:p>
          </table:table-cell>
          <table:table-cell table:style-name="ce24" office:value-type="float" office:value="5" calcext:value-type="float">
            <text:p>5,00</text:p>
          </table:table-cell>
          <table:table-cell table:style-name="ce23" table:formula="of:=[.D10]*[.F10]+[.G10]" office:value-type="float" office:value="18.8" calcext:value-type="float">
            <text:p>18,80</text:p>
          </table:table-cell>
          <table:table-cell table:style-name="ce24" table:formula="of:=[.H10]/[.E10]" office:value-type="float" office:value="0.376" calcext:value-type="float">
            <text:p>0,38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be en laiton 2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Tube-en-laiton-tubes-tuyau-rond-interieur-2MM-3MM-4MM-5MM-long-300mm-mur-0-5-mm/323020887248?hash=item4b358b94d0:m:mJCK8l7xWEe4oUJDgC1ypMA</text:p>
          </table:table-cell>
          <table:table-cell table:style-name="ce9" office:value-type="float" office:value="1" calcext:value-type="float">
            <text:p>1</text:p>
          </table:table-cell>
          <table:table-cell table:formula="of:=[.B11]*[.D11]" office:value-type="float" office:value="1" calcext:value-type="float">
            <text:p>1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1]*[.F11]+[.G11]" office:value-type="float" office:value="1" calcext:value-type="float">
            <text:p>1,00</text:p>
          </table:table-cell>
          <table:table-cell table:style-name="ce24" table:formula="of:=[.H11]/[.E11]" office:value-type="float" office:value="1" calcext:value-type="float">
            <text:p>1,00</text:p>
          </table:table-cell>
          <table:table-cell table:style-name="ce28"/>
          <table:table-cell table:style-name="ce29" office:value-type="string" calcext:value-type="string">
            <text:p>PARI</text:p>
          </table:table-cell>
          <table:table-cell office:value-type="string" calcext:value-type="string">
            <text:p>paquet vide !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iges en mé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10-Pcs-2-100mm-Metal-Model-Axle-Gear-Shaft-Diameter-2mm-DIY-Toy-Accessories-PL/293054259233?hash=item443b652021:g:nlIAAOSwIhxZaYU3</text:p>
          </table:table-cell>
          <table:table-cell table:style-name="ce9" office:value-type="float" office:value="1" calcext:value-type="float">
            <text:p>1</text:p>
          </table:table-cell>
          <table:table-cell table:formula="of:=[.B12]*[.D12]" office:value-type="float" office:value="1" calcext:value-type="float">
            <text:p>1</text:p>
          </table:table-cell>
          <table:table-cell table:style-name="ce23" office:value-type="float" office:value="2.8" calcext:value-type="float">
            <text:p>2,8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2]*[.F12]+[.G12]" office:value-type="float" office:value="2.8" calcext:value-type="float">
            <text:p>2,80</text:p>
          </table:table-cell>
          <table:table-cell table:style-name="ce24" table:formula="of:=[.H12]/[.E12]" office:value-type="float" office:value="2.8" calcext:value-type="float">
            <text:p>2,80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office:value-type="string" calcext:value-type="string">
            <text:p>actualisé le 29/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ndelles M2 / 2 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ebay.fr/itm/M2-M3-M4-M5-M6-M8-M10-M12-M14-M16-M18-M20-STAINLESS-STEEL-A2-FORM-A-FLAT-WASHERS/111284236046?hash=item19e90eaf0e:m:mQkR03VZ6VslZGjdlC9Pwzg</text:p>
          </table:table-cell>
          <table:table-cell table:style-name="ce9" office:value-type="float" office:value="1" calcext:value-type="float">
            <text:p>1</text:p>
          </table:table-cell>
          <table:table-cell table:formula="of:=[.B13]*[.D13]" office:value-type="float" office:value="10" calcext:value-type="float">
            <text:p>10</text:p>
          </table:table-cell>
          <table:table-cell table:style-name="ce23" office:value-type="float" office:value="1.16" calcext:value-type="float">
            <text:p>1,16</text:p>
          </table:table-cell>
          <table:table-cell table:style-name="ce24" office:value-type="float" office:value="4.66" calcext:value-type="float">
            <text:p>4,66</text:p>
          </table:table-cell>
          <table:table-cell table:style-name="ce23" table:formula="of:=[.D13]*[.F13]+[.G13]" office:value-type="float" office:value="5.82" calcext:value-type="float">
            <text:p>5,82</text:p>
          </table:table-cell>
          <table:table-cell table:style-name="ce24" table:formula="of:=[.H13]/[.E13]" office:value-type="float" office:value="0.582" calcext:value-type="float">
            <text:p>0,58</text:p>
          </table:table-cell>
          <table:table-cell table:style-name="ce28"/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ule convertisseur DC/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LM2596-DC-DC-Step-down-Adjustable-CC-CV-Power-Supply-Module-Converter-1-25V-35V/163372942332?hash=item2609c943fc:g:180AAOSwEGpb69l6</text:p>
          </table:table-cell>
          <table:table-cell table:style-name="ce9" office:value-type="float" office:value="2" calcext:value-type="float">
            <text:p>2</text:p>
          </table:table-cell>
          <table:table-cell table:formula="of:=[.B14]*[.D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4]*[.F14]+[.G14]" office:value-type="float" office:value="2" calcext:value-type="float">
            <text:p>2,00</text:p>
          </table:table-cell>
          <table:table-cell table:style-name="ce24" table:formula="of:=[.H14]/[.E14]" office:value-type="float" office:value="1" calcext:value-type="float">
            <text:p>1,00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office:value-type="string" calcext:value-type="string">
            <text:p>1 reçu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duin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Arduino-Micro-ATmega32u4-5V-16MHZ-for-Arduino-Replace-Pro-Mini-Leonardo-R3-Nano/263218903608?hash=item3d4911ba38:g:ia8AAOSwzpFa4AMP</text:p>
          </table:table-cell>
          <table:table-cell table:style-name="ce9" office:value-type="float" office:value="2" calcext:value-type="float">
            <text:p>2</text:p>
          </table:table-cell>
          <table:table-cell table:formula="of:=[.B15]*[.D15]" office:value-type="float" office:value="2" calcext:value-type="float">
            <text:p>2</text:p>
          </table:table-cell>
          <table:table-cell table:style-name="ce23" office:value-type="float" office:value="5.5" calcext:value-type="float">
            <text:p>5,5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5]*[.F15]+[.G15]" office:value-type="float" office:value="11" calcext:value-type="float">
            <text:p>11,00</text:p>
          </table:table-cell>
          <table:table-cell table:style-name="ce24" table:formula="of:=[.H15]/[.E15]" office:value-type="float" office:value="5.5" calcext:value-type="float">
            <text:p>5,50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ches Femelles 2,54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2-54mm-Buchsenleiste-40-Polig-Pin-Header-female-stapelbar-weiblich-1x-50x/163270340616?hash=item2603abb008:m:m-6apwBapz_yZnfS3XqqGYQ</text:p>
          </table:table-cell>
          <table:table-cell table:style-name="ce9" office:value-type="float" office:value="10" calcext:value-type="float">
            <text:p>10</text:p>
          </table:table-cell>
          <table:table-cell table:formula="of:=[.B16]*[.D16]" office:value-type="float" office:value="10" calcext:value-type="float">
            <text:p>10</text:p>
          </table:table-cell>
          <table:table-cell table:style-name="ce23" office:value-type="float" office:value="3.95" calcext:value-type="float">
            <text:p>3,95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6]*[.F16]+[.G16]" office:value-type="float" office:value="39.5" calcext:value-type="float">
            <text:p>39,50</text:p>
          </table:table-cell>
          <table:table-cell table:style-name="ce24" table:formula="of:=[.H16]/[.E16]" office:value-type="float" office:value="3.95" calcext:value-type="float">
            <text:p>3,95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ches males 2,54 mm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https://www.ebay.fr/itm/1038-40-Pin-2-54mm-Single-Row-Male-Pin-Header-Strip-For-Arduino-Prototype/292031894950?var=&amp;hash=item43fe7515a6&amp;enc=AQADAAAC8FjVrDbVsZ8oH%2F8PNHtt9VX4%2Fw7FZcmMuqsX8uaFEduV5sRt129zO5n%2F1PkFi5sDkYyti%2FcDm2VkmuqhVYCAtVzSK16HIhpxHysxB%2BA46G6jl333gPTKc3mOmHQOEB%2BSZNKLz650oAUjZ5UcKON90MK7EQe4no4HKZKBCkUOOWKHPPz4C6EtzPYEakN9DIDeZvRrIxwbliGVTqjKaWwYJI2JKTM0FYL83h1hR1gSLZ0UWAmaipXf%2BzC0N4d123e%2BIizvv%2FhpUY6%2F2Q3Dm9pMconfM8e7z7%2BA5Ou3TXwSDYDie5z1gBaFeuOHpnpALkWDbvCndRP5gPq7EI9RGNBNhVMaj4gZ84H13oBc29sczRKg1MDkXRzY88cQmD6pqAsuWQdXxx26cJoiuQUF%2B3x43Wci3uzylKcol7Xk4%2FEUxKIDRthQCnxJtLQDtXWzGvFklOAZC7vNsHeFRUxs988GLi8tZPf01xEOaORWVjNhEh%2B6hzgdOTBIWctp76V1Hi1ma3sFc9cXouT4V49qJBRWiKfsuwSnkYXShH1r8dhlPM91x2X%2FlR4Bsb0jqOp%2ByzdngvpRQrFfoufJw3lQQOAh2lg2jWZmjv4cSk2O%2B3FlXx8XK%2BXE7Ce4zk1IXkVYUS7ovoSBjBPCZEc1Bi9%2F4tjI%2FJcZoFULixAEtDwv9VPpmrWnzpQzNjKwZWCviNaS%2FfCUubbYkyZlY6fH99TvCxYXYSOFnSeSVT%2B7PBAEzcS1cYF7aT0GySPPFxkS%2FyB8nyL%2FEMPcfzqSCOb%2Fy%2BqwULUHbHnkOzA2vqs7Z7BJFxnTCNPUG8%2Bn7geyoTe%2Fh4MoJeHJItbcAUXrK66VCHHhTludvv6%2FRtRAOTEEjL9rCayJH1tuzeDim%2FMlZ7imZIAvSM697W9qM3R0w0RleDqskIIhCl4OWpWHAmAIpssAE94VzWlG%2FTQTF3y%2BF%2F%2FSB1t%2Fp1O4nI3lgYfvMLJxCik9%2BRQg8wDN%2Fb5YPzwgu7WAE9rQiGBS&amp;checksum=29203189495070fbbc717b0445f19a73c07bcf493820</text:p>
          </table:table-cell>
          <table:table-cell table:style-name="ce9" office:value-type="float" office:value="1" calcext:value-type="float">
            <text:p>1</text:p>
          </table:table-cell>
          <table:table-cell table:formula="of:=[.B17]*[.D17]" office:value-type="float" office:value="2" calcext:value-type="float">
            <text:p>2</text:p>
          </table:table-cell>
          <table:table-cell table:style-name="ce23" office:value-type="float" office:value="1.9" calcext:value-type="float">
            <text:p>1,90</text:p>
          </table:table-cell>
          <table:table-cell office:value-type="float" office:value="0.99" calcext:value-type="float">
            <text:p>0,99</text:p>
          </table:table-cell>
          <table:table-cell table:style-name="ce23" table:formula="of:=[.D17]*[.F17]+[.G17]" office:value-type="float" office:value="2.89" calcext:value-type="float">
            <text:p>2,89</text:p>
          </table:table-cell>
          <table:table-cell table:style-name="ce24" table:formula="of:=[.H17]/[.E17]" office:value-type="float" office:value="1.445" calcext:value-type="float">
            <text:p>1,45</text:p>
          </table:table-cell>
          <table:table-cell table:style-name="ce28"/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necteur d’alimentation 1,3mm x 3,5mm PC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ebay.fr/itm/10-X-1-3mm-x-3-5mm-PCB-DC-Prise-dalimentation/263177765433?hash=item3d469e0239:g:YgUAAOSwPK1ZXNYr</text:p>
          </table:table-cell>
          <table:table-cell table:style-name="ce9" office:value-type="float" office:value="1" calcext:value-type="float">
            <text:p>1</text:p>
          </table:table-cell>
          <table:table-cell table:formula="of:=[.B18]*[.D18]" office:value-type="float" office:value="10" calcext:value-type="float">
            <text:p>10</text:p>
          </table:table-cell>
          <table:table-cell table:style-name="ce23" office:value-type="float" office:value="2.9" calcext:value-type="float">
            <text:p>2,90</text:p>
          </table:table-cell>
          <table:table-cell office:value-type="float" office:value="3.31" calcext:value-type="float">
            <text:p>3,31</text:p>
          </table:table-cell>
          <table:table-cell table:style-name="ce23" table:formula="of:=[.D18]*[.F18]+[.G18]" office:value-type="float" office:value="6.21" calcext:value-type="float">
            <text:p>6,21</text:p>
          </table:table-cell>
          <table:table-cell table:style-name="ce24" table:formula="of:=[.H18]/[.E18]" office:value-type="float" office:value="0.621" calcext:value-type="float">
            <text:p>0,62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Interrupteur à glissière </text:p>
          </table:table-cell>
          <table:table-cell table:style-name="ce11" office:value-type="float" office:value="40" calcext:value-type="float">
            <text:p>40</text:p>
          </table:table-cell>
          <table:table-cell office:value-type="string" calcext:value-type="string">
            <text:p>https://www.ebay.fr/itm/40X-3-Pin-SS12D00G3-2-Position-SPDT-1P2T-PCB-Panel-Mini-Vertical-Slide-Switch-K5/153187089587?hash=item23aaa97cb3:g:d6UAAOSwKApa8Cn-</text:p>
          </table:table-cell>
          <table:table-cell table:style-name="ce9" office:value-type="float" office:value="2" calcext:value-type="float">
            <text:p>2</text:p>
          </table:table-cell>
          <table:table-cell table:formula="of:=[.B19]*[.D19]" office:value-type="float" office:value="80" calcext:value-type="float">
            <text:p>80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19]*[.F19]+[.G19]" office:value-type="float" office:value="2" calcext:value-type="float">
            <text:p>2,00</text:p>
          </table:table-cell>
          <table:table-cell table:style-name="ce24" table:formula="of:=[.H19]/[.E19]" office:value-type="float" office:value="0.025" calcext:value-type="float">
            <text:p>0,03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vomoteur ES08MA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ES08MAII-Mini-Metal-Gear-12g-Servo-Analogique-1-8KG-0-12sec-ES08MA-nP/293077608896?hash=item443cc969c0:g:utcAAOSw68hayr~-</text:p>
          </table:table-cell>
          <table:table-cell table:style-name="ce9" office:value-type="float" office:value="2" calcext:value-type="float">
            <text:p>2</text:p>
          </table:table-cell>
          <table:table-cell table:formula="of:=[.B20]*[.D20]" office:value-type="float" office:value="2" calcext:value-type="float">
            <text:p>2</text:p>
          </table:table-cell>
          <table:table-cell table:style-name="ce23" office:value-type="float" office:value="4.99" calcext:value-type="float">
            <text:p>4,99</text:p>
          </table:table-cell>
          <table:table-cell table:style-name="ce24" office:value-type="float" office:value="0" calcext:value-type="float">
            <text:p>0,00</text:p>
          </table:table-cell>
          <table:table-cell table:style-name="ce23" table:formula="of:=[.D20]*[.F20]+[.G20]" office:value-type="float" office:value="9.98" calcext:value-type="float">
            <text:p>9,98</text:p>
          </table:table-cell>
          <table:table-cell table:style-name="ce24" table:formula="of:=[.H20]/[.E20]" office:value-type="float" office:value="4.99" calcext:value-type="float">
            <text:p>4,99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be laiton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ebay.fr/itm/Tube-Laiton-2mm-3mm-4mm-5mm-6mm-7mm-300mm-Long-0-45mm-Wall-K-S/232246613614?hash=item3612fa166e:m:m6bfFkI6Rz1Ogr6zunLA1mA</text:p>
          </table:table-cell>
          <table:table-cell table:style-name="ce9" office:value-type="float" office:value="1" calcext:value-type="float">
            <text:p>1</text:p>
          </table:table-cell>
          <table:table-cell table:formula="of:=[.B21]*[.D21]" office:value-type="float" office:value="1" calcext:value-type="float">
            <text:p>1</text:p>
          </table:table-cell>
          <table:table-cell table:style-name="ce23" office:value-type="float" office:value="3.52" calcext:value-type="float">
            <text:p>3,52</text:p>
          </table:table-cell>
          <table:table-cell table:style-name="ce24" office:value-type="float" office:value="3.89" calcext:value-type="float">
            <text:p>3,89</text:p>
          </table:table-cell>
          <table:table-cell table:style-name="ce23" table:formula="of:=[.D21]*[.F21]+[.G21]" office:value-type="float" office:value="7.41" calcext:value-type="float">
            <text:p>7,41</text:p>
          </table:table-cell>
          <table:table-cell table:style-name="ce24" table:formula="of:=[.H21]/[.E21]" office:value-type="float" office:value="7.41" calcext:value-type="float">
            <text:p>7,41</text:p>
          </table:table-cell>
          <table:table-cell table:style-name="ce28" office:value-type="string" calcext:value-type="string">
            <text:p>ok</text:p>
          </table:table-cell>
          <table:table-cell table:style-name="ce29" office:value-type="string" calcext:value-type="string">
            <text:p>PARI</text:p>
          </table:table-cell>
          <table:table-cell office:value-type="string" calcext:value-type="string">
            <text:p>rajouté le 15mai2019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/>
          <table:table-cell table:style-name="ce9"/>
          <table:table-cell/>
          <table:table-cell table:style-name="ce23"/>
          <table:table-cell table:style-name="ce24"/>
          <table:table-cell table:style-name="ce23"/>
          <table:table-cell table:style-name="ce24"/>
          <table:table-cell table:style-name="ce28"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number-columns-repeated="3"/>
          <table:table-cell table:style-name="ce24" table:number-columns-repeated="4"/>
          <table:table-cell table:style-name="ce28"/>
          <table:table-cell table:style-name="ce29"/>
          <table:table-cell table:number-columns-repeated="1013"/>
        </table:table-row>
        <table:table-row table:style-name="ro1">
          <table:table-cell table:number-columns-repeated="7"/>
          <table:table-cell table:style-name="ce24"/>
          <table:table-cell/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number-columns-repeated="5"/>
          <table:table-cell table:style-name="ce10" table:formula="of:=SUM([.G8:.G22])" office:value-type="float" office:value="19.85" calcext:value-type="float">
            <text:p>19,85</text:p>
          </table:table-cell>
          <table:table-cell table:style-name="ce25" table:formula="of:=SUM([.H8:.H22])" office:value-type="float" office:value="119.55" calcext:value-type="float">
            <text:p>119,55</text:p>
          </table:table-cell>
          <table:table-cell table:style-name="ce10"/>
          <table:table-cell table:style-name="ce25"/>
          <table:table-cell table:style-name="ce29"/>
          <table:table-cell table:number-columns-repeated="1013"/>
        </table:table-row>
        <table:table-row table:style-name="ro1">
          <table:table-cell table:number-columns-repeated="7"/>
          <table:table-cell table:style-name="ce24"/>
          <table:table-cell/>
          <table:table-cell table:style-name="ce24"/>
          <table:table-cell table:style-name="ce27"/>
          <table:table-cell table:number-columns-repeated="1013"/>
        </table:table-row>
        <table:table-row table:style-name="ro1">
          <table:table-cell table:style-name="ce7"/>
          <table:table-cell table:number-columns-repeated="6"/>
          <table:table-cell table:style-name="ce24"/>
          <table:table-cell/>
          <table:table-cell table:style-name="ce24"/>
          <table:table-cell table:style-name="ce27"/>
          <table:table-cell table:number-columns-repeated="1013"/>
        </table:table-row>
        <table:table-row table:style-name="ro1" table:number-rows-repeated="6">
          <table:table-cell table:number-columns-repeated="7"/>
          <table:table-cell table:style-name="ce24"/>
          <table:table-cell table:number-columns-repeated="2"/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number-columns-repeated="6"/>
          <table:table-cell table:style-name="ce25"/>
          <table:table-cell table:style-name="ce10"/>
          <table:table-cell table:style-name="ce25"/>
          <table:table-cell table:style-name="ce26"/>
          <table:table-cell table:number-columns-repeated="1013"/>
        </table:table-row>
        <table:table-row table:style-name="ro1" table:number-rows-repeated="5">
          <table:table-cell table:style-name="ce8"/>
          <table:table-cell table:number-columns-repeated="6"/>
          <table:table-cell table:style-name="ce24"/>
          <table:table-cell table:style-name="Default"/>
          <table:table-cell/>
          <table:table-cell table:style-name="ce27"/>
          <table:table-cell table:number-columns-repeated="1013"/>
        </table:table-row>
        <table:table-row table:style-name="ro1">
          <table:table-cell table:number-columns-repeated="7"/>
          <table:table-cell table:style-name="ce24"/>
          <table:table-cell table:number-columns-repeated="2"/>
          <table:table-cell table:style-name="ce27"/>
          <table:table-cell table:number-columns-repeated="1013"/>
        </table:table-row>
        <table:table-row table:style-name="ro1">
          <table:table-cell table:style-name="ce8"/>
          <table:table-cell table:number-columns-repeated="6"/>
          <table:table-cell table:style-name="ce24"/>
          <table:table-cell table:style-name="Default"/>
          <table:table-cell/>
          <table:table-cell table:style-name="ce27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6:51:09.2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43:58.336000000</meta:creation-date>
    <dc:date>2019-06-25T16:52:41.971000000</dc:date>
    <meta:editing-duration>P1DT14H55M38S</meta:editing-duration>
    <meta:editing-cycles>178</meta:editing-cycles>
    <meta:generator>LibreOffice/5.2.5.1$Windows_X86_64 LibreOffice_project/0312e1a284a7d50ca85a365c316c7abbf20a4d22</meta:generator>
    <meta:document-statistic meta:table-count="1" meta:cell-count="179" meta:object-count="0"/>
  </office:meta>
</office:document-meta>
</file>