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B0000031E98578A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e1" draw:style-name="gr1" draw:text-style-name="P1" svg:width="22.838cm" svg:height="16.892cm" draw:transform="rotate (-1.57079632679579) translate (18.95475cm 3.66006944444444cm)">
        <draw:image xlink:href="Pictures/100000000000040B0000031E98578A8A.png" xlink:type="simple" xlink:show="embed" xlink:actuate="onLoad">
          <text:p/>
        </draw:image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PAIN</meta:initial-creator>
    <meta:creation-date>2020-03-03T15:14:20.20</meta:creation-date>
    <meta:document-statistic meta:table-count="0" meta:image-count="0" meta:object-count="0" meta:page-count="1" meta:paragraph-count="0" meta:word-count="0" meta:character-count="0"/>
    <dc:date>2020-03-03T15:14:51.09</dc:date>
    <dc:creator>Nicolas PAIN</dc:creator>
    <meta:editing-duration>PT32S</meta:editing-duration>
    <meta:editing-cycles>1</meta:editing-cycles>
    <meta:generator>OpenOffice/4.1.7$Win32 OpenOffice.org_project/417m1$Build-9800</meta:generator>
  </office:meta>
</office:document-meta>
</file>