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e181e" style:font-name="DejaVu Sans" fo:font-size="14pt" fo:font-weight="bold" officeooo:rsid="0014419a" officeooo:paragraph-rsid="0014419a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DejaVu Sans" fo:font-size="11pt" officeooo:rsid="0014419a" officeooo:paragraph-rsid="0014419a" style:font-size-asian="11pt" style:font-size-complex="11pt"/>
    </style:style>
    <style:style style:name="P3" style:family="paragraph" style:parent-style-name="Standard" style:list-style-name="L1">
      <style:text-properties style:font-name="DejaVu Sans" fo:font-size="11pt" officeooo:rsid="0014419a" officeooo:paragraph-rsid="0014419a" style:font-size-asian="11pt" style:font-size-complex="11pt"/>
    </style:style>
    <style:style style:name="P4" style:family="paragraph" style:parent-style-name="Standard">
      <style:text-properties style:font-name="DejaVu Sans" fo:font-size="11pt" officeooo:rsid="001890e8" officeooo:paragraph-rsid="001890e8" style:font-size-asian="11pt" style:font-size-complex="11pt"/>
    </style:style>
    <style:style style:name="P5" style:family="paragraph" style:parent-style-name="Standard" style:list-style-name="L2">
      <style:text-properties style:font-name="DejaVu Sans" fo:font-size="11pt" officeooo:rsid="001890e8" officeooo:paragraph-rsid="001890e8" style:font-size-asian="11pt" style:font-size-complex="11pt"/>
    </style:style>
    <style:style style:name="P6" style:family="paragraph" style:parent-style-name="Standard">
      <style:text-properties style:font-name="DejaVu Sans" fo:font-size="11pt" officeooo:rsid="0015b0ba" officeooo:paragraph-rsid="0015b0ba" style:font-size-asian="11pt" style:font-size-complex="11pt"/>
    </style:style>
    <style:style style:name="P7" style:family="paragraph" style:parent-style-name="Standard">
      <style:text-properties style:font-name="DejaVu Sans" fo:font-size="11pt" officeooo:rsid="00174850" officeooo:paragraph-rsid="00174850" style:font-size-asian="11pt" style:font-size-complex="11pt"/>
    </style:style>
    <style:style style:name="P8" style:family="paragraph" style:parent-style-name="Standard" style:list-style-name="L1">
      <style:text-properties style:font-name="DejaVu Sans" fo:font-size="11pt" officeooo:rsid="001a3fa2" officeooo:paragraph-rsid="001a3fa2" style:font-size-asian="11pt" style:font-size-complex="11pt"/>
    </style:style>
    <style:style style:name="P9" style:family="paragraph" style:parent-style-name="Standard">
      <style:text-properties style:font-name="DejaVu Sans" fo:font-size="11pt" fo:font-weight="bold" officeooo:rsid="0014419a" officeooo:paragraph-rsid="0014419a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DejaVu Sans" fo:font-size="11pt" fo:font-weight="bold" officeooo:rsid="001890e8" officeooo:paragraph-rsid="001890e8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DejaVu Sans" fo:font-size="11pt" fo:font-weight="normal" officeooo:rsid="001a3fa2" officeooo:paragraph-rsid="001a3fa2" style:font-size-asian="11pt" style:font-weight-asian="normal" style:font-size-complex="11pt" style:font-weight-complex="normal"/>
    </style:style>
    <style:style style:name="P12" style:family="paragraph" style:parent-style-name="Standard">
      <style:text-properties style:font-name="DejaVu Sans" fo:font-size="11pt" fo:font-style="italic" fo:font-weight="normal" officeooo:rsid="0014419a" officeooo:paragraph-rsid="0014419a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>
      <style:text-properties style:font-name="DejaVu Sans" fo:font-size="11pt" fo:font-style="italic" officeooo:rsid="0015b0ba" officeooo:paragraph-rsid="0015b0ba" style:font-size-asian="11pt" style:font-style-asian="italic" style:font-size-complex="11pt" style:font-style-complex="italic"/>
    </style:style>
    <style:style style:name="P14" style:family="paragraph" style:parent-style-name="Standard">
      <style:text-properties style:font-name="DejaVu Sans" fo:font-size="11pt" fo:font-style="italic" officeooo:rsid="00174850" officeooo:paragraph-rsid="00174850" style:font-size-asian="11pt" style:font-style-asian="italic" style:font-size-complex="11pt" style:font-style-complex="italic"/>
    </style:style>
    <style:style style:name="T1" style:family="text">
      <style:text-properties officeooo:rsid="0015b0ba"/>
    </style:style>
    <style:style style:name="T2" style:family="text">
      <style:text-properties officeooo:rsid="001890e8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cédure de collage au chloroforme</text:p>
      <text:p text:style-name="P2"/>
      <text:p text:style-name="P11">Le chloroforme peut coller des pièces en PLA ou en plexiglas ensemble.</text:p>
      <text:p text:style-name="P9"/>
      <text:p text:style-name="P9">Précautions :</text:p>
      <text:p text:style-name="P9"/>
      <text:list xml:id="list824175041" text:style-name="L1">
        <text:list-item>
          <text:p text:style-name="P3">Utiliser des gants de protection (en nitrile)</text:p>
        </text:list-item>
        <text:list-item>
          <text:p text:style-name="P3">Utiliser un masque ou une hotte d’aspiration <text:span text:style-name="T2">ou bien manipuler à l’air libre</text:span></text:p>
        </text:list-item>
        <text:list-item>
          <text:p text:style-name="P8">Ne pas respirer le produit</text:p>
        </text:list-item>
        <text:list-item>
          <text:p text:style-name="P3">Le produit étant très liquide, il coule tout seul lorsque la l’aiguille est pointée vers le bas : faire attention lors de la manipulation</text:p>
        </text:list-item>
        <text:list-item>
          <text:p text:style-name="P3">Après 7 minutes de manipulation du chloroforme, changer de gants</text:p>
        </text:list-item>
      </text:list>
      <text:p text:style-name="P2"/>
      <text:p text:style-name="P10">Matériel :</text:p>
      <text:p text:style-name="P10"/>
      <text:list xml:id="list1795948729" text:style-name="L2">
        <text:list-item>
          <text:p text:style-name="P5">Une bouteille de chloroforme</text:p>
        </text:list-item>
        <text:list-item>
          <text:p text:style-name="P5">Une seringue (sans caoutchouc)</text:p>
        </text:list-item>
        <text:list-item>
          <text:p text:style-name="P5">Les pièces à coller ensemble</text:p>
        </text:list-item>
      </text:list>
      <text:p text:style-name="P4"/>
      <text:p text:style-name="P10">Procédure : </text:p>
      <text:p text:style-name="P4"/>
      <text:p text:style-name="P12"><text:span text:style-name="T1">Étape</text:span> 1 :</text:p>
      <text:p text:style-name="P2">Récupérer la dose de produit nécessaire à l’aide d’une seringue.</text:p>
      <text:p text:style-name="P2">/!\ <text:span text:style-name="T1">Le produit étant très volatile, veiller à fermer rapidement la bouteille après avoir prélevé le produit /!\</text:span></text:p>
      <text:p text:style-name="P2"/>
      <text:p text:style-name="P13"><text:span text:style-name="T2">Étape</text:span> 2 : </text:p>
      <text:p text:style-name="P6">Appliquer soigneusement le produit aux jointures des pièces à coller.</text:p>
      <text:p text:style-name="P6">/!\ Veiller à ce que le produit ne coule pas sur les pièces, cela pourrait les dégrader /!\</text:p>
      <text:p text:style-name="P6">/!\ Lors de la manipulation, garder la tête de la seringue vers le bas jusqu’au moment de l’application afin que le produit ne coule pas /!\</text:p>
      <text:p text:style-name="P6"/>
      <text:p text:style-name="P14"><text:span text:style-name="T2">Étape</text:span> 3 : </text:p>
      <text:p text:style-name="P7">Laisser sécher.</text:p>
      <text:p text:style-name="P7">S’il reste du produit dans la seringue, le vider dans la bouteille puis rang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5T10:26:22.721539800</meta:creation-date>
    <dc:date>2021-09-15T11:24:11.498545109</dc:date>
    <meta:editing-duration>PT15M27S</meta:editing-duration>
    <meta:editing-cycles>2</meta:editing-cycles>
    <meta:generator>LibreOffice/6.1.5.2$Linux_X86_64 LibreOffice_project/10$Build-2</meta:generator>
    <meta:document-statistic meta:table-count="0" meta:image-count="0" meta:object-count="0" meta:page-count="1" meta:paragraph-count="23" meta:word-count="210" meta:character-count="1180" meta:non-whitespace-character-count="998"/>
  </office:meta>
</office:document-meta>
</file>