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70798" officeooo:paragraph-rsid="00070798"/>
    </style:style>
    <style:style style:name="P2" style:family="paragraph" style:parent-style-name="Standard">
      <style:paragraph-properties fo:text-align="center" style:justify-single-word="false"/>
      <style:text-properties fo:font-style="normal" fo:font-weight="bold" officeooo:rsid="00070798" officeooo:paragraph-rsid="0007b839" style:font-style-asian="normal" style:font-weight-asian="bold" style:font-style-complex="normal" style:font-weight-complex="bold"/>
    </style:style>
    <style:style style:name="P3" style:family="paragraph" style:parent-style-name="Standard">
      <style:text-properties officeooo:rsid="00070798" officeooo:paragraph-rsid="00070798"/>
    </style:style>
    <style:style style:name="P4" style:family="paragraph" style:parent-style-name="Standard">
      <style:text-properties officeooo:rsid="00082237" officeooo:paragraph-rsid="00082237"/>
    </style:style>
    <style:style style:name="P5" style:family="paragraph" style:parent-style-name="Standard">
      <style:text-properties fo:font-weight="bold" officeooo:rsid="00082237" officeooo:paragraph-rsid="00082237" fo:background-color="transparent" style:font-weight-asian="bold" style:font-weight-complex="bold"/>
    </style:style>
    <style:style style:name="P6" style:family="paragraph" style:parent-style-name="Standard">
      <style:text-properties fo:color="#ce181e" fo:font-weight="bold" officeooo:rsid="00082237" officeooo:paragraph-rsid="00082237" fo:background-color="transparent" style:font-weight-asian="bold" style:font-weight-complex="bold"/>
    </style:style>
    <style:style style:name="T1" style:family="text">
      <style:text-properties fo:background-color="#fff200" loext:char-shading-value="0"/>
    </style:style>
    <style:style style:name="T2" style:family="text">
      <style:text-properties fo:background-color="#fff200" loext:char-shading-value="0"/>
    </style:style>
    <style:style style:name="T3" style:family="text">
      <style:text-properties fo:background-color="#ffffff"/>
    </style:style>
    <style:style style:name="T4" style:family="text">
      <style:text-properties fo:color="#ce181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usée Fixation Lettres-Mur</text:p>
      <text:p text:style-name="P1"/>
      <text:p text:style-name="P1">Fixation clips → rivet</text:p>
      <text:p text:style-name="P1"/>
      <text:p text:style-name="P1"><text:a xlink:type="simple" xlink:href="https://fgti-distribution.fr/solutions-araymond/#1554274790204-77d07787-13a3" text:style-name="Internet_20_link" text:visited-style-name="Visited_20_Internet_20_Link">https://fgti-distribution.fr/solutions-araymond/#1554274790204-77d07787-13a3</text:a></text:p>
      <text:p text:style-name="P1"/>
      <text:p text:style-name="P1">Plaque aimantée</text:p>
      <text:p text:style-name="P1"/>
      <text:p text:style-name="P1"><text:a xlink:type="simple" xlink:href="https://www.amazon.fr/Sgaravatti-Kalamitica-Tableau-magnétique-anthracite/dp/B00GSSJNB0/ref=sr_1_26?dchild=1&amp;keywords=plaque+aimantée+adhésive&amp;qid=1631526626&amp;sr=8-26" text:style-name="Internet_20_link" text:visited-style-name="Visited_20_Internet_20_Link">https://www.amazon.fr/Sgaravatti-Kalamitica-Tableau-magn%C3%A9tique-anthracite/dp/B00GSSJNB0/ref=sr_1_26?dchild=1&amp;keywords=plaque+aimant%C3%A9e+adh%C3%A9sive&amp;qid=1631526626&amp;sr=8-26</text:a></text:p>
      <text:p text:style-name="P1"><text:a xlink:type="simple" xlink:href="https://www.amazon.fr/vidaXL-Tableau-magnétique-Mural-Verre/dp/B07HVFV6T8/ref=sr_1_54?__mk_fr_FR=ÅMÅŽÕÑ&amp;crid=37HZM1LE0T0TZ&amp;dchild=1&amp;keywords=plaque+aimantée+adhésive+murale&amp;qid=1631527149&amp;sprefix=plaque+aimantée+adhésive%2Caps%2C341&amp;sr=8-54" text:style-name="Internet_20_link" text:visited-style-name="Visited_20_Internet_20_Link">https://www.amazon.fr/vidaXL-Tableau-magn%C3%A9tique-Mural-Verre/dp/B07HVFV6T8/ref=sr_1_54?__mk_fr_FR=%C3%85M%C3%85%C5%BD%C3%95%C3%91&amp;crid=37HZM1LE0T0TZ&amp;dchild=1&amp;keywords=plaque+aimant%C3%A9e+adh%C3%A9sive+murale&amp;qid=1631527149&amp;sprefix=plaque+aimant%C3%A9e+adh%C3%A9sive%2Caps%2C341&amp;sr=8-54</text:a></text:p>
      <text:p text:style-name="P1"><text:a xlink:type="simple" xlink:href="https://www.amazon.fr/KalaMitica-60014-102-001-Magnétique-Anthracite-Dimensions/dp/B07Z6NN1M9/ref=bmx_dp_ch2w8nqo_5/258-0917767-4979633?pd_rd_w=xs22Y&amp;pf_rd_p=37dca5d2-7fff-4016-bd40-3bd6f4207e03&amp;pf_rd_r=N6Y4RK5EZC6XB42RTH3Q&amp;pd_rd_r=f0b497be-b90b-48c1-ade0-57d28ca6f074&amp;pd_rd_wg=w82UT&amp;pd_rd_i=B07Z6NN1M9&amp;psc=1" text:style-name="Internet_20_link" text:visited-style-name="Visited_20_Internet_20_Link">https://www.amazon.fr/KalaMitica-60014-102-001-Magn%C3%A9tique-Anthracite-Dimensions/dp/B07Z6NN1M9/ref=bmx_dp_ch2w8nqo_5/258-0917767-4979633?pd_rd_w=xs22Y&amp;pf_rd_p=37dca5d2-7fff-4016-bd40-3bd6f4207e03&amp;pf_rd_r=N6Y4RK5EZC6XB42RTH3Q&amp;pd_rd_r=f0b497be-b90b-48c1-ade0-57d28ca6f074&amp;pd_rd_wg=w82UT&amp;pd_rd_i=B07Z6NN1M9&amp;psc=1</text:a></text:p>
      <text:p text:style-name="P1"/>
      <text:p text:style-name="P1">Aimants Néodymes</text:p>
      <text:p text:style-name="P1"/>
      <text:p text:style-name="P1"><text:a xlink:type="simple" xlink:href="https://www.amazon.fr/First4magnets-F640-N35-50-Néodyme-dattraction-Epaisseur/dp/B00TACGRH4/ref=sr_1_5?__mk_fr_FR=ÅMÅŽÕÑ&amp;dchild=1&amp;keywords=aimant+neodyme+5x3mm&amp;qid=1631709945&amp;sr=8-5" text:style-name="Internet_20_link" text:visited-style-name="Visited_20_Internet_20_Link"><text:span text:style-name="T2">https://www.amazon.fr/First4magnets-F640-N35-50-N%C3%A9odyme-dattraction-Epaisseur/dp/B00TACGRH4/ref=sr_1_5?__mk_fr_FR=%C3%85M%C3%85%C5%BD%C3%95%C3%91&amp;dchild=1&amp;keywords=aimant+neodyme+5x3mm&amp;qid=1631709945&amp;sr=8-5</text:span></text:a></text:p>
      <text:p text:style-name="P1"><text:span text:style-name="T2"/></text:p>
      <text:p text:style-name="P1"><text:a xlink:type="simple" xlink:href="https://www.aimant-boutique.fr/neodyme/disques-aimantes/disque-5.0-x-3.0-mm-n40-nickele-aderhence-900-g" text:style-name="Internet_20_link" text:visited-style-name="Visited_20_Internet_20_Link"><text:span text:style-name="T2">https://www.aimant-boutique.fr/neodyme/disques-aimantes/disque-5.0-x-3.0-mm-n40-nickele-aderhence-900-g</text:span></text:a></text:p>
      <text:p text:style-name="P1"><text:span text:style-name="T2"/></text:p>
      <text:p text:style-name="P1"><text:span text:style-name="T2">https://www.123-magnet.com/cat-aimant-neodyme-303.htm</text:span></text:p>
      <text:p text:style-name="P1"/>
      <text:p text:style-name="P1">Aimants Néodymes adhésifs</text:p>
      <text:p text:style-name="P1"/>
      <text:p text:style-name="P1"><text:a xlink:type="simple" xlink:href="https://www.magnetiques.fr/solutions,aimants-neodyme,132.html" text:style-name="Internet_20_link" text:visited-style-name="Visited_20_Internet_20_Link">https://www.magnetiques.fr/solutions,aimants-neodyme,132.html</text:a></text:p>
      <text:p text:style-name="P1"><text:a xlink:type="simple" xlink:href="https://www.magnetiques.fr/magnetique,aimant-brut-diametre-15mm-x-2mm-adhesif.html" text:style-name="Internet_20_link" text:visited-style-name="Visited_20_Internet_20_Link">https://www.magnetiques.fr/magnetique,aimant-brut-diametre-15mm-x-2mm-adhesif.html</text:a></text:p>
      <text:p text:style-name="P1"><text:a xlink:type="simple" xlink:href="https://www.magnetiques.fr/magnetique,aimant-brut-diametre-10mm-x-1mm-adhesif.html" text:style-name="Internet_20_link" text:visited-style-name="Visited_20_Internet_20_Link">https://www.magnetiques.fr/magnetique,aimant-brut-diametre-10mm-x-1mm-adhesif.html</text:a></text:p>
      <text:p text:style-name="P1"/>
      <text:p text:style-name="P4">Vis </text:p>
      <text:p text:style-name="P4"/>
      <text:p text:style-name="P4"><text:a xlink:type="simple" xlink:href="https://www.vis-express.fr/fr/vis-bois-tete-fraisee-pozi-acier/22825-1000041-vba-vis-pour-bois-et-agglomere-tete-fraisee-tf-pozi-1-3x20-filetage-total-acier-zing-blanc-3663072007468.html" text:style-name="Internet_20_link" text:visited-style-name="Visited_20_Internet_20_Link"><text:span text:style-name="T2">https://www.vis-express.fr/fr/vis-bois-tete-fraisee-pozi-acier/22825-1000041-vba-vis-pour-bois-et-agglomere-tete-fraisee-tf-pozi-1-3x20-filetage-total-acier-zing-blanc-3663072007468.html</text:span></text:a><text:span text:style-name="T2">#</text:span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5"><text:soft-page-break/><text:a xlink:type="simple" xlink:href="https://projets.cohabit.fr/redmine/projects/projets-du-fablab/wiki/Tablettes_murales_-modèle_paramétrique" text:style-name="Internet_20_link" text:visited-style-name="Visited_20_Internet_20_Link"><text:span text:style-name="T4">https://projets.cohabit.fr/redmine/projects/projets-du-fablab/wiki/Tablettes_murales_-mod%C3%A8le_param%C3%A9trique</text:span>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3T14:00:03.318763206</meta:creation-date>
    <dc:date>2021-09-15T15:29:02.302152318</dc:date>
    <meta:editing-duration>PT1H30M</meta:editing-duration>
    <meta:editing-cycles>8</meta:editing-cycles>
    <meta:generator>LibreOffice/6.1.5.2$Linux_X86_64 LibreOffice_project/10$Build-2</meta:generator>
    <meta:document-statistic meta:table-count="0" meta:image-count="0" meta:object-count="0" meta:page-count="2" meta:paragraph-count="18" meta:word-count="27" meta:character-count="1861" meta:non-whitespace-character-count="1851"/>
  </office:meta>
</office:document-meta>
</file>