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fe61" officeooo:paragraph-rsid="000bfe61"/>
    </style:style>
    <style:style style:name="P2" style:family="paragraph" style:parent-style-name="Standard">
      <style:text-properties officeooo:rsid="000cbd03" officeooo:paragraph-rsid="000cbd03"/>
    </style:style>
    <style:style style:name="P3" style:family="paragraph" style:parent-style-name="Standard">
      <style:text-properties officeooo:rsid="000f09ab" officeooo:paragraph-rsid="000f09ab"/>
    </style:style>
    <style:style style:name="P4" style:family="paragraph" style:parent-style-name="Standard">
      <style:text-properties officeooo:rsid="000bfe61" officeooo:paragraph-rsid="000bf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fr.aliexpress.com/item/1000-mah-102050-Lithium-ion-Polym-re-Batterie-3-7-v-Pour-MP3-MP4-MP5-GPS/32951032482.html?spm=a2g0w.search0104.3.8.33435a72kOMxde&amp;ws_ab_test=searchweb0_0%2Csearchweb201602_4_10065_10068_319_10892_317_10696_453_10084_454_10083_433_10618_431_10304_10307_10820_10821_537_10302_536_10902_10843_10059_10884_10887_321_322_10103%2Csearchweb201603_54%2CppcSwitch_0&amp;algo_pvid=2a3868b1-233f-460e-afc3-78f18fa01878&amp;algo_expid=2a3868b1-233f-460e-afc3-78f18fa01878-1" text:style-name="Internet_20_link" text:visited-style-name="Visited_20_Internet_20_Link">https://fr.aliexpress.com/item/1000-mah-102050-Lithium-ion-Polym-re-Batterie-3-7-v-Pour-MP3-MP4-MP5-GPS/32951032482.html?spm=a2g0w.search0104.3.8.33435a72kOMxde&amp;ws_ab_test=searchweb0_0%2Csearchweb201602_4_10065_10068_319_10892_317_10696_453_10084_454_10083_433_10618_431_10304_10307_10820_10821_537_10302_536_10902_10843_10059_10884_10887_321_322_10103%2Csearchweb201603_54%2CppcSwitch_0&amp;algo_pvid=2a3868b1-233f-460e-afc3-78f18fa01878&amp;algo_expid=2a3868b1-233f-460e-afc3-78f18fa01878-1</text:a></text:p>
      <text:p text:style-name="P1"/>
      <text:p text:style-name="P1"><text:a xlink:type="simple" xlink:href="https://fr.aliexpress.com/item/DC-5V-6W-X-6W-2-Channel-Stereo-Bluetooth-Amplifier-Board-Lithium-Battery-Powered-for-Speakers/32905753946.html?spm=a2g0w.10010108.1000016.1.27d09853LakxAf&amp;isOrigTitle=true" text:style-name="Internet_20_link" text:visited-style-name="Visited_20_Internet_20_Link">https://fr.aliexpress.com/item/DC-5V-6W-X-6W-2-Channel-Stereo-Bluetooth-Amplifier-Board-Lithium-Battery-Powered-for-Speakers/32905753946.html?spm=a2g0w.10010108.1000016.1.27d09853LakxAf&amp;isOrigTitle=true</text:a></text:p>
      <text:p text:style-name="P1"/>
      <text:p text:style-name="P1"><text:a xlink:type="simple" xlink:href="https://fr.aliexpress.com/item/2A-Micro-USB-Donn-es-Chargeur-C-ble-1-m-Tress-En-Aluminium-Micro-USB-Data/32936289053.html?spm=a2g0w.search0104.3.79.1434ce76yH4U9t&amp;ws_ab_test=searchweb0_0%2Csearchweb201602_4_10065_10068_319_10892_317_10696_453_10084_454_10083_433_10618_431_10304_10307_10820_10821_537_10302_536_10902_10843_10059_10884_10887_321_322_10103%2Csearchweb201603_54%2CppcSwitch_0&amp;algo_pvid=7f5fe63a-e680-49b8-a36a-e2540ad62e1c&amp;algo_expid=7f5fe63a-e680-49b8-a36a-e2540ad62e1c-11" text:style-name="Internet_20_link" text:visited-style-name="Visited_20_Internet_20_Link">https://fr.aliexpress.com/item/2A-Micro-USB-Donn-es-Chargeur-C-ble-1-m-Tress-En-Aluminium-Micro-USB-Data/32936289053.html?spm=a2g0w.search0104.3.79.1434ce76yH4U9t&amp;ws_ab_test=searchweb0_0%2Csearchweb201602_4_10065_10068_319_10892_317_10696_453_10084_454_10083_433_10618_431_10304_10307_10820_10821_537_10302_536_10902_10843_10059_10884_10887_321_322_10103%2Csearchweb201603_54%2CppcSwitch_0&amp;algo_pvid=7f5fe63a-e680-49b8-a36a-e2540ad62e1c&amp;algo_expid=7f5fe63a-e680-49b8-a36a-e2540ad62e1c-11</text:a></text:p>
      <text:p text:style-name="P1"/>
      <text:p text:style-name="P1"><text:a xlink:type="simple" xlink:href="https://fr.aliexpress.com/item/Europ-enne-Adaptateur-USB-Plug-UE-Mur-Voyage-Chargeur-pour-iphone-pour-Samsung-pour-LG-G5/32949352281.html?spm=a2g0w.search0104.3.50.1434ce76yH4U9t&amp;ws_ab_test=searchweb0_0%2Csearchweb201602_4_10065_10068_319_10892_317_10696_453_10084_454_10083_433_10618_431_10304_10307_10820_10821_537_10302_536_10902_10843_10059_10884_10887_321_322_10103%2Csearchweb201603_54%2CppcSwitch_0&amp;algo_pvid=7f5fe63a-e680-49b8-a36a-e2540ad62e1c&amp;algo_expid=7f5fe63a-e680-49b8-a36a-e2540ad62e1c-7" text:style-name="Internet_20_link" text:visited-style-name="Visited_20_Internet_20_Link">https://fr.aliexpress.com/item/Europ-enne-Adaptateur-USB-Plug-UE-Mur-Voyage-Chargeur-pour-iphone-pour-Samsung-pour-LG-G5/32949352281.html?spm=a2g0w.search0104.3.50.1434ce76yH4U9t&amp;ws_ab_test=searchweb0_0%2Csearchweb201602_4_10065_10068_319_10892_317_10696_453_10084_454_10083_433_10618_431_10304_10307_10820_10821_537_10302_536_10902_10843_10059_10884_10887_321_322_10103%2Csearchweb201603_54%2CppcSwitch_0&amp;algo_pvid=7f5fe63a-e680-49b8-a36a-e2540ad62e1c&amp;algo_expid=7f5fe63a-e680-49b8-a36a-e2540ad62e1c-7</text:a></text:p>
      <text:p text:style-name="P1"/>
      <text:p text:style-name="P2"><text:a xlink:type="simple" xlink:href="https://fr.aliexpress.com/item/2-pcs-Acoustique-Haut-Parleur-8-Ohm-5-w-40mm-Haut-Parleur-Interne-Magn-tique-20mm/32919612915.html?spm=a2g0w.search0104.3.47.bbd8267ahpnNZ4&amp;ws_ab_test=searchweb0_0%2Csearchweb201602_4_10065_10068_319_10892_317_10696_453_10084_454_10083_433_10618_431_10304_10307_10820_10821_537_10302_536_10902_10843_10059_10884_10887_321_322_10103%2Csearchweb201603_54%2CppcSwitch_0&amp;algo_pvid=cd7600bd-8b21-4a1a-8b46-90ffec2b04d1&amp;algo_expid=cd7600bd-8b21-4a1a-8b46-90ffec2b04d1-6" text:style-name="Internet_20_link" text:visited-style-name="Visited_20_Internet_20_Link">https://fr.aliexpress.com/item/2-pcs-Acoustique-Haut-Parleur-8-Ohm-5-w-40mm-Haut-Parleur-Interne-Magn-tique-20mm/32919612915.html?spm=a2g0w.search0104.3.47.bbd8267ahpnNZ4&amp;ws_ab_test=searchweb0_0%2Csearchweb201602_4_10065_10068_319_10892_317_10696_453_10084_454_10083_433_10618_431_10304_10307_10820_10821_537_10302_536_10902_10843_10059_10884_10887_321_322_10103%2Csearchweb201603_54%2CppcSwitch_0&amp;algo_pvid=cd7600bd-8b21-4a1a-8b46-90ffec2b04d1&amp;algo_expid=cd7600bd-8b21-4a1a-8b46-90ffec2b04d1-6</text:a></text:p>
      <text:p text:style-name="P2"/>
      <text:p text:style-name="P3"><text:a xlink:type="simple" xlink:href="https://fr.aliexpress.com/item/10-Meters-18-20-22-24-26-Gauge-AWG-Electrical-Wire-Tinned-Copper-Insulated-PVC-Extension/32821229368.html?spm=a2g0w.search0104.3.9.3ea65383Np2bOr&amp;ws_ab_test=searchweb0_0,searchweb201602_4_10065_10068_319_10892_317_10696_10084_453_454_10083_10618_10304_10307_10820_10821_537_10302_536_10902_10843_10059_10884_10887_321_322_10103,searchweb201603_57,ppcSwitch_0&amp;algo_expid=890dffc5-4a75-4c08-b167-a7068058c216-1&amp;algo_pvid=890dffc5-4a75-4c08-b167-a7068058c216" text:style-name="Internet_20_link" text:visited-style-name="Visited_20_Internet_20_Link">https://fr.aliexpress.com/item/10-Meters-18-20-22-24-26-Gauge-AWG-Electrical-Wire-Tinned-Copper-Insulated-PVC-Extension/32821229368.html?spm=a2g0w.search0104.3.9.3ea65383Np2bOr&amp;ws_ab_test=searchweb0_0,searchweb201602_4_10065_10068_319_10892_317_10696_10084_453_454_10083_10618_10304_10307_10820_10821_537_10302_536_10902_10843_10059_10884_10887_321_322_10103,searchweb201603_57,ppcSwitch_0&amp;algo_expid=890dffc5-4a75-4c08-b167-a7068058c216-1&amp;algo_pvid=890dffc5-4a75-4c08-b167-a7068058c216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M59S</meta:editing-duration>
    <meta:editing-cycles>5</meta:editing-cycles>
    <meta:generator>LibreOffice/5.2.7.2$Windows_x86 LibreOffice_project/2b7f1e640c46ceb28adf43ee075a6e8b8439ed10</meta:generator>
    <dc:date>2019-02-06T17:45:38.076000000</dc:date>
    <meta:document-statistic meta:table-count="0" meta:image-count="0" meta:object-count="0" meta:page-count="1" meta:paragraph-count="6" meta:word-count="6" meta:character-count="2655" meta:non-whitespace-character-count="2655"/>
    <meta:user-defined meta:name="Info 1"/>
    <meta:user-defined meta:name="Info 2"/>
    <meta:user-defined meta:name="Info 3"/>
    <meta:user-defined meta:name="Info 4"/>
  </office:meta>
</office:document-meta>
</file>