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0efae" officeooo:paragraph-rsid="0000efae"/>
    </style:style>
    <style:style style:name="P2" style:family="paragraph" style:parent-style-name="Standard">
      <style:text-properties officeooo:rsid="0000efae" officeooo:paragraph-rsid="00024f70"/>
    </style:style>
    <style:style style:name="P3" style:family="paragraph" style:parent-style-name="Table_20_Contents">
      <style:text-properties officeooo:rsid="0000efae" officeooo:paragraph-rsid="0000efae"/>
    </style:style>
    <style:style style:name="P4" style:family="paragraph" style:parent-style-name="Text_20_body">
      <style:paragraph-properties fo:text-align="center" style:justify-single-word="false"/>
      <style:text-properties officeooo:rsid="0000efae" officeooo:paragraph-rsid="0000efae"/>
    </style:style>
    <style:style style:name="T1" style:family="text">
      <style:text-properties officeooo:rsid="00024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hier des charge </text:p>
      <text:p text:style-name="P4">Robot contrôleur de la hauteur de l’herbe</text:p>
      <text:p text:style-name="Text_20_body"/>
      <text:p text:style-name="Text_20_body"/>
      <text:p text:style-name="Text_20_body"/>
      <text:p text:style-name="Standard"/>
      <text:p text:style-name="P1">c’est un robot autonomes qui fonctionnes 12h par jours toutes l’année</text:p>
      <text:p text:style-name="P2">pour permettre à l’utilisateur de s,avoir en temps réel la hauteur de 10 cm que l ,herbe d<text:span text:style-name="T1">e</text:span> sa parcelle ne doit pas dépasser,</text:p>
      <text:p text:style-name="P1">Il est conçu pour se diriger tous seul, gravir des pente, des trous, les sol glissent, contourner des obstacle <text:span text:style-name="T1">et fonctionner par tous les temps,</text:span></text:p>
      <text:p text:style-name="P1">Il se recharge en solaire,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1T10:20:34.652401091</meta:creation-date>
    <dc:date>2022-03-21T11:19:16.995564614</dc:date>
    <meta:editing-duration>PT38M16S</meta:editing-duration>
    <meta:editing-cycles>1</meta:editing-cycles>
    <meta:document-statistic meta:table-count="0" meta:image-count="0" meta:object-count="0" meta:page-count="1" meta:paragraph-count="6" meta:word-count="75" meta:character-count="424" meta:non-whitespace-character-count="354"/>
    <meta:generator>LibreOffice/7.0.4.2$Linux_X86_64 LibreOffice_project/00$Build-2</meta:generator>
  </office:meta>
</office:document-meta>
</file>