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lte Haas Grotesk" svg:font-family="'Alte Haas Grotes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lte Haas Grotesk"/>
    </style:style>
    <style:style style:name="P2" style:family="paragraph" style:parent-style-name="Standard">
      <style:text-properties style:font-name="Alte Haas Grotesk" officeooo:paragraph-rsid="001a5465"/>
    </style:style>
    <style:style style:name="P3" style:family="paragraph" style:parent-style-name="Standard">
      <style:text-properties style:font-name="Alte Haas Grotesk" fo:font-size="18pt" style:font-size-asian="18pt" style:font-size-complex="18pt"/>
    </style:style>
    <style:style style:name="P4" style:family="paragraph" style:parent-style-name="Standard">
      <style:text-properties style:font-name="Alte Haas Grotesk" fo:font-size="18pt" officeooo:paragraph-rsid="001a5465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lte Haas Grotesk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officeooo:rsid="001a5465" officeooo:paragraph-rsid="001a5465" style:font-size-asian="18pt" style:font-size-complex="18pt"/>
    </style:style>
    <style:style style:name="P7" style:family="paragraph" style:parent-style-name="Standard">
      <style:text-properties fo:font-size="18pt" officeooo:rsid="001a5465" officeooo:paragraph-rsid="001c3aa6" style:font-size-asian="18pt" style:font-size-complex="18pt"/>
    </style:style>
    <style:style style:name="P8" style:family="paragraph" style:parent-style-name="Standard">
      <style:text-properties fo:font-size="18pt" officeooo:paragraph-rsid="001c3aa6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a5465"/>
    </style:style>
    <style:style style:name="T2" style:family="text">
      <style:text-properties style:font-name="Alte Haas Grotesk"/>
    </style:style>
    <style:style style:name="T3" style:family="text">
      <style:text-properties style:font-name="Alte Haas Grotesk" officeooo:rsid="001a5465"/>
    </style:style>
    <style:style style:name="T4" style:family="text">
      <style:text-properties style:font-name="Alte Haas Grotesk" fo:font-weight="bold" style:font-weight-asian="bold" style:font-weight-complex="bold"/>
    </style:style>
    <style:style style:name="T5" style:family="text">
      <style:text-properties style:font-name="Alte Haas Grotesk" fo:font-weight="bold" officeooo:rsid="001a546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ssin 3D avec FreeCad <text:span text:style-name="T1">de la forme :</text:span></text:p>
      <text:p text:style-name="P5"><text:span text:style-name="T1">L</text:span>ettre H avec symétrie centrale</text:p>
      <text:p text:style-name="P6"><text:span text:style-name="T2">Dimensions maximales : </text:span><text:span text:style-name="T4">40 x 40 x 10 mm</text:span></text:p>
      <text:p text:style-name="P4"/>
      <text:p text:style-name="P4">Dessin 3D avec FreeCad <text:span text:style-name="T1">de la forme :</text:span></text:p>
      <text:p text:style-name="P5"><text:span text:style-name="T1">D</text:span>isque tronqué aux 2/3 de son diamètre</text:p>
      <text:p text:style-name="P6"><text:span text:style-name="T2">Dimensions maximales : </text:span><text:span text:style-name="T4">40 x 40 x 10 mm</text:span></text:p>
      <text:p text:style-name="P4"><text:span text:style-name="T2"/></text:p>
      <text:p text:style-name="P4">Dessin 3D avec FreeCad <text:span text:style-name="T1">de la forme :</text:span></text:p>
      <text:p text:style-name="P9"><text:span text:style-name="T3">T</text:span><text:span text:style-name="T2">riangle équilatéral tronqué au 1/4 la hauteur</text:span></text:p>
      <text:p text:style-name="P7"><text:span text:style-name="T2">Dimensions maximales : </text:span><text:span text:style-name="T4">40 x 40 x 10 mm</text:span></text:p>
      <text:p text:style-name="P4"><text:span text:style-name="T2"/></text:p>
      <text:p text:style-name="P4">Dessin 3D avec FreeCad <text:span text:style-name="T1">de la forme :</text:span></text:p>
      <text:p text:style-name="P5"><text:span text:style-name="T1">T</text:span>rèfle à 3 feuilles et de symétrie axiale</text:p>
      <text:p text:style-name="P6"><text:span text:style-name="T2">Dimensions maximales : </text:span><text:span text:style-name="T4">40 x 40 x 10 mm</text:span></text:p>
      <text:p text:style-name="P4"><text:span text:style-name="T2"/></text:p>
      <text:p text:style-name="P4">Dessin 3D avec FreeCad <text:span text:style-name="T1">de la forme :</text:span></text:p>
      <text:p text:style-name="P9"><text:span text:style-name="T3">C</text:span><text:span text:style-name="T2">arré avec une rainure de profondeur 1/4 et largeur 1/3 au milieu d'un des côtés</text:span></text:p>
      <text:p text:style-name="P6"><text:span text:style-name="T2">Dimensions maximales : </text:span><text:span text:style-name="T4">40 x 40 x 10 mm</text:span></text:p>
      <text:p text:style-name="P4"><text:span text:style-name="T2"/></text:p>
      <text:p text:style-name="P4">Dessin 3D avec FreeCad <text:span text:style-name="T1">de la forme :</text:span></text:p>
      <text:p text:style-name="P9"><text:span text:style-name="T3">R</text:span><text:span text:style-name="T2">ectangle tronqué à un coin d'un triangle isocèle de hauteur de la moitié d'un côté</text:span></text:p>
      <text:p text:style-name="P6"><text:span text:style-name="T2">Dimensions maximales : </text:span><text:span text:style-name="T4">40 x 40 x 10 mm</text:span></text:p>
      <text:p text:style-name="P4"><text:span text:style-name="T2"/></text:p>
      <text:p text:style-name="P4">Dessin 3D avec FreeCad <text:span text:style-name="T1">de la forme :</text:span></text:p>
      <text:p text:style-name="P9"><text:span text:style-name="T3">Étoile</text:span><text:span text:style-name="T2"> à 5 branches de symétrie centrale</text:span></text:p>
      <text:p text:style-name="P6"><text:span text:style-name="T2">Dimensions maximales : </text:span><text:span text:style-name="T4">40 x 40 x 10 mm</text:span></text:p>
      <text:p text:style-name="P4"><text:span text:style-name="T2"/></text:p>
      <text:p text:style-name="P4">Dessin 3D avec FreeCad <text:span text:style-name="T1">de la forme :</text:span></text:p>
      <text:p text:style-name="P5"><text:span text:style-name="T1">H</text:span>exagone dont un côté est concave, la cave mesure 1/2 côté</text:p>
      <text:p text:style-name="P8"><text:span text:style-name="T3">Dimensions maximales : </text:span><text:span text:style-name="T5">40 x 40 x 10 m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lte Haas Grotesk" svg:font-family="'Alte Haas Grotes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6:08:02.239000000</meta:creation-date>
    <dc:date>2022-05-11T16:40:51.060000000</dc:date>
    <meta:editing-duration>PT3M29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4" meta:word-count="211" meta:character-count="1009" meta:non-whitespace-character-count="822"/>
  </office:meta>
</office:document-meta>
</file>