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include &lt;Arduino.h&gt;</text:p>
      <text:p text:style-name="Standard">#include &lt;driver/i2s.h&gt;</text:p>
      <text:p text:style-name="Standard">#include &lt;Adafruit_MAX98357.h&gt;</text:p>
      <text:p text:style-name="Standard"/>
      <text:p text:style-name="Standard">#define I2S_WS 25</text:p>
      <text:p text:style-name="Standard">#define I2S_SD 32</text:p>
      <text:p text:style-name="Standard">#define I2S_BCK 33</text:p>
      <text:p text:style-name="Standard"/>
      <text:p text:style-name="Standard">#define SAMPLE_RATE 16000</text:p>
      <text:p text:style-name="Standard"/>
      <text:p text:style-name="Standard">#define BUFFER_SIZE 512</text:p>
      <text:p text:style-name="Standard"/>
      <text:p text:style-name="Standard">#define SPEAKER_PIN 26</text:p>
      <text:p text:style-name="Standard"/>
      <text:p text:style-name="Standard">// #define AMP_SCK //</text:p>
      <text:p text:style-name="Standard">// #define AMP_SD / pas de fil // </text:p>
      <text:p text:style-name="Standard">#define AMP_LRC 25</text:p>
      <text:p text:style-name="Standard">// #define AMP_GAIN //</text:p>
      <text:p text:style-name="Standard">#define AMP_DIN 22</text:p>
      <text:p text:style-name="Standard">#define AMP_BCLK 26</text:p>
      <text:p text:style-name="Standard"/>
      <text:p text:style-name="Standard"/>
      <text:p text:style-name="Standard"/>
      <text:p text:style-name="Standard">Adafruit_MAX98357 amp = Adafruit_MAX98357(AMP_LRC, AMP_DIN, AMP_BCKL);</text:p>
      <text:p text:style-name="Standard"/>
      <text:p text:style-name="Standard">void setup() {</text:p>
      <text:p text:style-name="Standard"><text:s text:c="2"/>Serial.begin(9600);</text:p>
      <text:p text:style-name="Standard"/>
      <text:p text:style-name="Standard"><text:s text:c="2"/>i2s_config_t i2s_config = {</text:p>
      <text:p text:style-name="Standard"><text:s text:c="4"/>.mode = (i2s_mode_t)(I2S_MODE_MASTER | I2S_MODE_RX),</text:p>
      <text:p text:style-name="Standard"><text:s text:c="4"/>.sample_rate = SAMPLE_RATE,</text:p>
      <text:p text:style-name="Standard"><text:s text:c="4"/>.bits_per_sample = I2S_BITS_PER_SAMPLE_16BIT,</text:p>
      <text:p text:style-name="Standard"><text:s text:c="4"/>.channel_format = I2S_CHANNEL_FMT_ONLY_LEFT,</text:p>
      <text:p text:style-name="Standard"><text:s text:c="4"/>.communication_format = (i2s_comm_format_t)(I2S_COMM_FORMAT_I2S | I2S_COMM_FORMAT_I2S_MSB),</text:p>
      <text:p text:style-name="Standard"><text:s text:c="4"/>.dma_buf_count = 2,</text:p>
      <text:p text:style-name="Standard"><text:s text:c="4"/>.dma_buf_len = BUFFER_SIZE,</text:p>
      <text:p text:style-name="Standard"><text:s text:c="4"/>.intr_alloc_flags = ESP_INTR_FLAG_LEVEL1,</text:p>
      <text:p text:style-name="Standard"><text:s text:c="2"/>};</text:p>
      <text:p text:style-name="Standard"><text:s text:c="2"/>i2s_pin_config_t pin_config = {</text:p>
      <text:p text:style-name="Standard"><text:s text:c="4"/>.ws_io_num = I2S_WS,</text:p>
      <text:p text:style-name="Standard"><text:s text:c="4"/>.data_out_num = I2S_PIN_NO_CHANGE,</text:p>
      <text:p text:style-name="Standard"><text:s text:c="4"/>.data_in_num = I2S_SD,</text:p>
      <text:p text:style-name="Standard"><text:s text:c="4"/>.bck_io_num = I2S_BCK,</text:p>
      <text:p text:style-name="Standard"><text:s text:c="2"/>};</text:p>
      <text:p text:style-name="Standard"><text:s text:c="2"/>i2s_driver_install((i2s_port_t)0, &amp;i2s_config, 0, NULL);</text:p>
      <text:p text:style-name="Standard"><text:s text:c="2"/>i2s_set_pin((i2s_port_t)0, &amp;pin_config);</text:p>
      <text:p text:style-name="Standard"/>
      <text:p text:style-name="Standard"><text:s text:c="2"/>pinMode(SPEAKER_PIN, OUTPUT);</text:p>
      <text:p text:style-name="Standard"><text:s text:c="2"/>amp.begin();</text:p>
      <text:p text:style-name="Standard"><text:s text:c="2"/>delay(1000);</text:p>
      <text:p text:style-name="Standard">}</text:p>
      <text:p text:style-name="Standard"><text:soft-page-break/></text:p>
      <text:p text:style-name="Standard">void loop() {</text:p>
      <text:p text:style-name="Standard"><text:s text:c="2"/>size_t bytes_read;</text:p>
      <text:p text:style-name="Standard"><text:s text:c="2"/>uint8_t buffer[BUFFER_SIZE];</text:p>
      <text:p text:style-name="Standard"><text:s text:c="2"/>i2s_read((i2s_port_t)0, buffer, BUFFER_SIZE, &amp;bytes_read, portMAX_DELAY);</text:p>
      <text:p text:style-name="Standard"/>
      <text:p text:style-name="Standard"><text:s text:c="2"/>// Envoie les données audio à l'amplificateur</text:p>
      <text:p text:style-name="Standard"><text:s text:c="2"/>for (int i = 0; i &lt; bytes_read; i++) {</text:p>
      <text:p text:style-name="Standard"><text:s text:c="4"/>amp.digitalWrite(1);</text:p>
      <text:p text:style-name="Standard"><text:s text:c="4"/>amp.transfer(buffer[i]);</text:p>
      <text:p text:style-name="Standard"><text:s text:c="4"/>amp.digitalWrite(0);</text:p>
      <text:p text:style-name="Standard"><text:s text:c="2"/>}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15:15:02.715000000</meta:creation-date>
    <dc:date>2023-03-09T15:15:46.309000000</dc:date>
    <meta:editing-duration>PT44S</meta:editing-duration>
    <meta:editing-cycles>1</meta:editing-cycles>
    <meta:document-statistic meta:table-count="0" meta:image-count="0" meta:object-count="0" meta:page-count="2" meta:paragraph-count="51" meta:word-count="154" meta:character-count="1459" meta:non-whitespace-character-count="1263"/>
    <meta:generator>LibreOffice/7.4.2.3$Windows_X86_64 LibreOffice_project/382eef1f22670f7f4118c8c2dd222ec7ad009daf</meta:generator>
  </office:meta>
</office:document-meta>
</file>